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 New" svg:font-family="&quot;Courier New&quot;"/>
    <style:font-face style:name="細明體" svg:font-family="細明體"/>
    <style:font-face style:name="微軟正黑體" svg:font-family="微軟正黑體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30334__20998__2760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30334__20998__27604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" style:data-style-name="N6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3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51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54" style:family="table-cell" style:parent-style-name="_19968__33324__32_3" style:data-style-name="N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21315__20998__20301__32_4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21315__20998__20301_" style:data-style-name="N48">
      <style:table-cell-properties fo:border="thin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3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3" style:data-style-name="N33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3" style:data-style-name="N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08陸資在台投資事業名錄" table:style-name="ta1">
        <table:table-column table:style-name="co1" table:default-cell-style-name="ce66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4" table:default-cell-style-name="ce66"/>
        <table:table-column table:style-name="co5" table:default-cell-style-name="ce72"/>
        <table:table-column table:style-name="co6" table:default-cell-style-name="ce67"/>
        <table:table-column table:style-name="co7" table:number-columns-repeated="2" table:default-cell-style-name="ce68"/>
        <table:table-column table:style-name="co8" table:number-columns-repeated="16375" table:default-cell-style-name="ce40"/>
        <table:table-row table:style-name="ro1">
          <table:table-cell office:value-type="string" table:style-name="ce30">
            <text:p>核准</text:p>
            <text:p>月年</text:p>
          </table:table-cell>
          <table:table-cell office:value-type="string" table:style-name="ce31">
            <text:p>陸資投資人名稱</text:p>
          </table:table-cell>
          <table:table-cell office:value-type="string" table:style-name="ce31">
            <text:p>投資型態</text:p>
          </table:table-cell>
          <table:table-cell office:value-type="string" table:style-name="ce31">
            <text:p>國內被投資事業名稱</text:p>
          </table:table-cell>
          <table:table-cell office:value-type="string" table:style-name="ce32">
            <text:p>統一編號</text:p>
          </table:table-cell>
          <table:table-cell office:value-type="string" table:style-name="ce31">
            <text:p>國內被投資事業登記地址</text:p>
          </table:table-cell>
          <table:table-cell office:value-type="string" table:style-name="ce33">
            <text:p>投資金額</text:p>
            <text:p>（新台幣）</text:p>
          </table:table-cell>
          <table:table-cell office:value-type="string" table:style-name="ce34">
            <text:p>行業分類</text:p>
          </table:table-cell>
          <table:table-cell office:value-type="string" table:style-name="ce35">
            <text:p>備註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7">
            <text:p>09402</text:p>
          </table:table-cell>
          <table:table-cell office:value-type="string" table:style-name="ce8">
            <text:p>荷蘭商聯想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荷蘭商聯想股份有限公司</text:p>
          </table:table-cell>
          <table:table-cell office:value-type="float" office:value="27250846" table:style-name="ce15">
            <text:p>27250846</text:p>
          </table:table-cell>
          <table:table-cell office:value-type="string" table:style-name="ce69">
            <text:p>臺北市中山區北安路780號7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07</text:p>
          </table:table-cell>
          <table:table-cell office:value-type="string" table:style-name="ce8">
            <text:p>大陸商山東航空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山東航空股份有限公司</text:p>
          </table:table-cell>
          <table:table-cell office:value-type="string" table:style-name="ce15">
            <text:p>28982159</text:p>
          </table:table-cell>
          <table:table-cell office:value-type="string" table:style-name="ce69">
            <text:p>臺北市松山區民生東路三段128號7樓之2<text:s/>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07</text:p>
          </table:table-cell>
          <table:table-cell office:value-type="string" table:style-name="ce8">
            <text:p>大陸商東方航空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中國東方航空股份有限公司</text:p>
          </table:table-cell>
          <table:table-cell office:value-type="string" table:style-name="ce15">
            <text:p>28982361</text:p>
          </table:table-cell>
          <table:table-cell office:value-type="string" table:style-name="ce69">
            <text:p>臺北市松山區民生東路三段134號5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07</text:p>
          </table:table-cell>
          <table:table-cell office:value-type="string" table:style-name="ce8">
            <text:p>大陸商中國南方航空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中國南方航空股份有限公司</text:p>
          </table:table-cell>
          <table:table-cell office:value-type="string" table:style-name="ce15">
            <text:p>28981855</text:p>
          </table:table-cell>
          <table:table-cell office:value-type="string" table:style-name="ce69">
            <text:p>臺北市中山區民生東路3段69號1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07</text:p>
          </table:table-cell>
          <table:table-cell office:value-type="string" table:style-name="ce8">
            <text:p>大陸商中國國際航空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中國國際航空股份有限公司</text:p>
          </table:table-cell>
          <table:table-cell office:value-type="float" office:value="28982003" table:style-name="ce15">
            <text:p>28982003</text:p>
          </table:table-cell>
          <table:table-cell office:value-type="string" table:style-name="ce69">
            <text:p>臺北市松山區民生東路三段134號4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07</text:p>
          </table:table-cell>
          <table:table-cell office:value-type="string" table:style-name="ce8">
            <text:p>大陸商海南航空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海南航空股份有限公司</text:p>
          </table:table-cell>
          <table:table-cell office:value-type="string" table:style-name="ce15">
            <text:p>28982025</text:p>
          </table:table-cell>
          <table:table-cell office:value-type="string" table:style-name="ce69">
            <text:p>臺北市中山區建國北路二段1號10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07</text:p>
          </table:table-cell>
          <table:table-cell office:value-type="string" table:style-name="ce8">
            <text:p>大陸商深圳航空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深圳航空有限公司</text:p>
          </table:table-cell>
          <table:table-cell office:value-type="string" table:style-name="ce15">
            <text:p>28982355</text:p>
          </table:table-cell>
          <table:table-cell office:value-type="string" table:style-name="ce69">
            <text:p>臺北市中山區松江路111號8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07</text:p>
          </table:table-cell>
          <table:table-cell office:value-type="string" table:style-name="ce8">
            <text:p>大陸商廈門航空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廈門航空有限公司</text:p>
          </table:table-cell>
          <table:table-cell office:value-type="string" table:style-name="ce15">
            <text:p>28982019</text:p>
          </table:table-cell>
          <table:table-cell office:value-type="string" table:style-name="ce69">
            <text:p>臺北市中山區民生東路三段71號1、2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08</text:p>
          </table:table-cell>
          <table:table-cell office:value-type="string" table:style-name="ce8">
            <text:p>大陸商福建新大陸電腦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臺灣新大陸資訊科技股份有限公司</text:p>
          </table:table-cell>
          <table:table-cell office:value-type="string" table:style-name="ce15">
            <text:p>28917453</text:p>
          </table:table-cell>
          <table:table-cell office:value-type="string" table:style-name="ce69">
            <text:p>臺北縣中和市連城路268號7樓之6</text:p>
          </table:table-cell>
          <table:table-cell office:value-type="float" office:value="12000720" table:style-name="ce38">
            <text:p><text:s/>12,000,72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09</text:p>
          </table:table-cell>
          <table:table-cell office:value-type="string" table:style-name="ce8">
            <text:p>大陸商上海航空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上海航空股份有限公司</text:p>
          </table:table-cell>
          <table:table-cell office:value-type="string" table:style-name="ce15">
            <text:p>28983827</text:p>
          </table:table-cell>
          <table:table-cell office:value-type="string" table:style-name="ce69">
            <text:p>臺北市中山區松江路148號4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>廢止許可已清算完結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809</text:p>
          </table:table-cell>
          <table:table-cell office:value-type="string" table:style-name="ce8">
            <text:p>大陸商北京崑崙萬維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昆侖萬維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3500000" table:style-name="ce38">
            <text:p><text:s/>13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0</text:p>
          </table:table-cell>
          <table:table-cell office:value-type="string" table:style-name="ce8">
            <text:p>大陸商華娛無線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華娛無線科技有限公司</text:p>
          </table:table-cell>
          <table:table-cell office:value-type="string" table:style-name="ce15">
            <text:p>28991072</text:p>
          </table:table-cell>
          <table:table-cell office:value-type="string" table:style-name="ce69">
            <text:p>臺北市中山區復華里建國北路2段3巷15號2樓</text:p>
          </table:table-cell>
          <table:table-cell office:value-type="float" office:value="1500000" table:style-name="ce38">
            <text:p><text:s/>1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廢止許可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0</text:p>
          </table:table-cell>
          <table:table-cell office:value-type="string" table:style-name="ce8">
            <text:p>香港商中鋼國際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國金貿有限公司</text:p>
          </table:table-cell>
          <table:table-cell office:value-type="string" table:style-name="ce15">
            <text:p>24473295</text:p>
          </table:table-cell>
          <table:table-cell office:value-type="string" table:style-name="ce69">
            <text:p>臺北市信義區信義路5段7號61樓</text:p>
          </table:table-cell>
          <table:table-cell office:value-type="float" office:value="33000000" table:style-name="ce38">
            <text:p><text:s/>3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炎世科技有限公司</text:p>
          </table:table-cell>
          <table:table-cell office:value-type="string" table:style-name="ce15">
            <text:p>24491337</text:p>
          </table:table-cell>
          <table:table-cell office:value-type="string" table:style-name="ce69">
            <text:p>臺北市中正區忠孝西路1段50號23樓之26</text:p>
          </table:table-cell>
          <table:table-cell office:value-type="float" office:value="250000" table:style-name="ce38">
            <text:p><text:s/>25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0</text:p>
          </table:table-cell>
          <table:table-cell office:value-type="string" table:style-name="ce8">
            <text:p>馬來西亞商PERFECT STAR CO.,LT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完美世界互動科技股份有限公司</text:p>
          </table:table-cell>
          <table:table-cell office:value-type="float" office:value="24483131" table:style-name="ce15">
            <text:p>24483131</text:p>
          </table:table-cell>
          <table:table-cell office:value-type="string" table:style-name="ce69">
            <text:p>臺北市松山區民生東路3段156號9樓</text:p>
          </table:table-cell>
          <table:table-cell office:value-type="float" office:value="112200000" table:style-name="ce38">
            <text:p><text:s/>112,2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2">
            <text:p>09810</text:p>
          </table:table-cell>
          <table:table-cell office:value-type="string" table:style-name="ce12">
            <text:p>薩摩亞商盟益集團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2">
            <text:p>數字科技股份有限公司</text:p>
          </table:table-cell>
          <table:table-cell office:value-type="float" office:value="28466605" table:style-name="ce15">
            <text:p>28466605</text:p>
          </table:table-cell>
          <table:table-cell office:value-type="string" table:style-name="ce69">
            <text:p>臺北縣三重市重新路5段609巷4號10樓之9</text:p>
          </table:table-cell>
          <table:table-cell office:value-type="float" office:value="3200000" table:style-name="ce38">
            <text:p><text:s/>3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2</text:p>
          </table:table-cell>
          <table:table-cell office:value-type="string" table:style-name="ce8">
            <text:p>香港商大洋科技國際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大洋媒體科技有限公司</text:p>
          </table:table-cell>
          <table:table-cell office:value-type="string" table:style-name="ce15">
            <text:p>25108540</text:p>
          </table:table-cell>
          <table:table-cell office:value-type="string" table:style-name="ce69">
            <text:p>臺北市內湖區瑞光路478巷18弄22號1樓</text:p>
          </table:table-cell>
          <table:table-cell office:value-type="float" office:value="2400000" table:style-name="ce38">
            <text:p><text:s/>2,4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2</text:p>
          </table:table-cell>
          <table:table-cell office:value-type="string" table:style-name="ce8">
            <text:p>大陸商廣州大凌實業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廣州大凌實業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臺北市士林區承德路4段83號6樓</text:p>
          </table:table-cell>
          <table:table-cell office:value-type="float" office:value="8750000" table:style-name="ce38">
            <text:p><text:s/>8,7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認許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2</text:p>
          </table:table-cell>
          <table:table-cell office:value-type="string" table:style-name="ce8">
            <text:p>大陸商熱鍵科技（深圳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雷柏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2</text:p>
          </table:table-cell>
          <table:table-cell office:value-type="string" table:style-name="ce8">
            <text:p>香港商GDC TECHNOLOGY（HONG KONG）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環球數碼創意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2</text:p>
          </table:table-cell>
          <table:table-cell office:value-type="string" table:style-name="ce8">
            <text:p>香港商香港及成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香港及成有限公司</text:p>
          </table:table-cell>
          <table:table-cell office:value-type="string" table:style-name="ce15">
            <text:p>28990566</text:p>
          </table:table-cell>
          <table:table-cell office:value-type="string" table:style-name="ce69">
            <text:p>臺北縣中和市建二路111號<text:s/></text:p>
          </table:table-cell>
          <table:table-cell office:value-type="float" office:value="20000000" table:style-name="ce38">
            <text:p><text:s/>2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2</text:p>
          </table:table-cell>
          <table:table-cell office:value-type="string" table:style-name="ce8">
            <text:p>大陸商深圳市乾德電子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乾德電子有限公司</text:p>
          </table:table-cell>
          <table:table-cell office:value-type="string" table:style-name="ce15">
            <text:p>29137407</text:p>
          </table:table-cell>
          <table:table-cell office:value-type="string" table:style-name="ce69">
            <text:p>臺北縣新店市民權路115號10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2</text:p>
          </table:table-cell>
          <table:table-cell office:value-type="string" table:style-name="ce8">
            <text:p>香港商環鴻電子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環鴻科技股份有限公司</text:p>
          </table:table-cell>
          <table:table-cell office:value-type="string" table:style-name="ce15">
            <text:p>28990714</text:p>
          </table:table-cell>
          <table:table-cell office:value-type="string" table:style-name="ce69">
            <text:p>南投縣草屯鎮太平路1段351巷141號</text:p>
          </table:table-cell>
          <table:table-cell office:value-type="float" office:value="980000000" table:style-name="ce38">
            <text:p><text:s/>980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812</text:p>
          </table:table-cell>
          <table:table-cell office:value-type="string" table:style-name="ce8">
            <text:p>荷蘭商ZONG B.V.<text:s/>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縱信股份有限公司</text:p>
          </table:table-cell>
          <table:table-cell office:value-type="string" table:style-name="ce15">
            <text:p>25125479<text:s/></text:p>
          </table:table-cell>
          <table:table-cell office:value-type="string" table:style-name="ce69">
            <text:p>臺北市信義區信義路5段8號14樓</text:p>
          </table:table-cell>
          <table:table-cell office:value-type="float" office:value="450000" table:style-name="ce38">
            <text:p><text:s/>4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1</text:p>
          </table:table-cell>
          <table:table-cell office:value-type="string" table:style-name="ce8">
            <text:p>大陸商新東北電氣集團特高壓設備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瀋陽新東北電氣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0" table:style-name="ce38">
            <text:p><text:s/>100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1</text:p>
          </table:table-cell>
          <table:table-cell office:value-type="string" table:style-name="ce8">
            <text:p>薩摩亞商美圖國際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兆曜電子科技股份有限公司</text:p>
          </table:table-cell>
          <table:table-cell office:value-type="string" table:style-name="ce15">
            <text:p>25189120</text:p>
          </table:table-cell>
          <table:table-cell office:value-type="string" table:style-name="ce69">
            <text:p>新竹市關新路27號2樓之2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奇鵬國際有限公司</text:p>
          </table:table-cell>
          <table:table-cell office:value-type="string" table:style-name="ce15">
            <text:p>25110399</text:p>
          </table:table-cell>
          <table:table-cell office:value-type="string" table:style-name="ce69">
            <text:p>台北市中正區北平東路16號5樓之3</text:p>
          </table:table-cell>
          <table:table-cell office:value-type="float" office:value="6600000" table:style-name="ce38">
            <text:p><text:s/>6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1</text:p>
          </table:table-cell>
          <table:table-cell office:value-type="string" table:style-name="ce8">
            <text:p>大陸商揚州市揚子江投資發展集團有限責任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揚州冶春淮揚美食股份有限公司</text:p>
          </table:table-cell>
          <table:table-cell office:value-type="float" office:value="25122418" table:style-name="ce15">
            <text:p>25122418</text:p>
          </table:table-cell>
          <table:table-cell office:value-type="string" table:style-name="ce69">
            <text:p>臺北市松山區八德路4段138號11樓</text:p>
          </table:table-cell>
          <table:table-cell office:value-type="float" office:value="66000000" table:style-name="ce38">
            <text:p><text:s/>66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1</text:p>
          </table:table-cell>
          <table:table-cell office:value-type="string" table:style-name="ce8">
            <text:p>新加坡商桑德國際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新加坡商桑德國際股份有限公司</text:p>
          </table:table-cell>
          <table:table-cell office:value-type="string" table:style-name="ce15">
            <text:p>28993043<text:s/></text:p>
          </table:table-cell>
          <table:table-cell office:value-type="string" table:style-name="ce69">
            <text:p>臺北市信義區松仁路89號16樓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廢污水處理業</text:p>
          </table:table-cell>
          <table:table-cell office:value-type="string" table:style-name="ce39">
            <text:p>撤回認許已清算完結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1</text:p>
          </table:table-cell>
          <table:table-cell office:value-type="string" table:style-name="ce8">
            <text:p>英屬維京群島商鼎捷系統集團控股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鼎新電腦股份有限公司</text:p>
          </table:table-cell>
          <table:table-cell office:value-type="string" table:style-name="ce15">
            <text:p>28682266</text:p>
          </table:table-cell>
          <table:table-cell office:value-type="string" table:style-name="ce69">
            <text:p>臺北縣新店市中興路1段222號1-13樓</text:p>
          </table:table-cell>
          <table:table-cell office:value-type="float" office:value="763689880" table:style-name="ce38">
            <text:p><text:s/>763,689,88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福盛達有限公司</text:p>
          </table:table-cell>
          <table:table-cell office:value-type="string" table:style-name="ce15">
            <text:p>25112018</text:p>
          </table:table-cell>
          <table:table-cell office:value-type="string" table:style-name="ce69">
            <text:p>臺北市萬華區德昌街214號</text:p>
          </table:table-cell>
          <table:table-cell office:value-type="float" office:value="1950000" table:style-name="ce38">
            <text:p><text:s/>1,9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順野嘉工貿有限公司</text:p>
          </table:table-cell>
          <table:table-cell office:value-type="string" table:style-name="ce15">
            <text:p>25126575<text:s/></text:p>
          </table:table-cell>
          <table:table-cell office:value-type="string" table:style-name="ce69">
            <text:p>臺北市大安區忠孝東路4段169號11樓之1<text:s text:c="2"/>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1</text:p>
          </table:table-cell>
          <table:table-cell office:value-type="string" table:style-name="ce8">
            <text:p>澳大利亞商3SQX INTERNATIONAL GROUP PTY LTD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澳大利亞商成冠群星國際有限公司</text:p>
          </table:table-cell>
          <table:table-cell office:value-type="string" table:style-name="ce15">
            <text:p>28991262</text:p>
          </table:table-cell>
          <table:table-cell office:value-type="string" table:style-name="ce69">
            <text:p>桃園縣中壢市普慶里金鋒二街25巷4號2樓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1</text:p>
          </table:table-cell>
          <table:table-cell office:value-type="string" table:style-name="ce8">
            <text:p>大陸商昆山聯德精密機械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龍大昌精密工業有限公司</text:p>
          </table:table-cell>
          <table:table-cell office:value-type="string" table:style-name="ce15">
            <text:p>29154720</text:p>
          </table:table-cell>
          <table:table-cell office:value-type="string" table:style-name="ce69">
            <text:p>臺北縣樹林市味王街1號</text:p>
          </table:table-cell>
          <table:table-cell office:value-type="float" office:value="38160000" table:style-name="ce38">
            <text:p><text:s/>38,16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芯智股份有限公司</text:p>
          </table:table-cell>
          <table:table-cell office:value-type="float" office:value="25114971" table:style-name="ce15">
            <text:p>25114971</text:p>
          </table:table-cell>
          <table:table-cell office:value-type="string" table:style-name="ce69">
            <text:p>臺北市信義區忠孝東路5段689號9樓</text:p>
          </table:table-cell>
          <table:table-cell office:value-type="float" office:value="6600000" table:style-name="ce38">
            <text:p><text:s/>6,6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氟聚高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4000000" table:style-name="ce38">
            <text:p><text:s/>1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2</text:p>
          </table:table-cell>
          <table:table-cell office:value-type="string" table:style-name="ce8">
            <text:p>香港商香港快運航空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香港快運航空有限公司</text:p>
          </table:table-cell>
          <table:table-cell office:value-type="string" table:style-name="ce15">
            <text:p>28992754</text:p>
          </table:table-cell>
          <table:table-cell office:value-type="string" table:style-name="ce69">
            <text:p>臺北市松山區民生東路3段156號19樓之2</text:p>
          </table:table-cell>
          <table:table-cell office:value-type="float" office:value="250000" table:style-name="ce38">
            <text:p><text:s/>25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博基生化科技有限公司</text:p>
          </table:table-cell>
          <table:table-cell office:value-type="string" table:style-name="ce15">
            <text:p>29149375</text:p>
          </table:table-cell>
          <table:table-cell office:value-type="string" table:style-name="ce69">
            <text:p>臺北縣汐止市中興路183巷39號3樓</text:p>
          </table:table-cell>
          <table:table-cell office:value-type="float" office:value="1920000" table:style-name="ce38">
            <text:p><text:s/>1,92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環龍工業股份有限公司</text:p>
          </table:table-cell>
          <table:table-cell office:value-type="string" table:style-name="ce15">
            <text:p>25122493</text:p>
          </table:table-cell>
          <table:table-cell office:value-type="string" table:style-name="ce69">
            <text:p>臺北市中山區松江路54號4樓之3</text:p>
          </table:table-cell>
          <table:table-cell office:value-type="float" office:value="300000" table:style-name="ce38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0年05月15日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3</text:p>
          </table:table-cell>
          <table:table-cell office:value-type="string" table:style-name="ce8">
            <text:p>香港商香港佰草集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香港佰草集有限公司</text:p>
          </table:table-cell>
          <table:table-cell office:value-type="string" table:style-name="ce15">
            <text:p>28996891<text:s/></text:p>
          </table:table-cell>
          <table:table-cell office:value-type="string" table:style-name="ce69">
            <text:p>臺北市大安區建安里敦化南路1段205號8樓之4</text:p>
          </table:table-cell>
          <table:table-cell office:value-type="float" office:value="8350000" table:style-name="ce38">
            <text:p><text:s/>8,3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撤回認許已清算完結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4</text:p>
          </table:table-cell>
          <table:table-cell office:value-type="string" table:style-name="ce8">
            <text:p>大陸商山東海豐航運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山東海豐航運有限公司</text:p>
          </table:table-cell>
          <table:table-cell office:value-type="string" table:style-name="ce15">
            <text:p><text:s/>53006616</text:p>
          </table:table-cell>
          <table:table-cell office:value-type="string" table:style-name="ce69">
            <text:p>台北市中山區民生東路3段69、71號9樓</text:p>
          </table:table-cell>
          <table:table-cell office:value-type="float" office:value="12000000" table:style-name="ce38">
            <text:p><text:s/>12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4</text:p>
          </table:table-cell>
          <table:table-cell office:value-type="string" table:style-name="ce8">
            <text:p>大陸商泉州中泉國際經濟技術合作（集團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中泉國際有限公司</text:p>
          </table:table-cell>
          <table:table-cell office:value-type="string" table:style-name="ce15">
            <text:p>25125040<text:s/></text:p>
          </table:table-cell>
          <table:table-cell office:value-type="string" table:style-name="ce69">
            <text:p>臺北市大同區市民大道1段211號12樓之18、19</text:p>
          </table:table-cell>
          <table:table-cell office:value-type="float" office:value="32000000" table:style-name="ce38">
            <text:p><text:s/>3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4</text:p>
          </table:table-cell>
          <table:table-cell office:value-type="string" table:style-name="ce8">
            <text:p>大陸商杭州愛麗芬進出口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愛麗芬進出口有限公司</text:p>
          </table:table-cell>
          <table:table-cell office:value-type="string" table:style-name="ce15">
            <text:p>25135737<text:s/></text:p>
          </table:table-cell>
          <table:table-cell office:value-type="string" table:style-name="ce69">
            <text:p>臺北市信義區信義路5段8號14樓</text:p>
          </table:table-cell>
          <table:table-cell office:value-type="float" office:value="11214000" table:style-name="ce38">
            <text:p><text:s/>11,214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品高正通有限公司</text:p>
          </table:table-cell>
          <table:table-cell office:value-type="string" table:style-name="ce15">
            <text:p>53072018</text:p>
          </table:table-cell>
          <table:table-cell office:value-type="string" table:style-name="ce69">
            <text:p>桃園縣桃園市南平路86號1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4</text:p>
          </table:table-cell>
          <table:table-cell office:value-type="string" table:style-name="ce8">
            <text:p>香港商現代傳播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現代傳播有限公司</text:p>
          </table:table-cell>
          <table:table-cell office:value-type="string" table:style-name="ce15">
            <text:p>28999356</text:p>
          </table:table-cell>
          <table:table-cell office:value-type="string" table:style-name="ce69">
            <text:p>臺北市信義區信義路5段7號46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晨陽開發有限公司</text:p>
          </table:table-cell>
          <table:table-cell office:value-type="string" table:style-name="ce15">
            <text:p>53089812</text:p>
          </table:table-cell>
          <table:table-cell office:value-type="string" table:style-name="ce69">
            <text:p>臺北市信義區忠孝東路4段563號8樓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4</text:p>
          </table:table-cell>
          <table:table-cell office:value-type="string" table:style-name="ce8">
            <text:p>大陸商山西運城製版集團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運城包裝設計有限公司</text:p>
          </table:table-cell>
          <table:table-cell office:value-type="string" table:style-name="ce15">
            <text:p>53113756</text:p>
          </table:table-cell>
          <table:table-cell office:value-type="string" table:style-name="ce69">
            <text:p>臺北市大安區復興南路1段380號12樓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4</text:p>
          </table:table-cell>
          <table:table-cell office:value-type="string" table:style-name="ce8">
            <text:p>大陸商大連獐子島漁業集團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獐子島漁業有限公司</text:p>
          </table:table-cell>
          <table:table-cell office:value-type="string" table:style-name="ce15">
            <text:p>29154572</text:p>
          </table:table-cell>
          <table:table-cell office:value-type="string" table:style-name="ce69">
            <text:p>臺北縣林口鄉西林村仁愛路2段62巷57號</text:p>
          </table:table-cell>
          <table:table-cell office:value-type="float" office:value="32000000" table:style-name="ce38">
            <text:p><text:s/>3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5</text:p>
          </table:table-cell>
          <table:table-cell office:value-type="string" table:style-name="ce8">
            <text:p>英屬蓋曼群島商HL TECHNOLOGY GROUP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泓淋科技有限公司</text:p>
          </table:table-cell>
          <table:table-cell office:value-type="string" table:style-name="ce15">
            <text:p>25147993</text:p>
          </table:table-cell>
          <table:table-cell office:value-type="string" table:style-name="ce69">
            <text:p>臺北市內湖區新湖一路143號4樓</text:p>
          </table:table-cell>
          <table:table-cell office:value-type="float" office:value="70000000" table:style-name="ce38">
            <text:p><text:s/>7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5</text:p>
          </table:table-cell>
          <table:table-cell office:value-type="string" table:style-name="ce8">
            <text:p>大陸商廈門華天港澳台商購物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門延銘開發建設有限公司</text:p>
          </table:table-cell>
          <table:table-cell office:value-type="string" table:style-name="ce15">
            <text:p>53001767</text:p>
          </table:table-cell>
          <table:table-cell office:value-type="string" table:style-name="ce69">
            <text:p>金門縣金城鎮北門里民生路25號12樓之2</text:p>
          </table:table-cell>
          <table:table-cell office:value-type="float" office:value="50764000" table:style-name="ce38">
            <text:p><text:s/>50,764,000<text:s/></text:p>
          </table:table-cell>
          <table:table-cell office:value-type="string" table:style-name="ce48">
            <text:p>住宿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雲龍軒黃金股份有限公司</text:p>
          </table:table-cell>
          <table:table-cell office:value-type="string" table:style-name="ce15">
            <text:p>53082091</text:p>
          </table:table-cell>
          <table:table-cell office:value-type="string" table:style-name="ce69">
            <text:p>臺北市松山區敦化北路167號18樓</text:p>
          </table:table-cell>
          <table:table-cell office:value-type="float" office:value="6400000" table:style-name="ce38">
            <text:p><text:s/>6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5</text:p>
          </table:table-cell>
          <table:table-cell office:value-type="string" table:style-name="ce8">
            <text:p>大陸商中浙國際貿易中心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浙江名品展示中心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--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5</text:p>
          </table:table-cell>
          <table:table-cell office:value-type="string" table:style-name="ce8">
            <text:p>大陸商福州超大現代農業發展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超大現代農業有限公司</text:p>
          </table:table-cell>
          <table:table-cell office:value-type="string" table:style-name="ce15">
            <text:p>53147101</text:p>
          </table:table-cell>
          <table:table-cell office:value-type="string" table:style-name="ce69">
            <text:p>雲林縣斗南鎮北銘里永安街57號4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43">
            <text:p>芯智股份有限公司</text:p>
          </table:table-cell>
          <table:table-cell office:value-type="float" office:value="25114971" table:style-name="ce15">
            <text:p>25114971</text:p>
          </table:table-cell>
          <table:table-cell office:value-type="string" table:style-name="ce69">
            <text:p>臺北市信義區忠孝東路5段689號9樓</text:p>
          </table:table-cell>
          <table:table-cell office:value-type="float" office:value="3400000" table:style-name="ce38">
            <text:p><text:s/>3,4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6</text:p>
          </table:table-cell>
          <table:table-cell office:value-type="string" table:style-name="ce8">
            <text:p>大陸商福建省建寧縣龍威生物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信龍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500000" table:style-name="ce38">
            <text:p><text:s/>4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6</text:p>
          </table:table-cell>
          <table:table-cell office:value-type="string" table:style-name="ce8">
            <text:p>香港商中國檢驗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中檢實業有限公司</text:p>
          </table:table-cell>
          <table:table-cell office:value-type="float" office:value="29181607" table:style-name="ce15">
            <text:p>29181607</text:p>
          </table:table-cell>
          <table:table-cell office:value-type="string" table:style-name="ce69">
            <text:p>臺北市內湖區湖元里行愛路78巷28號5樓之4</text:p>
          </table:table-cell>
          <table:table-cell office:value-type="float" office:value="9590000" table:style-name="ce38">
            <text:p><text:s/>9,590,000<text:s/></text:p>
          </table:table-cell>
          <table:table-cell office:value-type="string" table:style-name="ce48">
            <text:p>技術檢測及分析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6</text:p>
          </table:table-cell>
          <table:table-cell office:value-type="string" table:style-name="ce8">
            <text:p>瑞典商富豪汽車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國際富豪汽車股份有限公司</text:p>
          </table:table-cell>
          <table:table-cell office:value-type="string" table:style-name="ce15">
            <text:p>24413656<text:s/></text:p>
          </table:table-cell>
          <table:table-cell office:value-type="string" table:style-name="ce69">
            <text:p>桃園縣桃園市復興路207號7樓之2</text:p>
          </table:table-cell>
          <table:table-cell office:value-type="float" office:value="50000000" table:style-name="ce38">
            <text:p><text:s/>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富貴一品國際發展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湧駿實業有限公司</text:p>
          </table:table-cell>
          <table:table-cell office:value-type="string" table:style-name="ce15">
            <text:p>53182633</text:p>
          </table:table-cell>
          <table:table-cell office:value-type="string" table:style-name="ce69">
            <text:p>臺北縣樹林市南園里6鄰佳園路3段498號3樓</text:p>
          </table:table-cell>
          <table:table-cell office:value-type="float" office:value="150000" table:style-name="ce38">
            <text:p><text:s/>1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6</text:p>
          </table:table-cell>
          <table:table-cell office:value-type="string" table:style-name="ce8">
            <text:p>大陸商江蘇天工工具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新正工股份有限公司</text:p>
          </table:table-cell>
          <table:table-cell office:value-type="string" table:style-name="ce15">
            <text:p>29173917</text:p>
          </table:table-cell>
          <table:table-cell office:value-type="string" table:style-name="ce69">
            <text:p>臺北縣三重市重新路3段105號2樓</text:p>
          </table:table-cell>
          <table:table-cell office:value-type="float" office:value="20000000" table:style-name="ce38">
            <text:p><text:s/>2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大陸商杭州愛莉芬旅遊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愛麗芬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408000" table:style-name="ce38">
            <text:p><text:s/>6,408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大陸商焦點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文筆網路科技有限公司</text:p>
          </table:table-cell>
          <table:table-cell office:value-type="float" office:value="53091520" table:style-name="ce15">
            <text:p>53091520</text:p>
          </table:table-cell>
          <table:table-cell office:value-type="string" table:style-name="ce69">
            <text:p>臺北市中正區水源路179號9樓</text:p>
          </table:table-cell>
          <table:table-cell office:value-type="float" office:value="250000000" table:style-name="ce38">
            <text:p><text:s/>25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香港商華測控股（香港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華測檢測技術有限公司</text:p>
          </table:table-cell>
          <table:table-cell office:value-type="string" table:style-name="ce15">
            <text:p>53151792</text:p>
          </table:table-cell>
          <table:table-cell office:value-type="string" table:style-name="ce69">
            <text:p>桃園縣蘆竹鄉長興村南崁路二段9號5F之13</text:p>
          </table:table-cell>
          <table:table-cell office:value-type="float" office:value="4000000" table:style-name="ce38">
            <text:p><text:s/>4,000,000<text:s/></text:p>
          </table:table-cell>
          <table:table-cell office:value-type="string" table:style-name="ce48">
            <text:p>技術檢測及分析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大陸商上海聯縱智達營銷咨詢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聯縱智達管理顧問股份有限公司</text:p>
          </table:table-cell>
          <table:table-cell office:value-type="string" table:style-name="ce15">
            <text:p><text:s/>53365176<text:s/></text:p>
          </table:table-cell>
          <table:table-cell office:value-type="string" table:style-name="ce69">
            <text:p>臺中市西屯區福恩里工業區一路2巷3號4樓之2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薩摩亞商美圖國際控股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兆曜電子科技股份有限公司</text:p>
          </table:table-cell>
          <table:table-cell office:value-type="string" table:style-name="ce15">
            <text:p>25189120</text:p>
          </table:table-cell>
          <table:table-cell office:value-type="string" table:style-name="ce69">
            <text:p>新竹市關新路27號2樓之2</text:p>
          </table:table-cell>
          <table:table-cell office:value-type="float" office:value="4800000" table:style-name="ce38">
            <text:p><text:s/>4,8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香港商京泰實業（集團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京泰發展有限公司</text:p>
          </table:table-cell>
          <table:table-cell office:value-type="string" table:style-name="ce15">
            <text:p>53096573</text:p>
          </table:table-cell>
          <table:table-cell office:value-type="string" table:style-name="ce69">
            <text:p>臺北市信義區信義路5段7號70樓</text:p>
          </table:table-cell>
          <table:table-cell office:value-type="float" office:value="250000000" table:style-name="ce38">
            <text:p><text:s/>2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43">
            <text:p>台灣炎世科技有限公司</text:p>
          </table:table-cell>
          <table:table-cell office:value-type="string" table:style-name="ce15">
            <text:p>24491337</text:p>
          </table:table-cell>
          <table:table-cell office:value-type="string" table:style-name="ce69">
            <text:p>臺北市中正區忠孝西路1段50號23樓之26</text:p>
          </table:table-cell>
          <table:table-cell office:value-type="float" office:value="4750000" table:style-name="ce38">
            <text:p><text:s/>4,75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迪夢兒生物科技有限公司</text:p>
          </table:table-cell>
          <table:table-cell office:value-type="string" table:style-name="ce15">
            <text:p>25014683</text:p>
          </table:table-cell>
          <table:table-cell office:value-type="string" table:style-name="ce69">
            <text:p>臺南市新營區新進路37號5樓之1</text:p>
          </table:table-cell>
          <table:table-cell office:value-type="float" office:value="6520000" table:style-name="ce38">
            <text:p><text:s/>6,52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超華食品有限公司</text:p>
          </table:table-cell>
          <table:table-cell office:value-type="string" table:style-name="ce15">
            <text:p>53111820</text:p>
          </table:table-cell>
          <table:table-cell office:value-type="string" table:style-name="ce69">
            <text:p>臺北市中山區天祥路60巷2號1樓</text:p>
          </table:table-cell>
          <table:table-cell office:value-type="float" office:value="250000" table:style-name="ce38">
            <text:p><text:s/>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命令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香港商陽光世紀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北智象信息技術股份有限公司</text:p>
          </table:table-cell>
          <table:table-cell office:value-type="string" table:style-name="ce15">
            <text:p>53091922</text:p>
          </table:table-cell>
          <table:table-cell office:value-type="string" table:style-name="ce69">
            <text:p>臺北市信義區信義路5段7號27樓（D-1室）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英屬維京群島商BOE VISION-ELECTRONIC HOLDING CO.,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京東方視訊有限公司</text:p>
          </table:table-cell>
          <table:table-cell office:value-type="string" table:style-name="ce15">
            <text:p>53084422</text:p>
          </table:table-cell>
          <table:table-cell office:value-type="string" table:style-name="ce69">
            <text:p>臺北市內湖區瑞光路2號6樓及7樓</text:p>
          </table:table-cell>
          <table:table-cell office:value-type="float" office:value="310850000" table:style-name="ce38">
            <text:p><text:s/>310,85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大陸商均輝電氣（中國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歐華德國際電氣股份有限公司</text:p>
          </table:table-cell>
          <table:table-cell office:value-type="string" table:style-name="ce15">
            <text:p><text:s/>53513330<text:s/></text:p>
          </table:table-cell>
          <table:table-cell office:value-type="string" table:style-name="ce69">
            <text:p>桃園縣中壢市環北路400號20樓之3</text:p>
          </table:table-cell>
          <table:table-cell office:value-type="float" office:value="66000000" table:style-name="ce38">
            <text:p><text:s/>6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燦瑞半導體有限公司</text:p>
          </table:table-cell>
          <table:table-cell office:value-type="string" table:style-name="ce15">
            <text:p>53169651</text:p>
          </table:table-cell>
          <table:table-cell office:value-type="string" table:style-name="ce69">
            <text:p>桃園縣桃園市中山里中平路98號20樓之3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鴻富食品實業有限公司</text:p>
          </table:table-cell>
          <table:table-cell office:value-type="string" table:style-name="ce15">
            <text:p>24307064</text:p>
          </table:table-cell>
          <table:table-cell office:value-type="string" table:style-name="ce69">
            <text:p>臺北市內湖區瑞光路478巷18弄30號3樓之1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8</text:p>
          </table:table-cell>
          <table:table-cell office:value-type="string" table:style-name="ce8">
            <text:p>大陸商山東共達電聲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山東共達電聲股份有限公司</text:p>
          </table:table-cell>
          <table:table-cell office:value-type="string" table:style-name="ce15">
            <text:p><text:s/>53010885<text:s/></text:p>
          </table:table-cell>
          <table:table-cell office:value-type="string" table:style-name="ce69">
            <text:p>臺北市內湖區堤頂大道2段15號8樓</text:p>
          </table:table-cell>
          <table:table-cell office:value-type="float" office:value="17500000" table:style-name="ce38">
            <text:p><text:s/>17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8</text:p>
          </table:table-cell>
          <table:table-cell office:value-type="string" table:style-name="ce8">
            <text:p>大陸商泉州安通物流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泉州安通有限公司</text:p>
          </table:table-cell>
          <table:table-cell office:value-type="float" office:value="53013763" table:style-name="ce15">
            <text:p>53013763</text:p>
          </table:table-cell>
          <table:table-cell office:value-type="string" table:style-name="ce69">
            <text:p>臺北市中山區南京東路二段137號14樓</text:p>
          </table:table-cell>
          <table:table-cell office:value-type="float" office:value="9600000" table:style-name="ce38">
            <text:p><text:s/>9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8</text:p>
          </table:table-cell>
          <table:table-cell office:value-type="string" table:style-name="ce8">
            <text:p>香港商精進能源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城市動力股份有限公司</text:p>
          </table:table-cell>
          <table:table-cell office:value-type="float" office:value="29163354" table:style-name="ce15">
            <text:p>29163354</text:p>
          </table:table-cell>
          <table:table-cell office:value-type="string" table:style-name="ce69">
            <text:p>臺北縣新莊市五權一路3號4樓之1</text:p>
          </table:table-cell>
          <table:table-cell office:value-type="float" office:value="30000000" table:style-name="ce38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8</text:p>
          </table:table-cell>
          <table:table-cell office:value-type="string" table:style-name="ce8">
            <text:p>香港商泓量企業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飛毛腿電子股份有限公司</text:p>
          </table:table-cell>
          <table:table-cell office:value-type="float" office:value="25105699" table:style-name="ce15">
            <text:p>25105699</text:p>
          </table:table-cell>
          <table:table-cell office:value-type="string" table:style-name="ce69">
            <text:p>臺北市大安區復興南路1段342號6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海玉田科研有限公司</text:p>
          </table:table-cell>
          <table:table-cell office:value-type="string" table:style-name="ce15">
            <text:p>53200392</text:p>
          </table:table-cell>
          <table:table-cell office:value-type="string" table:style-name="ce69">
            <text:p>新北市新莊區中山路1段109號6樓之2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福盛達有限公司</text:p>
          </table:table-cell>
          <table:table-cell office:value-type="string" table:style-name="ce15">
            <text:p>25112018</text:p>
          </table:table-cell>
          <table:table-cell office:value-type="string" table:style-name="ce69">
            <text:p>臺北市萬華區德昌街214號</text:p>
          </table:table-cell>
          <table:table-cell office:value-type="float" office:value="8000000" table:style-name="ce38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8</text:p>
          </table:table-cell>
          <table:table-cell office:value-type="string" table:style-name="ce8">
            <text:p>香港商臺灣紅蜻蜓企業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臺灣紅蜻蜓企業有限公司</text:p>
          </table:table-cell>
          <table:table-cell office:value-type="string" table:style-name="ce15">
            <text:p>89842151</text:p>
          </table:table-cell>
          <table:table-cell office:value-type="string" table:style-name="ce69">
            <text:p>彰化縣埤頭鄉合興村斗苑西路437巷12之9號</text:p>
          </table:table-cell>
          <table:table-cell office:value-type="float" office:value="196350" table:style-name="ce38">
            <text:p><text:s/>196,350<text:s/></text:p>
          </table:table-cell>
          <table:table-cell office:value-type="string" table:style-name="ce48">
            <text:p>成衣及服飾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9</text:p>
          </table:table-cell>
          <table:table-cell office:value-type="string" table:style-name="ce8">
            <text:p>大陸商河南省鑫山實業發展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河南省鑫山發展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00" table:style-name="ce38">
            <text:p><text:s/>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9</text:p>
          </table:table-cell>
          <table:table-cell office:value-type="string" table:style-name="ce8">
            <text:p>大陸商深圳市木森科技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木森科技有限公司</text:p>
          </table:table-cell>
          <table:table-cell office:value-type="string" table:style-name="ce15">
            <text:p><text:s/>53012482<text:s/></text:p>
          </table:table-cell>
          <table:table-cell office:value-type="string" table:style-name="ce69">
            <text:p>新竹縣新埔鎮文山路亞東段872巷43號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停業至110年3月11日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9</text:p>
          </table:table-cell>
          <table:table-cell office:value-type="string" table:style-name="ce8">
            <text:p>大陸商湖州丁蓮芳食品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湖州丁蓮芳食品有限公司</text:p>
          </table:table-cell>
          <table:table-cell office:value-type="string" table:style-name="ce15">
            <text:p>53010338<text:s/></text:p>
          </table:table-cell>
          <table:table-cell office:value-type="string" table:style-name="ce69">
            <text:p>臺北市中山區中山北路2段78之3號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廢止許可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9</text:p>
          </table:table-cell>
          <table:table-cell office:value-type="string" table:style-name="ce8">
            <text:p>大陸商勁威精密模具電器(蘇州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蘇州勁威精密電器有限公司</text:p>
          </table:table-cell>
          <table:table-cell office:value-type="float" office:value="53010034" table:style-name="ce15">
            <text:p>53010034</text:p>
          </table:table-cell>
          <table:table-cell office:value-type="string" table:style-name="ce69">
            <text:p>高雄市三民區河堤路498號14樓</text:p>
          </table:table-cell>
          <table:table-cell office:value-type="float" office:value="9600000" table:style-name="ce38">
            <text:p><text:s/>9,6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>廢止許可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9</text:p>
          </table:table-cell>
          <table:table-cell office:value-type="string" table:style-name="ce8">
            <text:p>大陸商浙江永力達數控機床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永力達機械工業股份有限公司</text:p>
          </table:table-cell>
          <table:table-cell office:value-type="string" table:style-name="ce15">
            <text:p>53174015</text:p>
          </table:table-cell>
          <table:table-cell office:value-type="string" table:style-name="ce69">
            <text:p>臺中市北屯區平心里文心路4段669號9樓之1</text:p>
          </table:table-cell>
          <table:table-cell office:value-type="float" office:value="7200000" table:style-name="ce38">
            <text:p><text:s/>7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9</text:p>
          </table:table-cell>
          <table:table-cell office:value-type="string" table:style-name="ce8">
            <text:p>香港商冠捷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英冠達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26400000" table:style-name="ce38">
            <text:p><text:s/>326,4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>投資案已撤銷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9</text:p>
          </table:table-cell>
          <table:table-cell office:value-type="string" table:style-name="ce8">
            <text:p>大陸商揚州市揚子江投資發展集團有限責任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揚州冶春淮揚美食股份有限公司</text:p>
          </table:table-cell>
          <table:table-cell office:value-type="float" office:value="25122418" table:style-name="ce15">
            <text:p>25122418</text:p>
          </table:table-cell>
          <table:table-cell office:value-type="string" table:style-name="ce69">
            <text:p>臺北市松山區八德路4段138號11樓</text:p>
          </table:table-cell>
          <table:table-cell office:value-type="float" office:value="33000000" table:style-name="ce38">
            <text:p><text:s/>33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9</text:p>
          </table:table-cell>
          <table:table-cell office:value-type="string" table:style-name="ce8">
            <text:p>大陸商廣州景浩日用品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景浩國際實業股份有限公司</text:p>
          </table:table-cell>
          <table:table-cell office:value-type="string" table:style-name="ce15">
            <text:p>25062404</text:p>
          </table:table-cell>
          <table:table-cell office:value-type="string" table:style-name="ce69">
            <text:p>臺北縣中和市碧河里中山路2段405號6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愛歐特股份有限公司</text:p>
          </table:table-cell>
          <table:table-cell office:value-type="string" table:style-name="ce15">
            <text:p>25119271</text:p>
          </table:table-cell>
          <table:table-cell office:value-type="string" table:style-name="ce69">
            <text:p>臺北市信義區忠孝東路5段412-7號</text:p>
          </table:table-cell>
          <table:table-cell office:value-type="float" office:value="6300000" table:style-name="ce38">
            <text:p><text:s/>6,3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停業至110年2月10日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滿福林麵館</text:p>
          </table:table-cell>
          <table:table-cell office:value-type="string" table:style-name="ce15">
            <text:p><text:s/>26544247<text:s/></text:p>
          </table:table-cell>
          <table:table-cell office:value-type="string" table:style-name="ce69">
            <text:p>新北市板橋區莒光路40巷3號1樓</text:p>
          </table:table-cell>
          <table:table-cell office:value-type="float" office:value="6350000" table:style-name="ce38">
            <text:p><text:s/>6,35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歇業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09</text:p>
          </table:table-cell>
          <table:table-cell office:value-type="string" table:style-name="ce8">
            <text:p>英屬維京群島商REAL FUN INTERNATIONAL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優立邦工業股份有限公司</text:p>
          </table:table-cell>
          <table:table-cell office:value-type="string" table:style-name="ce15">
            <text:p>28856569</text:p>
          </table:table-cell>
          <table:table-cell office:value-type="string" table:style-name="ce69">
            <text:p>臺北市松山區復興北路179號10樓之2</text:p>
          </table:table-cell>
          <table:table-cell office:value-type="float" office:value="1350000" table:style-name="ce38">
            <text:p><text:s/>1,350,000<text:s/></text:p>
          </table:table-cell>
          <table:table-cell office:value-type="string" table:style-name="ce48">
            <text:p>廢污水處理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10</text:p>
          </table:table-cell>
          <table:table-cell office:value-type="string" table:style-name="ce8">
            <text:p>大陸商深圳市同洲電子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同洲視訊寬頻股份有限公司</text:p>
          </table:table-cell>
          <table:table-cell office:value-type="string" table:style-name="ce15">
            <text:p>25068174</text:p>
          </table:table-cell>
          <table:table-cell office:value-type="string" table:style-name="ce69">
            <text:p>臺中市西屯區長安路一段46巷17號1樓</text:p>
          </table:table-cell>
          <table:table-cell office:value-type="float" office:value="4000000" table:style-name="ce38">
            <text:p><text:s/>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怡然居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700000" table:style-name="ce38">
            <text:p><text:s/>2,7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10</text:p>
          </table:table-cell>
          <table:table-cell office:value-type="string" table:style-name="ce8">
            <text:p>英屬維京群島商閎創投資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英屬維京群島商閎創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9000000" table:style-name="ce38">
            <text:p><text:s/>19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>投資案已撤銷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富有科技有限公司</text:p>
          </table:table-cell>
          <table:table-cell office:value-type="string" table:style-name="ce15">
            <text:p>53285547</text:p>
          </table:table-cell>
          <table:table-cell office:value-type="string" table:style-name="ce69">
            <text:p>桃園縣龜山鄉萬壽路二段1206之9號五樓之1</text:p>
          </table:table-cell>
          <table:table-cell office:value-type="float" office:value="1500000" table:style-name="ce38">
            <text:p><text:s/>1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停業至110年09月30日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晶化生技醫藥股份有限公司</text:p>
          </table:table-cell>
          <table:table-cell office:value-type="string" table:style-name="ce15">
            <text:p>28200063</text:p>
          </table:table-cell>
          <table:table-cell office:value-type="string" table:style-name="ce69">
            <text:p>臺北市內湖區瑞光路288號8樓</text:p>
          </table:table-cell>
          <table:table-cell office:value-type="float" office:value="13875000" table:style-name="ce38">
            <text:p><text:s/>13,875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09910</text:p>
          </table:table-cell>
          <table:table-cell office:value-type="string" table:style-name="ce8">
            <text:p>英屬維京群島商FIRSTAR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潤芯電子有限公司</text:p>
          </table:table-cell>
          <table:table-cell office:value-type="string" table:style-name="ce15">
            <text:p>53120692</text:p>
          </table:table-cell>
          <table:table-cell office:value-type="string" table:style-name="ce69">
            <text:p>臺北市大安區仁愛路3段136號5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09910</text:p>
          </table:table-cell>
          <table:table-cell office:value-type="string" table:style-name="ce8">
            <text:p>香港商ADSAME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傳漾網路科技有限公司</text:p>
          </table:table-cell>
          <table:table-cell office:value-type="string" table:style-name="ce15">
            <text:p>53312093<text:s/></text:p>
          </table:table-cell>
          <table:table-cell office:value-type="string" table:style-name="ce69">
            <text:p>台北市信義區忠孝東路5段508號2樓之3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09911</text:p>
          </table:table-cell>
          <table:table-cell office:value-type="string" table:style-name="ce8">
            <text:p>中國民航信息網絡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中航信有限公司</text:p>
          </table:table-cell>
          <table:table-cell office:value-type="string" table:style-name="ce15">
            <text:p>53126725<text:s/></text:p>
          </table:table-cell>
          <table:table-cell office:value-type="string" table:style-name="ce69">
            <text:p>臺北市松山區民生東路3段134號10樓</text:p>
          </table:table-cell>
          <table:table-cell office:value-type="float" office:value="32000000" table:style-name="ce38">
            <text:p><text:s/>32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099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成西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099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東秦商貿有限公司</text:p>
          </table:table-cell>
          <table:table-cell office:value-type="float" office:value="53810401" table:style-name="ce15">
            <text:p>53810401</text:p>
          </table:table-cell>
          <table:table-cell office:value-type="string" table:style-name="ce69">
            <text:p>臺中市北屯區后庄里后庄三街113號1樓</text:p>
          </table:table-cell>
          <table:table-cell office:value-type="float" office:value="6200000" table:style-name="ce38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09911</text:p>
          </table:table-cell>
          <table:table-cell office:value-type="string" table:style-name="ce8">
            <text:p>香港商香港快運航空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香港快運航空有限公司</text:p>
          </table:table-cell>
          <table:table-cell office:value-type="string" table:style-name="ce15">
            <text:p>28992754</text:p>
          </table:table-cell>
          <table:table-cell office:value-type="string" table:style-name="ce69">
            <text:p>臺北市松山區民生東路3段156號19樓之2</text:p>
          </table:table-cell>
          <table:table-cell office:value-type="float" office:value="4750000" table:style-name="ce38">
            <text:p><text:s/>4,75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099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淮揚美食館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81324000" table:style-name="ce38">
            <text:p><text:s/>81,324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09911</text:p>
          </table:table-cell>
          <table:table-cell office:value-type="string" table:style-name="ce8">
            <text:p>英屬維京群島商信中利國際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新中國際商貿文化有限公司</text:p>
          </table:table-cell>
          <table:table-cell office:value-type="string" table:style-name="ce15">
            <text:p><text:s/>53315839</text:p>
          </table:table-cell>
          <table:table-cell office:value-type="string" table:style-name="ce69">
            <text:p>臺北市大安區忠孝東路3段136號8樓之1</text:p>
          </table:table-cell>
          <table:table-cell office:value-type="float" office:value="7200000" table:style-name="ce38">
            <text:p><text:s/>7,2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099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德爾惠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200000" table:style-name="ce38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投資案已撤銷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09912</text:p>
          </table:table-cell>
          <table:table-cell office:value-type="string" table:style-name="ce8">
            <text:p>新加坡商SHANGHAI SPRING INVESTMENT PTE.LT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富必達國際事業有限公司</text:p>
          </table:table-cell>
          <table:table-cell office:value-type="float" office:value="53543593" table:style-name="ce15">
            <text:p>53543593</text:p>
          </table:table-cell>
          <table:table-cell office:value-type="string" table:style-name="ce69">
            <text:p>臺北市萬華區內江街51號8樓之1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099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臺灣保羅國際生物事業有限公司</text:p>
          </table:table-cell>
          <table:table-cell office:value-type="string" table:style-name="ce15">
            <text:p>53151717</text:p>
          </table:table-cell>
          <table:table-cell office:value-type="string" table:style-name="ce69">
            <text:p>桃園縣中壢市環北路398號17樓之7</text:p>
          </table:table-cell>
          <table:table-cell office:value-type="float" office:value="450000" table:style-name="ce38">
            <text:p><text:s/>4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099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福媽媽永和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001</text:p>
          </table:table-cell>
          <table:table-cell office:value-type="string" table:style-name="ce8">
            <text:p>大陸商太倉敬富塑膠製品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太倉敬富塑膠製品有限公司</text:p>
          </table:table-cell>
          <table:table-cell office:value-type="string" table:style-name="ce15">
            <text:p><text:s/>53009450<text:s/></text:p>
          </table:table-cell>
          <table:table-cell office:value-type="string" table:style-name="ce69">
            <text:p>彰化縣鹿港鎮鹿東路2段136號</text:p>
          </table:table-cell>
          <table:table-cell office:value-type="float" office:value="12800000" table:style-name="ce38">
            <text:p><text:s/>12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許可已清算完結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0001</text:p>
          </table:table-cell>
          <table:table-cell office:value-type="string" table:style-name="ce8">
            <text:p>大陸商哈森商貿（中國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哈森興業有限公司</text:p>
          </table:table-cell>
          <table:table-cell office:value-type="string" table:style-name="ce15">
            <text:p><text:s/>53386019<text:s/></text:p>
          </table:table-cell>
          <table:table-cell office:value-type="string" table:style-name="ce69">
            <text:p>桃園縣龍潭鄉烏林村4鄰中豐路785號</text:p>
          </table:table-cell>
          <table:table-cell office:value-type="float" office:value="6400000" table:style-name="ce38">
            <text:p><text:s/>6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0001</text:p>
          </table:table-cell>
          <table:table-cell office:value-type="string" table:style-name="ce8">
            <text:p>大陸商福建閩台農產品市場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閩台農產有限公司</text:p>
          </table:table-cell>
          <table:table-cell office:value-type="string" table:style-name="ce15">
            <text:p>53481034</text:p>
          </table:table-cell>
          <table:table-cell office:value-type="string" table:style-name="ce69">
            <text:p>雲林縣斗南鎮北銘里永安街57號4樓</text:p>
          </table:table-cell>
          <table:table-cell office:value-type="float" office:value="12000000" table:style-name="ce38">
            <text:p><text:s/>1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001</text:p>
          </table:table-cell>
          <table:table-cell office:value-type="string" table:style-name="ce8">
            <text:p>新加坡商滬安電力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申環電線電纜有限公司</text:p>
          </table:table-cell>
          <table:table-cell office:value-type="string" table:style-name="ce15">
            <text:p>53324605</text:p>
          </table:table-cell>
          <table:table-cell office:value-type="string" table:style-name="ce69">
            <text:p>臺北市內湖區堤頂大道1段327號4樓</text:p>
          </table:table-cell>
          <table:table-cell office:value-type="float" office:value="106464000" table:style-name="ce38">
            <text:p><text:s/>106,464,000<text:s/></text:p>
          </table:table-cell>
          <table:table-cell office:value-type="string" table:style-name="ce48">
            <text:p>電力設備製造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00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立美貿易有限公司</text:p>
          </table:table-cell>
          <table:table-cell office:value-type="string" table:style-name="ce15">
            <text:p>25131985</text:p>
          </table:table-cell>
          <table:table-cell office:value-type="string" table:style-name="ce69">
            <text:p><text:s/>臺北市大同區民生西路299號3樓</text:p>
          </table:table-cell>
          <table:table-cell office:value-type="float" office:value="510000" table:style-name="ce38">
            <text:p><text:s/>51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00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昊育股份有限公司</text:p>
          </table:table-cell>
          <table:table-cell office:value-type="string" table:style-name="ce15">
            <text:p>53190205<text:s/></text:p>
          </table:table-cell>
          <table:table-cell office:value-type="string" table:style-name="ce69">
            <text:p>新北市板橋區龍翠里雙十路2段10之1號6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0001</text:p>
          </table:table-cell>
          <table:table-cell office:value-type="string" table:style-name="ce8">
            <text:p>香港商開瑞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開瑞科技有限公司</text:p>
          </table:table-cell>
          <table:table-cell office:value-type="float" office:value="53011152" table:style-name="ce15">
            <text:p>53011152</text:p>
          </table:table-cell>
          <table:table-cell office:value-type="string" table:style-name="ce69">
            <text:p>桃園縣中壢市裕民街24號7樓之4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>廢止認許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00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陶然居樂活館有限公司</text:p>
          </table:table-cell>
          <table:table-cell office:value-type="string" table:style-name="ce15">
            <text:p>53324719</text:p>
          </table:table-cell>
          <table:table-cell office:value-type="string" table:style-name="ce69">
            <text:p>臺北市中山區中山北路3段57號7樓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0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單身麵食館</text:p>
          </table:table-cell>
          <table:table-cell office:value-type="string" table:style-name="ce15">
            <text:p><text:s/>26428444<text:s/></text:p>
          </table:table-cell>
          <table:table-cell office:value-type="string" table:style-name="ce69">
            <text:p>臺南市中西區民主里保安路178號1樓</text:p>
          </table:table-cell>
          <table:table-cell office:value-type="float" office:value="10000" table:style-name="ce38">
            <text:p><text:s/>1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歇業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0001</text:p>
          </table:table-cell>
          <table:table-cell office:value-type="string" table:style-name="ce8">
            <text:p>大陸商深圳市越洋達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越洋達科技有限公司</text:p>
          </table:table-cell>
          <table:table-cell office:value-type="string" table:style-name="ce15">
            <text:p><text:s/>29106853</text:p>
          </table:table-cell>
          <table:table-cell office:value-type="string" table:style-name="ce69">
            <text:p><text:s/>新北市中和區中正路736號5樓之1</text:p>
          </table:table-cell>
          <table:table-cell office:value-type="float" office:value="915000" table:style-name="ce38">
            <text:p><text:s/>915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2</text:p>
          </table:table-cell>
          <table:table-cell office:value-type="string" table:style-name="ce8">
            <text:p>香港商北京同仁堂國際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北京同仁堂太豐股份有限公司</text:p>
          </table:table-cell>
          <table:table-cell office:value-type="string" table:style-name="ce15">
            <text:p><text:s/>80538144<text:s/></text:p>
          </table:table-cell>
          <table:table-cell office:value-type="string" table:style-name="ce69">
            <text:p>臺北市大安區復興南路1段78號</text:p>
          </table:table-cell>
          <table:table-cell office:value-type="float" office:value="2110550" table:style-name="ce38">
            <text:p><text:s/>2,110,55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2</text:p>
          </table:table-cell>
          <table:table-cell office:value-type="string" table:style-name="ce8">
            <text:p>香港商香港花樣年投資控股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花樣年開發股份有限公司</text:p>
          </table:table-cell>
          <table:table-cell office:value-type="string" table:style-name="ce15">
            <text:p><text:s/>53323985</text:p>
          </table:table-cell>
          <table:table-cell office:value-type="string" table:style-name="ce69">
            <text:p>臺北市松山區民生東路3段156號13樓</text:p>
          </table:table-cell>
          <table:table-cell office:value-type="float" office:value="20000000" table:style-name="ce38">
            <text:p><text:s/>20,000,000<text:s/></text:p>
          </table:table-cell>
          <table:table-cell office:value-type="string" table:style-name="ce48">
            <text:p>住宿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2</text:p>
          </table:table-cell>
          <table:table-cell office:value-type="string" table:style-name="ce8">
            <text:p>大陸商武漢東湖新技術創業中心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亞創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盛鑫置業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符一服飾行</text:p>
          </table:table-cell>
          <table:table-cell office:value-type="string" table:style-name="ce15">
            <text:p>26232146<text:s/></text:p>
          </table:table-cell>
          <table:table-cell office:value-type="string" table:style-name="ce69">
            <text:p>臺北市大安區忠孝東路4段223巷22號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歇業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碩泰汽車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2</text:p>
          </table:table-cell>
          <table:table-cell office:value-type="string" table:style-name="ce8">
            <text:p>大陸商蘇州瑞騰電子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瑞騰精密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鑫奕商貿有限公司</text:p>
          </table:table-cell>
          <table:table-cell office:value-type="float" office:value="53813076" table:style-name="ce15">
            <text:p>53813076</text:p>
          </table:table-cell>
          <table:table-cell office:value-type="string" table:style-name="ce69">
            <text:p>臺中市北區健行里華中街71號1樓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3</text:p>
          </table:table-cell>
          <table:table-cell office:value-type="string" table:style-name="ce8">
            <text:p>大陸商山東省金富林進出口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山東省金富林進出口有限公司</text:p>
          </table:table-cell>
          <table:table-cell office:value-type="float" office:value="53014003" table:style-name="ce15">
            <text:p>53014003</text:p>
          </table:table-cell>
          <table:table-cell office:value-type="string" table:style-name="ce69">
            <text:p>臺北市松山區敦化北路167號17樓</text:p>
          </table:table-cell>
          <table:table-cell office:value-type="float" office:value="5870000" table:style-name="ce38">
            <text:p><text:s/>5,870,000<text:s/></text:p>
          </table:table-cell>
          <table:table-cell office:value-type="string" table:style-name="ce48">
            <text:p>廢棄物清除、處理及資源回收業</text:p>
          </table:table-cell>
          <table:table-cell office:value-type="string" table:style-name="ce39">
            <text:p>投資案已撤銷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3</text:p>
          </table:table-cell>
          <table:table-cell office:value-type="string" table:style-name="ce8">
            <text:p>大陸商昆山金利表面材料應用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金利表面材料應用科技有限公司</text:p>
          </table:table-cell>
          <table:table-cell office:value-type="string" table:style-name="ce15">
            <text:p>53411523</text:p>
          </table:table-cell>
          <table:table-cell office:value-type="string" table:style-name="ce69">
            <text:p>新北市淡水區中正東路2段27之5號13樓</text:p>
          </table:table-cell>
          <table:table-cell office:value-type="float" office:value="9300000" table:style-name="ce38">
            <text:p><text:s/>9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紅蜘蛛互動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200000" table:style-name="ce38">
            <text:p><text:s/>3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3</text:p>
          </table:table-cell>
          <table:table-cell office:value-type="string" table:style-name="ce8">
            <text:p>香港商英冠達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英冠達科技股份有限公司</text:p>
          </table:table-cell>
          <table:table-cell office:value-type="string" table:style-name="ce15">
            <text:p>53409527<text:s/></text:p>
          </table:table-cell>
          <table:table-cell office:value-type="string" table:style-name="ce69">
            <text:p><text:s/>臺北市士林區承德路4段172號8樓</text:p>
          </table:table-cell>
          <table:table-cell office:value-type="float" office:value="152500000" table:style-name="ce38">
            <text:p><text:s/>152,5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啟發國際股份有限公司</text:p>
          </table:table-cell>
          <table:table-cell office:value-type="float" office:value="53276152" table:style-name="ce15">
            <text:p>53276152</text:p>
          </table:table-cell>
          <table:table-cell office:value-type="string" table:style-name="ce69">
            <text:p>新竹縣竹北市東平里六家八街37號2樓</text:p>
          </table:table-cell>
          <table:table-cell office:value-type="float" office:value="8000000" table:style-name="ce38">
            <text:p><text:s/>8,000,000<text:s/></text:p>
          </table:table-cell>
          <table:table-cell office:value-type="string" table:style-name="ce48">
            <text:p>橡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晶宇電子有限公司</text:p>
          </table:table-cell>
          <table:table-cell office:value-type="string" table:style-name="ce15">
            <text:p>53410545<text:s/></text:p>
          </table:table-cell>
          <table:table-cell office:value-type="string" table:style-name="ce69">
            <text:p>新北市土城區中央路3段87號3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3</text:p>
          </table:table-cell>
          <table:table-cell office:value-type="string" table:style-name="ce8">
            <text:p>新加坡商NAGA CULTURE （ASIA） PRIVATE LIMITED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新加坡商那伽文化有限公司</text:p>
          </table:table-cell>
          <table:table-cell office:value-type="string" table:style-name="ce15">
            <text:p><text:s/>53010169</text:p>
          </table:table-cell>
          <table:table-cell office:value-type="string" table:style-name="ce69">
            <text:p>新北市中和區建八路2號5樓之1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投資案已撤銷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雍瑞開發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3</text:p>
          </table:table-cell>
          <table:table-cell office:value-type="string" table:style-name="ce8">
            <text:p>大陸商廣州大凌實業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大凌技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3</text:p>
          </table:table-cell>
          <table:table-cell office:value-type="string" table:style-name="ce8">
            <text:p>大陸商北京愛慕內衣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愛慕股份有限公司</text:p>
          </table:table-cell>
          <table:table-cell office:value-type="string" table:style-name="ce15">
            <text:p><text:s/>53474884</text:p>
          </table:table-cell>
          <table:table-cell office:value-type="string" table:style-name="ce69">
            <text:p><text:s/>臺中市西屯區文心路2段201號18樓之1、之2、之8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4</text:p>
          </table:table-cell>
          <table:table-cell office:value-type="string" table:style-name="ce8">
            <text:p>香港商科通環球(台灣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台灣科通環球有限公司</text:p>
          </table:table-cell>
          <table:table-cell office:value-type="string" table:style-name="ce15">
            <text:p>53017178</text:p>
          </table:table-cell>
          <table:table-cell office:value-type="string" table:style-name="ce69">
            <text:p>臺北市內湖區內湖路1段360巷6號8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4</text:p>
          </table:table-cell>
          <table:table-cell office:value-type="string" table:style-name="ce8">
            <text:p>大陸商山西運城製版集團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運城包裝設計有限公司</text:p>
          </table:table-cell>
          <table:table-cell office:value-type="string" table:style-name="ce15">
            <text:p>53113756</text:p>
          </table:table-cell>
          <table:table-cell office:value-type="string" table:style-name="ce69">
            <text:p>臺北市大安區復興南路1段380號12樓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4</text:p>
          </table:table-cell>
          <table:table-cell office:value-type="string" table:style-name="ce8">
            <text:p>大陸商藍思科技(湖南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藍思國際電子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韻達有限公司</text:p>
          </table:table-cell>
          <table:table-cell office:value-type="string" table:style-name="ce15">
            <text:p>53413183<text:s/></text:p>
          </table:table-cell>
          <table:table-cell office:value-type="string" table:style-name="ce69">
            <text:p>新北市板橋區四川路2段241號13樓之1</text:p>
          </table:table-cell>
          <table:table-cell office:value-type="float" office:value="6800000" table:style-name="ce38">
            <text:p><text:s/>6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中國郵政航空有限責任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中國郵政航空有限公司</text:p>
          </table:table-cell>
          <table:table-cell office:value-type="string" table:style-name="ce15">
            <text:p><text:s/>53015586<text:s/></text:p>
          </table:table-cell>
          <table:table-cell office:value-type="string" table:style-name="ce69">
            <text:p>桃園縣蘆竹鄉南崁路265號6樓之6</text:p>
          </table:table-cell>
          <table:table-cell office:value-type="float" office:value="800000" table:style-name="ce38">
            <text:p><text:s/>8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深圳邦凱新能源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邦達新能源股份有限公司</text:p>
          </table:table-cell>
          <table:table-cell office:value-type="float" office:value="53018438" table:style-name="ce15">
            <text:p>53018438</text:p>
          </table:table-cell>
          <table:table-cell office:value-type="string" table:style-name="ce69">
            <text:p>新北市中和區中正路736號2樓之2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電力設備製造業</text:p>
          </table:table-cell>
          <table:table-cell office:value-type="string" table:style-name="ce39">
            <text:p>廢止認許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福建東方海運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福建東方海運有限公司</text:p>
          </table:table-cell>
          <table:table-cell office:value-type="float" office:value="53028983" table:style-name="ce15">
            <text:p>53028983</text:p>
          </table:table-cell>
          <table:table-cell office:value-type="string" table:style-name="ce69">
            <text:p>臺北市中山區南京東路3段91號10樓</text:p>
          </table:table-cell>
          <table:table-cell office:value-type="float" office:value="12500000" table:style-name="ce38">
            <text:p><text:s/>12,5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合眾汽車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北合眾汽車有限公司</text:p>
          </table:table-cell>
          <table:table-cell office:value-type="float" office:value="53352812" table:style-name="ce15">
            <text:p>53352812</text:p>
          </table:table-cell>
          <table:table-cell office:value-type="string" table:style-name="ce69">
            <text:p>臺北市松山區民生東路3段156號13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汽車及其零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美盈森(香港)國際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美盈森有限公司</text:p>
          </table:table-cell>
          <table:table-cell office:value-type="string" table:style-name="ce15">
            <text:p>53599619<text:s/></text:p>
          </table:table-cell>
          <table:table-cell office:value-type="string" table:style-name="ce69">
            <text:p>桃園縣八德市大強里和強路297、299號</text:p>
          </table:table-cell>
          <table:table-cell office:value-type="float" office:value="20000000" table:style-name="ce38">
            <text:p><text:s/>2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國光電器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國光科技有限公司</text:p>
          </table:table-cell>
          <table:table-cell office:value-type="string" table:style-name="ce15">
            <text:p>53415372</text:p>
          </table:table-cell>
          <table:table-cell office:value-type="string" table:style-name="ce69">
            <text:p>新北市新莊區中山路1段107號10樓之8</text:p>
          </table:table-cell>
          <table:table-cell office:value-type="float" office:value="14700000" table:style-name="ce38">
            <text:p><text:s/>14,7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開山壓縮機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開山壓縮機有限公司</text:p>
          </table:table-cell>
          <table:table-cell office:value-type="string" table:style-name="ce15">
            <text:p>53489134<text:s/></text:p>
          </table:table-cell>
          <table:table-cell office:value-type="string" table:style-name="ce69">
            <text:p>臺中市北屯區水景里東山路一段193-20號1樓</text:p>
          </table:table-cell>
          <table:table-cell office:value-type="float" office:value="26000000" table:style-name="ce38">
            <text:p><text:s/>2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歌爾聲學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歌爾泰克有限公司</text:p>
          </table:table-cell>
          <table:table-cell office:value-type="string" table:style-name="ce15">
            <text:p>53529585</text:p>
          </table:table-cell>
          <table:table-cell office:value-type="string" table:style-name="ce69">
            <text:p>臺北市內湖區瑞光路415號3樓</text:p>
          </table:table-cell>
          <table:table-cell office:value-type="float" office:value="30000000" table:style-name="ce38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大陸商上海聯縱智達營銷咨詢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聯縱智達管理顧問股份有限公司</text:p>
          </table:table-cell>
          <table:table-cell office:value-type="string" table:style-name="ce15">
            <text:p><text:s/>53365176<text:s/></text:p>
          </table:table-cell>
          <table:table-cell office:value-type="string" table:style-name="ce69">
            <text:p>臺中市西屯區福恩里工業區一路2巷3號4樓之2</text:p>
          </table:table-cell>
          <table:table-cell office:value-type="float" office:value="3000000" table:style-name="ce38">
            <text:p><text:s/>3,0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百資科技股份有限公司</text:p>
          </table:table-cell>
          <table:table-cell office:value-type="string" table:style-name="ce15">
            <text:p>97471569</text:p>
          </table:table-cell>
          <table:table-cell office:value-type="string" table:style-name="ce69">
            <text:p>臺北市南港區園區街3之2號4樓之1</text:p>
          </table:table-cell>
          <table:table-cell office:value-type="float" office:value="264000" table:style-name="ce38">
            <text:p><text:s/>264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泓達環球企業有限公司</text:p>
          </table:table-cell>
          <table:table-cell office:value-type="string" table:style-name="ce15">
            <text:p>53350151</text:p>
          </table:table-cell>
          <table:table-cell office:value-type="string" table:style-name="ce69">
            <text:p>臺北市中正區博愛路80號10樓</text:p>
          </table:table-cell>
          <table:table-cell office:value-type="float" office:value="8000000" table:style-name="ce38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道文化傳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韋爾半導體香港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韋爾半導體有限公司</text:p>
          </table:table-cell>
          <table:table-cell office:value-type="string" table:style-name="ce15">
            <text:p>53012639<text:s/></text:p>
          </table:table-cell>
          <table:table-cell office:value-type="string" table:style-name="ce69">
            <text:p>臺北市內湖區港墘里洲子街58號6樓</text:p>
          </table:table-cell>
          <table:table-cell office:value-type="float" office:value="1500000" table:style-name="ce38">
            <text:p><text:s/>1,5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海頌置業股份有限公司</text:p>
          </table:table-cell>
          <table:table-cell office:value-type="string" table:style-name="ce15">
            <text:p>53438500<text:s/></text:p>
          </table:table-cell>
          <table:table-cell office:value-type="string" table:style-name="ce69">
            <text:p>新北市新莊區昌隆里中華路2段168號2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凱聚網絡股份有限公司</text:p>
          </table:table-cell>
          <table:table-cell office:value-type="string" table:style-name="ce15">
            <text:p>53351095<text:s/></text:p>
          </table:table-cell>
          <table:table-cell office:value-type="string" table:style-name="ce69">
            <text:p>臺北市中山區民生東路2段168號8樓</text:p>
          </table:table-cell>
          <table:table-cell office:value-type="float" office:value="9000000" table:style-name="ce38">
            <text:p><text:s/>9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6</text:p>
          </table:table-cell>
          <table:table-cell office:value-type="string" table:style-name="ce8">
            <text:p>北大荒營銷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北大荒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000000" table:style-name="ce38">
            <text:p><text:s/>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6</text:p>
          </table:table-cell>
          <table:table-cell office:value-type="string" table:style-name="ce8">
            <text:p>金蝶國際軟件集團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金蝶軟體有限公司</text:p>
          </table:table-cell>
          <table:table-cell office:value-type="string" table:style-name="ce15">
            <text:p><text:s/>53530915<text:s/></text:p>
          </table:table-cell>
          <table:table-cell office:value-type="string" table:style-name="ce69">
            <text:p>台北市松山區復興南路一段27號4樓之3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停業至110年03月30日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6</text:p>
          </table:table-cell>
          <table:table-cell office:value-type="string" table:style-name="ce8">
            <text:p>香港海能電子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海能電子有限公司</text:p>
          </table:table-cell>
          <table:table-cell office:value-type="string" table:style-name="ce15">
            <text:p><text:s/>53424196<text:s/></text:p>
          </table:table-cell>
          <table:table-cell office:value-type="string" table:style-name="ce69">
            <text:p>新北市新店區寶中路47號10樓之2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6</text:p>
          </table:table-cell>
          <table:table-cell office:value-type="string" table:style-name="ce8">
            <text:p>NETQIN MOBILE INC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網秦科技股份有限公司</text:p>
          </table:table-cell>
          <table:table-cell office:value-type="float" office:value="53559567" table:style-name="ce15">
            <text:p>53559567</text:p>
          </table:table-cell>
          <table:table-cell office:value-type="string" table:style-name="ce69">
            <text:p>臺北市內湖區內湖路1段66號10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6</text:p>
          </table:table-cell>
          <table:table-cell office:value-type="string" table:style-name="ce8">
            <text:p>上海歐美藥妝保健用品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鷗美美妝有限公司</text:p>
          </table:table-cell>
          <table:table-cell office:value-type="float" office:value="53751873" table:style-name="ce15">
            <text:p>53751873</text:p>
          </table:table-cell>
          <table:table-cell office:value-type="string" table:style-name="ce69">
            <text:p>台北市中山區新生北路3段84巷50號地下室</text:p>
          </table:table-cell>
          <table:table-cell office:value-type="float" office:value="25000000" table:style-name="ce38">
            <text:p><text:s/>2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泉藝設計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6</text:p>
          </table:table-cell>
          <table:table-cell office:value-type="string" table:style-name="ce8">
            <text:p>中導光電設備(香港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中導光電設備有限公司</text:p>
          </table:table-cell>
          <table:table-cell office:value-type="float" office:value="53019577" table:style-name="ce15">
            <text:p>53019577</text:p>
          </table:table-cell>
          <table:table-cell office:value-type="string" table:style-name="ce69">
            <text:p>新竹縣湖口鄉中興村光復東路212號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6</text:p>
          </table:table-cell>
          <table:table-cell office:value-type="string" table:style-name="ce8">
            <text:p>香港商捷濤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44">
            <text:p>捷濤有限公司</text:p>
          </table:table-cell>
          <table:table-cell office:value-type="string" table:style-name="ce15">
            <text:p>28906462</text:p>
          </table:table-cell>
          <table:table-cell office:value-type="string" table:style-name="ce69">
            <text:p><text:s/>新北市中和區中正路880號11樓之5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6</text:p>
          </table:table-cell>
          <table:table-cell office:value-type="string" table:style-name="ce8">
            <text:p>中電電器集團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喜基電氣股份有限公司</text:p>
          </table:table-cell>
          <table:table-cell office:value-type="string" table:style-name="ce15">
            <text:p>53534980</text:p>
          </table:table-cell>
          <table:table-cell office:value-type="string" table:style-name="ce69">
            <text:p>臺北市信義區基隆路2段125號5樓之3</text:p>
          </table:table-cell>
          <table:table-cell office:value-type="float" office:value="700000" table:style-name="ce38">
            <text:p><text:s/>7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6</text:p>
          </table:table-cell>
          <table:table-cell office:value-type="string" table:style-name="ce8">
            <text:p>富萊恩有限責任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富萊恩有限公司</text:p>
          </table:table-cell>
          <table:table-cell office:value-type="float" office:value="53561727" table:style-name="ce15">
            <text:p>53561727</text:p>
          </table:table-cell>
          <table:table-cell office:value-type="string" table:style-name="ce69">
            <text:p>臺北市大同區承德路1段17號9樓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007</text:p>
          </table:table-cell>
          <table:table-cell office:value-type="string" table:style-name="ce6">
            <text:p>深圳科士達新能源有限公司</text:p>
          </table:table-cell>
          <table:table-cell office:value-type="string" table:style-name="ce6">
            <text:p>設立分公司</text:p>
          </table:table-cell>
          <table:table-cell office:value-type="string" table:style-name="ce6">
            <text:p>大陸商深圳科士達新能源有限公司</text:p>
          </table:table-cell>
          <table:table-cell office:value-type="float" office:value="53653654" table:style-name="ce15">
            <text:p>53653654</text:p>
          </table:table-cell>
          <table:table-cell office:value-type="string" table:style-name="ce69">
            <text:p>新北市新店區北新路1段69號4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0007</text:p>
          </table:table-cell>
          <table:table-cell office:value-type="string" table:style-name="ce6">
            <text:p>香港商匯聯國際集團有限公司</text:p>
          </table:table-cell>
          <table:table-cell office:value-type="string" table:style-name="ce6">
            <text:p>新設公司</text:p>
          </table:table-cell>
          <table:table-cell office:value-type="string" table:style-name="ce6">
            <text:p>子墨養生園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0007</text:p>
          </table:table-cell>
          <table:table-cell office:value-type="string" table:style-name="ce6">
            <text:p>大陸地區人民</text:p>
          </table:table-cell>
          <table:table-cell office:value-type="string" table:style-name="ce6">
            <text:p>新設公司</text:p>
          </table:table-cell>
          <table:table-cell office:value-type="string" table:style-name="ce6">
            <text:p>巴黎蜜約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0007</text:p>
          </table:table-cell>
          <table:table-cell office:value-type="string" table:style-name="ce6">
            <text:p>英屬維京群島商用友資訊軟體股份有限公司</text:p>
          </table:table-cell>
          <table:table-cell office:value-type="string" table:style-name="ce6">
            <text:p>新設公司</text:p>
          </table:table-cell>
          <table:table-cell office:value-type="string" table:style-name="ce6">
            <text:p>台灣用友資訊軟體有限公司</text:p>
          </table:table-cell>
          <table:table-cell office:value-type="string" table:style-name="ce15">
            <text:p><text:s/>53531689</text:p>
          </table:table-cell>
          <table:table-cell office:value-type="string" table:style-name="ce69">
            <text:p>臺北市中山區復興北路420號7樓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0007</text:p>
          </table:table-cell>
          <table:table-cell office:value-type="string" table:style-name="ce6">
            <text:p>香港商立訊精密科技有限公司</text:p>
          </table:table-cell>
          <table:table-cell office:value-type="string" table:style-name="ce6">
            <text:p>新設公司</text:p>
          </table:table-cell>
          <table:table-cell office:value-type="string" table:style-name="ce6">
            <text:p>台灣立訊精密有限公司</text:p>
          </table:table-cell>
          <table:table-cell office:value-type="float" office:value="53527123" table:style-name="ce15">
            <text:p>53527123</text:p>
          </table:table-cell>
          <table:table-cell office:value-type="string" table:style-name="ce69">
            <text:p>臺北市內湖區內湖路1段252號2樓</text:p>
          </table:table-cell>
          <table:table-cell office:value-type="float" office:value="150000000" table:style-name="ce38">
            <text:p><text:s/>1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0007</text:p>
          </table:table-cell>
          <table:table-cell office:value-type="string" table:style-name="ce6">
            <text:p>大陸地區人民</text:p>
          </table:table-cell>
          <table:table-cell office:value-type="string" table:style-name="ce6">
            <text:p>新設公司</text:p>
          </table:table-cell>
          <table:table-cell office:value-type="string" table:style-name="ce6">
            <text:p>生命智慧有限公司</text:p>
          </table:table-cell>
          <table:table-cell office:value-type="float" office:value="53549745" table:style-name="ce15">
            <text:p>53549745</text:p>
          </table:table-cell>
          <table:table-cell office:value-type="string" table:style-name="ce69">
            <text:p>臺北市中正區仁愛路2段48號5樓</text:p>
          </table:table-cell>
          <table:table-cell office:value-type="float" office:value="7200000" table:style-name="ce38">
            <text:p><text:s/>7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0007</text:p>
          </table:table-cell>
          <table:table-cell office:value-type="string" table:style-name="ce6">
            <text:p>創毅微電子〈香港〉科技有限公司</text:p>
          </table:table-cell>
          <table:table-cell office:value-type="string" table:style-name="ce6">
            <text:p>設立分公司</text:p>
          </table:table-cell>
          <table:table-cell office:value-type="string" table:style-name="ce6">
            <text:p>香港商創毅訊聯科技有限公司</text:p>
          </table:table-cell>
          <table:table-cell office:value-type="float" office:value="53018155" table:style-name="ce15">
            <text:p>53018155</text:p>
          </table:table-cell>
          <table:table-cell office:value-type="string" table:style-name="ce69">
            <text:p>臺北市中山區江山里10鄰民生東路3段51號9樓<text:s/></text:p>
          </table:table-cell>
          <table:table-cell office:value-type="float" office:value="5800000" table:style-name="ce38">
            <text:p><text:s/>5,8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007</text:p>
          </table:table-cell>
          <table:table-cell office:value-type="string" table:style-name="ce6">
            <text:p>大陸地區人民</text:p>
          </table:table-cell>
          <table:table-cell office:value-type="string" table:style-name="ce6">
            <text:p>新設公司</text:p>
          </table:table-cell>
          <table:table-cell office:value-type="string" table:style-name="ce6">
            <text:p>鼎森達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800000" table:style-name="ce38">
            <text:p><text:s/>5,8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8</text:p>
          </table:table-cell>
          <table:table-cell office:value-type="string" table:style-name="ce8">
            <text:p>上海航空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上海航空有限公司</text:p>
          </table:table-cell>
          <table:table-cell office:value-type="float" office:value="53023495" table:style-name="ce15">
            <text:p>53023495</text:p>
          </table:table-cell>
          <table:table-cell office:value-type="string" table:style-name="ce69">
            <text:p>臺北市松山區民生東路3段134號5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0008</text:p>
          </table:table-cell>
          <table:table-cell office:value-type="string" table:style-name="ce6">
            <text:p>四川航空股份有限公司</text:p>
          </table:table-cell>
          <table:table-cell office:value-type="string" table:style-name="ce6">
            <text:p>設立分公司</text:p>
          </table:table-cell>
          <table:table-cell office:value-type="string" table:style-name="ce6">
            <text:p>大陸商四川航空股份有限公司</text:p>
          </table:table-cell>
          <table:table-cell office:value-type="float" office:value="53026182" table:style-name="ce15">
            <text:p>53026182</text:p>
          </table:table-cell>
          <table:table-cell office:value-type="string" table:style-name="ce69">
            <text:p>臺北市中山區建國北路2段1號5樓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國大華飛捷實業有限公司</text:p>
          </table:table-cell>
          <table:table-cell office:value-type="float" office:value="53687985" table:style-name="ce15">
            <text:p>53687985</text:p>
          </table:table-cell>
          <table:table-cell office:value-type="string" table:style-name="ce69">
            <text:p><text:s/>新北市新店區北新路2段97巷9弄19號1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國森源實業有限公司</text:p>
          </table:table-cell>
          <table:table-cell office:value-type="float" office:value="53687991" table:style-name="ce15">
            <text:p>53687991</text:p>
          </table:table-cell>
          <table:table-cell office:value-type="string" table:style-name="ce69">
            <text:p>新北市新店區北新路2段97巷9弄19號1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國萬家美輕紡服飾有限公司</text:p>
          </table:table-cell>
          <table:table-cell office:value-type="float" office:value="53466548" table:style-name="ce15">
            <text:p>53466548</text:p>
          </table:table-cell>
          <table:table-cell office:value-type="string" table:style-name="ce69">
            <text:p>新北市新店區北新路2段97巷9弄19號1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晶泰建材有限公司</text:p>
          </table:table-cell>
          <table:table-cell office:value-type="float" office:value="53727396" table:style-name="ce15">
            <text:p>53727396</text:p>
          </table:table-cell>
          <table:table-cell office:value-type="string" table:style-name="ce69">
            <text:p>新北市新莊區中華路2段168號2樓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8</text:p>
          </table:table-cell>
          <table:table-cell office:value-type="string" table:style-name="ce8">
            <text:p>鴻合科技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鴻合亞太科技股份有限公司</text:p>
          </table:table-cell>
          <table:table-cell office:value-type="string" table:style-name="ce15">
            <text:p><text:s/>53612459<text:s/></text:p>
          </table:table-cell>
          <table:table-cell office:value-type="string" table:style-name="ce69">
            <text:p>新竹縣竹北市嘉豐南路二段76號4樓之3</text:p>
          </table:table-cell>
          <table:table-cell office:value-type="float" office:value="27000000" table:style-name="ce38">
            <text:p><text:s/>27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豐程國際貿易有限公司</text:p>
          </table:table-cell>
          <table:table-cell office:value-type="string" table:style-name="ce15">
            <text:p><text:s/>53170833</text:p>
          </table:table-cell>
          <table:table-cell office:value-type="string" table:style-name="ce69">
            <text:p>臺中市大雅區員林里大林路272巷18號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命令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國華拓置業股份有限公司</text:p>
          </table:table-cell>
          <table:table-cell office:value-type="float" office:value="53693558" table:style-name="ce15">
            <text:p>53693558</text:p>
          </table:table-cell>
          <table:table-cell office:value-type="string" table:style-name="ce69">
            <text:p>新北市新店區北新路1段271巷49號2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正香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9</text:p>
          </table:table-cell>
          <table:table-cell office:value-type="string" table:style-name="ce8">
            <text:p>英屬蓋曼群島APPOTRONICS LTD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杭橙光學股份有限公司</text:p>
          </table:table-cell>
          <table:table-cell office:value-type="string" table:style-name="ce15">
            <text:p><text:s/>29061119<text:s/></text:p>
          </table:table-cell>
          <table:table-cell office:value-type="string" table:style-name="ce69">
            <text:p>臺北市松山區南京東路4段186號7樓之9</text:p>
          </table:table-cell>
          <table:table-cell office:value-type="float" office:value="24374629" table:style-name="ce38">
            <text:p><text:s/>24,374,629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本案未實行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9</text:p>
          </table:table-cell>
          <table:table-cell office:value-type="string" table:style-name="ce8">
            <text:p>藏青蟲草城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藏青蟲草城有限公司</text:p>
          </table:table-cell>
          <table:table-cell office:value-type="float" office:value="53022783" table:style-name="ce15">
            <text:p>53022783</text:p>
          </table:table-cell>
          <table:table-cell office:value-type="string" table:style-name="ce69">
            <text:p>臺北市信義區光復南路551號7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9</text:p>
          </table:table-cell>
          <table:table-cell office:value-type="string" table:style-name="ce8">
            <text:p>大陸商深圳市乾德電子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乾德電子有限公司</text:p>
          </table:table-cell>
          <table:table-cell office:value-type="string" table:style-name="ce15">
            <text:p>29137407</text:p>
          </table:table-cell>
          <table:table-cell office:value-type="string" table:style-name="ce69">
            <text:p>臺北縣新店市民權路115號10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9</text:p>
          </table:table-cell>
          <table:table-cell office:value-type="string" table:style-name="ce8">
            <text:p>東莞正陽電子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眾家興科技股份有限公司</text:p>
          </table:table-cell>
          <table:table-cell office:value-type="string" table:style-name="ce15">
            <text:p>27758267</text:p>
          </table:table-cell>
          <table:table-cell office:value-type="string" table:style-name="ce69">
            <text:p>臺北市內湖區瑞光路513巷26號5樓之1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逸雄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9</text:p>
          </table:table-cell>
          <table:table-cell office:value-type="string" table:style-name="ce8">
            <text:p>大陸商江蘇天工工具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新正工股份有限公司</text:p>
          </table:table-cell>
          <table:table-cell office:value-type="string" table:style-name="ce15">
            <text:p>29173917</text:p>
          </table:table-cell>
          <table:table-cell office:value-type="string" table:style-name="ce69">
            <text:p>臺北縣三重市重新路3段105號2樓</text:p>
          </table:table-cell>
          <table:table-cell office:value-type="float" office:value="20000000" table:style-name="ce38">
            <text:p><text:s/>2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寧滿台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福台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運城國際有限公司</text:p>
          </table:table-cell>
          <table:table-cell office:value-type="float" office:value="53556421" table:style-name="ce15">
            <text:p>53556421</text:p>
          </table:table-cell>
          <table:table-cell office:value-type="string" table:style-name="ce69">
            <text:p>臺北市北投區同德街44巷4號4樓</text:p>
          </table:table-cell>
          <table:table-cell office:value-type="float" office:value="8659800" table:style-name="ce38">
            <text:p><text:s/>8,659,8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10</text:p>
          </table:table-cell>
          <table:table-cell office:value-type="string" table:style-name="ce8">
            <text:p>大陸商浙江永力達數控機床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永力達機械工業股份有限公司</text:p>
          </table:table-cell>
          <table:table-cell office:value-type="string" table:style-name="ce15">
            <text:p>53174015</text:p>
          </table:table-cell>
          <table:table-cell office:value-type="string" table:style-name="ce69">
            <text:p>臺中市北屯區平心里文心路4段669號9樓之1</text:p>
          </table:table-cell>
          <table:table-cell office:value-type="float" office:value="12000000" table:style-name="ce38">
            <text:p><text:s/>1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佳萊國際科技發展有限公司</text:p>
          </table:table-cell>
          <table:table-cell office:value-type="float" office:value="53556822" table:style-name="ce15">
            <text:p>53556822</text:p>
          </table:table-cell>
          <table:table-cell office:value-type="string" table:style-name="ce69">
            <text:p>臺北市大安區忠孝東路4段230號4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10</text:p>
          </table:table-cell>
          <table:table-cell office:value-type="string" table:style-name="ce8">
            <text:p>俏江南控股集團(香港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俏江南有限公司</text:p>
          </table:table-cell>
          <table:table-cell office:value-type="float" office:value="53021898" table:style-name="ce15">
            <text:p>53021898</text:p>
          </table:table-cell>
          <table:table-cell office:value-type="string" table:style-name="ce69">
            <text:p>臺北市信義區松壽路12號6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10</text:p>
          </table:table-cell>
          <table:table-cell office:value-type="string" table:style-name="ce8">
            <text:p>韋爾半導體香港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韋爾半導體有限公司</text:p>
          </table:table-cell>
          <table:table-cell office:value-type="string" table:style-name="ce15">
            <text:p>53012639<text:s/></text:p>
          </table:table-cell>
          <table:table-cell office:value-type="string" table:style-name="ce69">
            <text:p>臺北市內湖區港墘里洲子街58號6樓</text:p>
          </table:table-cell>
          <table:table-cell office:value-type="float" office:value="8500000" table:style-name="ce38">
            <text:p><text:s/>8,5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10</text:p>
          </table:table-cell>
          <table:table-cell office:value-type="string" table:style-name="ce8">
            <text:p>大陸商深圳市乾德電子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乾德電子有限公司</text:p>
          </table:table-cell>
          <table:table-cell office:value-type="string" table:style-name="ce15">
            <text:p>29137407</text:p>
          </table:table-cell>
          <table:table-cell office:value-type="string" table:style-name="ce69">
            <text:p>臺北縣新店市民權路115號10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愛盛科技股份有限公司</text:p>
          </table:table-cell>
          <table:table-cell office:value-type="float" office:value="54273029" table:style-name="ce15">
            <text:p>54273029</text:p>
          </table:table-cell>
          <table:table-cell office:value-type="string" table:style-name="ce69">
            <text:p>新北市汐止區新台五路1段77號17樓之1</text:p>
          </table:table-cell>
          <table:table-cell office:value-type="float" office:value="1250000" table:style-name="ce38">
            <text:p><text:s/>1,25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010</text:p>
          </table:table-cell>
          <table:table-cell office:value-type="string" table:style-name="ce8">
            <text:p>大陸商江蘇天工工具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新正工股份有限公司</text:p>
          </table:table-cell>
          <table:table-cell office:value-type="string" table:style-name="ce15">
            <text:p>29173917</text:p>
          </table:table-cell>
          <table:table-cell office:value-type="string" table:style-name="ce69">
            <text:p>臺北縣三重市重新路3段105號2樓</text:p>
          </table:table-cell>
          <table:table-cell office:value-type="float" office:value="20000000" table:style-name="ce38">
            <text:p><text:s/>2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10</text:p>
          </table:table-cell>
          <table:table-cell office:value-type="string" table:style-name="ce8">
            <text:p>大陸商福州超大現代農業發展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臺灣超大現代農業有限公司</text:p>
          </table:table-cell>
          <table:table-cell office:value-type="string" table:style-name="ce15">
            <text:p>53147101</text:p>
          </table:table-cell>
          <table:table-cell office:value-type="string" table:style-name="ce69">
            <text:p>雲林縣斗南鎮北銘里永安街57號4樓</text:p>
          </table:table-cell>
          <table:table-cell office:value-type="float" office:value="30500000" table:style-name="ce38">
            <text:p><text:s/>30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德豪潤達國際(香港)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三頤貿易有限公司</text:p>
          </table:table-cell>
          <table:table-cell office:value-type="string" table:style-name="ce15">
            <text:p><text:s/>53351736<text:s/></text:p>
          </table:table-cell>
          <table:table-cell office:value-type="string" table:style-name="ce69">
            <text:p>臺北市松山區敦化北路170號14樓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蒼南縣恒信席業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大陸商恒信蓆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200000" table:style-name="ce38">
            <text:p><text:s/>1,200,000<text:s/></text:p>
          </table:table-cell>
          <table:table-cell office:value-type="string" table:style-name="ce48">
            <text:p>家具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重慶籮倫詩服飾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大陸商重慶籮倫詩服飾有限公司</text:p>
          </table:table-cell>
          <table:table-cell office:value-type="float" office:value="28997250" table:style-name="ce15">
            <text:p>28997250</text:p>
          </table:table-cell>
          <table:table-cell office:value-type="string" table:style-name="ce69">
            <text:p>臺北市大安區大安路1段80號6樓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許可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香港商六方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六聯通有限公司</text:p>
          </table:table-cell>
          <table:table-cell office:value-type="string" table:style-name="ce15">
            <text:p><text:s/>53555801<text:s/></text:p>
          </table:table-cell>
          <table:table-cell office:value-type="string" table:style-name="ce69">
            <text:p>臺北市信義區基隆路2段77號8樓</text:p>
          </table:table-cell>
          <table:table-cell office:value-type="float" office:value="1500000" table:style-name="ce38">
            <text:p><text:s/>1,5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金海岸創能電子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金海岸創能電子科技有限公司</text:p>
          </table:table-cell>
          <table:table-cell office:value-type="float" office:value="53911689" table:style-name="ce15">
            <text:p>53911689</text:p>
          </table:table-cell>
          <table:table-cell office:value-type="string" table:style-name="ce69">
            <text:p>臺北市大安區基隆路2段112號7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福建財茂集團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財茂國際有限公司</text:p>
          </table:table-cell>
          <table:table-cell office:value-type="string" table:style-name="ce15">
            <text:p>53100078</text:p>
          </table:table-cell>
          <table:table-cell office:value-type="string" table:style-name="ce69">
            <text:p>臺北市內湖區瑞光路408號10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成衣及服飾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英屬維京群島商YULONG INFOTECH INC.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酷派科技股份有限公司</text:p>
          </table:table-cell>
          <table:table-cell office:value-type="float" office:value="53729227" table:style-name="ce15">
            <text:p>53729227</text:p>
          </table:table-cell>
          <table:table-cell office:value-type="string" table:style-name="ce69">
            <text:p><text:s/>臺北市內湖區瑞光路417號4樓</text:p>
          </table:table-cell>
          <table:table-cell office:value-type="float" office:value="50000000" table:style-name="ce38">
            <text:p><text:s/>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常州蘇晶電子材料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蘇晶股份有限公司</text:p>
          </table:table-cell>
          <table:table-cell office:value-type="float" office:value="53781031" table:style-name="ce15">
            <text:p>53781031</text:p>
          </table:table-cell>
          <table:table-cell office:value-type="string" table:style-name="ce69">
            <text:p>新竹縣竹北市高鐵二路32號5樓之2</text:p>
          </table:table-cell>
          <table:table-cell office:value-type="float" office:value="15500000" table:style-name="ce38">
            <text:p><text:s/>15,5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英屬蓋曼群島商Techmation Corporation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弘訊科技股份有限公司</text:p>
          </table:table-cell>
          <table:table-cell office:value-type="string" table:style-name="ce15">
            <text:p>12508116</text:p>
          </table:table-cell>
          <table:table-cell office:value-type="string" table:style-name="ce69">
            <text:p>新北市新店區中正路529號9樓</text:p>
          </table:table-cell>
          <table:table-cell office:value-type="float" office:value="200000000" table:style-name="ce20">
            <text:p><text:s/>20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香港商永信新材料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永信新材料有限公司</text:p>
          </table:table-cell>
          <table:table-cell office:value-type="float" office:value="53463227" table:style-name="ce15">
            <text:p>53463227</text:p>
          </table:table-cell>
          <table:table-cell office:value-type="string" table:style-name="ce69">
            <text:p>新北市中和區中正路880號3樓之5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百資科技股份有限公司</text:p>
          </table:table-cell>
          <table:table-cell office:value-type="string" table:style-name="ce15">
            <text:p>97471569</text:p>
          </table:table-cell>
          <table:table-cell office:value-type="string" table:style-name="ce69">
            <text:p>臺北市南港區園區街3之2號4樓之1</text:p>
          </table:table-cell>
          <table:table-cell office:value-type="float" office:value="8800" table:style-name="ce38">
            <text:p><text:s/>8,8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福州永德心進出口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杰鴻貿易有限公司</text:p>
          </table:table-cell>
          <table:table-cell office:value-type="string" table:style-name="ce15">
            <text:p>53207091</text:p>
          </table:table-cell>
          <table:table-cell office:value-type="string" table:style-name="ce69">
            <text:p>新北市新莊區西盛里新樹路611之7號13樓</text:p>
          </table:table-cell>
          <table:table-cell office:value-type="float" office:value="9000000" table:style-name="ce38">
            <text:p><text:s/>9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南海國際貿易有限公司</text:p>
          </table:table-cell>
          <table:table-cell office:value-type="string" table:style-name="ce15">
            <text:p><text:s/>29161150<text:s/></text:p>
          </table:table-cell>
          <table:table-cell office:value-type="string" table:style-name="ce69">
            <text:p>新北市土城區柑林里金城路2段260號7樓之2</text:p>
          </table:table-cell>
          <table:table-cell office:value-type="float" office:value="4000000" table:style-name="ce38">
            <text:p><text:s/>4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香港商瀚海實業(香港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香港商瀚海電通有限公司</text:p>
          </table:table-cell>
          <table:table-cell office:value-type="float" office:value="53021911" table:style-name="ce15">
            <text:p>53021911</text:p>
          </table:table-cell>
          <table:table-cell office:value-type="string" table:style-name="ce69">
            <text:p>新北市土城區大安里忠承路103號8樓</text:p>
          </table:table-cell>
          <table:table-cell office:value-type="float" office:value="4000000" table:style-name="ce38">
            <text:p><text:s/>4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貝里斯商GLOBAL HOLDING PLASTECH CO., LTD.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高科機械有限公司</text:p>
          </table:table-cell>
          <table:table-cell office:value-type="float" office:value="53806407" table:style-name="ce15">
            <text:p>53806407</text:p>
          </table:table-cell>
          <table:table-cell office:value-type="string" table:style-name="ce69">
            <text:p>臺南市永康區小東路509號6樓之7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富訊科技股份有限公司</text:p>
          </table:table-cell>
          <table:table-cell office:value-type="float" office:value="53711970" table:style-name="ce15">
            <text:p>53711970</text:p>
          </table:table-cell>
          <table:table-cell office:value-type="string" table:style-name="ce69">
            <text:p>新北市新店區新生里北新路1段271巷47號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淘米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童樂科技股份有限公司</text:p>
          </table:table-cell>
          <table:table-cell office:value-type="float" office:value="53464204" table:style-name="ce15">
            <text:p>53464204</text:p>
          </table:table-cell>
          <table:table-cell office:value-type="string" table:style-name="ce69">
            <text:p>台北市中山區民權東路3段35號12樓</text:p>
          </table:table-cell>
          <table:table-cell office:value-type="float" office:value="18590990" table:style-name="ce38">
            <text:p><text:s/>18,590,99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011</text:p>
          </table:table-cell>
          <table:table-cell office:value-type="string" table:style-name="ce8">
            <text:p>新加坡商TRANSWORLD ACE PTE. LTD.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新加坡商首聯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000000" table:style-name="ce38">
            <text:p><text:s/>3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12</text:p>
          </table:table-cell>
          <table:table-cell office:value-type="string" table:style-name="ce8">
            <text:p>金蝶國際軟件集團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金蝶軟體有限公司</text:p>
          </table:table-cell>
          <table:table-cell office:value-type="string" table:style-name="ce15">
            <text:p><text:s/>53530915<text:s/></text:p>
          </table:table-cell>
          <table:table-cell office:value-type="string" table:style-name="ce69">
            <text:p>台北市松山區復興南路一段27號4樓之3</text:p>
          </table:table-cell>
          <table:table-cell office:value-type="float" office:value="4000000" table:style-name="ce38">
            <text:p><text:s/>4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停業至110年03月30日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0012</text:p>
          </table:table-cell>
          <table:table-cell office:value-type="string" table:style-name="ce8">
            <text:p>大連帝國屏蔽電泵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2">
            <text:p>台灣帝國泵浦股份有限公司</text:p>
          </table:table-cell>
          <table:table-cell office:value-type="float" office:value="16746820" table:style-name="ce15">
            <text:p>16746820</text:p>
          </table:table-cell>
          <table:table-cell office:value-type="string" table:style-name="ce69">
            <text:p>臺北市中山區錦州街5號9樓之1</text:p>
          </table:table-cell>
          <table:table-cell office:value-type="float" office:value="28500000" table:style-name="ce38">
            <text:p><text:s/>28,500,000<text:s/></text:p>
          </table:table-cell>
          <table:table-cell office:value-type="string" table:style-name="ce48">
            <text:p>產業用機械設備維修及安裝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00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2">
            <text:p>弘昌建材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00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2">
            <text:p>谷旗健康生技有限公司</text:p>
          </table:table-cell>
          <table:table-cell office:value-type="float" office:value="53750213" table:style-name="ce15">
            <text:p>53750213</text:p>
          </table:table-cell>
          <table:table-cell office:value-type="string" table:style-name="ce69">
            <text:p>台北市中山區南京東路2段137號14樓</text:p>
          </table:table-cell>
          <table:table-cell office:value-type="float" office:value="200000" table:style-name="ce38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00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2">
            <text:p>創新工場國際有限公司</text:p>
          </table:table-cell>
          <table:table-cell office:value-type="float" office:value="53754251" table:style-name="ce15">
            <text:p>53754251</text:p>
          </table:table-cell>
          <table:table-cell office:value-type="string" table:style-name="ce69">
            <text:p>台北市中山區民權西路79號10樓之1</text:p>
          </table:table-cell>
          <table:table-cell office:value-type="float" office:value="950000" table:style-name="ce38">
            <text:p><text:s/>9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0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鴻富食品實業有限公司</text:p>
          </table:table-cell>
          <table:table-cell office:value-type="string" table:style-name="ce15">
            <text:p>24307064</text:p>
          </table:table-cell>
          <table:table-cell office:value-type="string" table:style-name="ce69">
            <text:p>臺北市內湖區瑞光路478巷18弄30號3樓之1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0012</text:p>
          </table:table-cell>
          <table:table-cell office:value-type="string" table:style-name="ce12">
            <text:p>薩摩亞商昌順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12">
            <text:p>薩摩亞商昌順科技有限公司</text:p>
          </table:table-cell>
          <table:table-cell office:value-type="float" office:value="53026872" table:style-name="ce15">
            <text:p>53026872</text:p>
          </table:table-cell>
          <table:table-cell office:value-type="string" table:style-name="ce69">
            <text:p>新北市板橋區雙十路2段221號18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中國銀行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中國銀行股份有限公司</text:p>
          </table:table-cell>
          <table:table-cell office:value-type="float" office:value="53026057" table:style-name="ce15">
            <text:p>53026057</text:p>
          </table:table-cell>
          <table:table-cell office:value-type="string" table:style-name="ce69">
            <text:p>臺北市信義區松仁路105號1、2、4樓、松仁路107號5樓</text:p>
          </table:table-cell>
          <table:table-cell office:value-type="float" office:value="1200000000" table:style-name="ce38">
            <text:p><text:s/>1,200,000,000<text:s/></text:p>
          </table:table-cell>
          <table:table-cell office:value-type="string" table:style-name="ce48">
            <text:p>銀行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永農生物科學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永農生物科學有限公司</text:p>
          </table:table-cell>
          <table:table-cell office:value-type="float" office:value="53670794" table:style-name="ce15">
            <text:p>53670794</text:p>
          </table:table-cell>
          <table:table-cell office:value-type="string" table:style-name="ce69">
            <text:p>嘉義縣民雄鄉菁埔村菁埔1之6號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交通銀行股份有限公司（大陸商）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交通銀行股份有限公司</text:p>
          </table:table-cell>
          <table:table-cell office:value-type="float" office:value="53026063" table:style-name="ce15">
            <text:p>53026063</text:p>
          </table:table-cell>
          <table:table-cell office:value-type="string" table:style-name="ce69">
            <text:p><text:s/>臺北市信義區信義路5段7號29樓</text:p>
          </table:table-cell>
          <table:table-cell office:value-type="float" office:value="1550000000" table:style-name="ce38">
            <text:p><text:s/>1,550,000,000<text:s/></text:p>
          </table:table-cell>
          <table:table-cell office:value-type="string" table:style-name="ce48">
            <text:p>銀行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福建海峽高速客滾航運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福建海峽高速客滾航運有限公司</text:p>
          </table:table-cell>
          <table:table-cell office:value-type="float" office:value="53649385" table:style-name="ce15">
            <text:p>53649385</text:p>
          </table:table-cell>
          <table:table-cell office:value-type="string" table:style-name="ce69">
            <text:p>臺北市中山區南京東路3段103號7樓</text:p>
          </table:table-cell>
          <table:table-cell office:value-type="float" office:value="12000000" table:style-name="ce38">
            <text:p><text:s/>1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國盛鑫置業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天欣科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8000000" table:style-name="ce38">
            <text:p><text:s/>8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綠色資源集團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光大光學股份有限公司</text:p>
          </table:table-cell>
          <table:table-cell office:value-type="string" table:style-name="ce15">
            <text:p>53619853</text:p>
          </table:table-cell>
          <table:table-cell office:value-type="string" table:style-name="ce69">
            <text:p>新竹縣竹北市鹿場里自強五路279號4樓</text:p>
          </table:table-cell>
          <table:table-cell office:value-type="float" office:value="60000000" table:style-name="ce38">
            <text:p><text:s/>60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百匯錦服飾設計有限公司</text:p>
          </table:table-cell>
          <table:table-cell office:value-type="float" office:value="53745900" table:style-name="ce15">
            <text:p>53745900</text:p>
          </table:table-cell>
          <table:table-cell office:value-type="string" table:style-name="ce69">
            <text:p>台北市松山區南京東路5段291巷38弄13號1樓</text:p>
          </table:table-cell>
          <table:table-cell office:value-type="float" office:value="700000" table:style-name="ce38">
            <text:p><text:s/>7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佳萊國際科技發展有限公司</text:p>
          </table:table-cell>
          <table:table-cell office:value-type="float" office:value="53556822" table:style-name="ce15">
            <text:p>53556822</text:p>
          </table:table-cell>
          <table:table-cell office:value-type="string" table:style-name="ce69">
            <text:p>臺北市大安區忠孝東路4段230號4樓</text:p>
          </table:table-cell>
          <table:table-cell office:value-type="float" office:value="1100000" table:style-name="ce38">
            <text:p><text:s/>1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特達利科技發展有限公司</text:p>
          </table:table-cell>
          <table:table-cell office:value-type="float" office:value="53829984" table:style-name="ce15">
            <text:p>53829984</text:p>
          </table:table-cell>
          <table:table-cell office:value-type="string" table:style-name="ce69">
            <text:p>臺中市北屯區文心路4段955號21樓之2<text:s/></text:p>
          </table:table-cell>
          <table:table-cell office:value-type="float" office:value="2800000" table:style-name="ce38">
            <text:p><text:s/>2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常熟華融太陽能新型材料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晶呈科技股份有限公司</text:p>
          </table:table-cell>
          <table:table-cell office:value-type="string" table:style-name="ce15">
            <text:p>53278617<text:s/></text:p>
          </table:table-cell>
          <table:table-cell office:value-type="string" table:style-name="ce69">
            <text:p>新竹縣竹北市竹北里台元街38號6樓之6</text:p>
          </table:table-cell>
          <table:table-cell office:value-type="float" office:value="24000000" table:style-name="ce38">
            <text:p><text:s/>2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本案未實行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西湖左岸實業有限公司</text:p>
          </table:table-cell>
          <table:table-cell office:value-type="float" office:value="53692988" table:style-name="ce15">
            <text:p>53692988</text:p>
          </table:table-cell>
          <table:table-cell office:value-type="string" table:style-name="ce69">
            <text:p><text:s/>新北市八里區龍米路1段208號17樓之1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趙氏兄弟貿易股份有限公司</text:p>
            <text:p>(已修正為趙氏兄弟股份有限公司)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1</text:p>
          </table:table-cell>
          <table:table-cell office:value-type="string" table:style-name="ce8">
            <text:p>WISE VANGUARD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銓勵國際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1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中國萬家美輕紡服飾有限公司</text:p>
          </table:table-cell>
          <table:table-cell office:value-type="float" office:value="53466548" table:style-name="ce15">
            <text:p>53466548</text:p>
          </table:table-cell>
          <table:table-cell office:value-type="string" table:style-name="ce69">
            <text:p>新北市新店區北新路2段97巷9弄19號1樓</text:p>
          </table:table-cell>
          <table:table-cell office:value-type="float" office:value="5482185" table:style-name="ce38">
            <text:p><text:s/>5,482,185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國鑫峰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01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2">
            <text:p>中華生產力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49600" table:style-name="ce38">
            <text:p><text:s/>6,049,6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01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2">
            <text:p>中藍連海有限公司</text:p>
          </table:table-cell>
          <table:table-cell office:value-type="float" office:value="53754822" table:style-name="ce15">
            <text:p>53754822</text:p>
          </table:table-cell>
          <table:table-cell office:value-type="string" table:style-name="ce69">
            <text:p>臺北市文山區羅斯福路5段192巷31號1樓</text:p>
          </table:table-cell>
          <table:table-cell office:value-type="float" office:value="4500000" table:style-name="ce38">
            <text:p><text:s/>4,5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0102</text:p>
          </table:table-cell>
          <table:table-cell office:value-type="string" table:style-name="ce12">
            <text:p>台衡精密測控〈昆山〉有限公司</text:p>
          </table:table-cell>
          <table:table-cell office:value-type="string" table:style-name="ce8">
            <text:p>新設公司</text:p>
          </table:table-cell>
          <table:table-cell office:value-type="string" table:style-name="ce12">
            <text:p>台衡國際有限公司</text:p>
          </table:table-cell>
          <table:table-cell office:value-type="float" office:value="53762055" table:style-name="ce15">
            <text:p>53762055</text:p>
          </table:table-cell>
          <table:table-cell office:value-type="string" table:style-name="ce69">
            <text:p>臺北市萬華區和平西路3段282號1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01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2">
            <text:p>台灣世家國際拍賣有限公司</text:p>
          </table:table-cell>
          <table:table-cell office:value-type="float" office:value="53880877" table:style-name="ce15">
            <text:p>53880877</text:p>
          </table:table-cell>
          <table:table-cell office:value-type="string" table:style-name="ce69">
            <text:p>高雄市鼓山區中華路203號10樓</text:p>
          </table:table-cell>
          <table:table-cell office:value-type="float" office:value="700000" table:style-name="ce38">
            <text:p><text:s/>7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0102</text:p>
          </table:table-cell>
          <table:table-cell office:value-type="string" table:style-name="ce12">
            <text:p>香港商泰凌微電子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12">
            <text:p>台灣泰凌微電子有限公司</text:p>
          </table:table-cell>
          <table:table-cell office:value-type="float" office:value="53752330" table:style-name="ce15">
            <text:p>53752330</text:p>
          </table:table-cell>
          <table:table-cell office:value-type="string" table:style-name="ce69">
            <text:p>臺北市南港區園區街3之2號10樓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2</text:p>
          </table:table-cell>
          <table:table-cell office:value-type="string" table:style-name="ce8">
            <text:p>青島海信電器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海信電器有限公司</text:p>
          </table:table-cell>
          <table:table-cell office:value-type="float" office:value="53755548" table:style-name="ce15">
            <text:p>53755548</text:p>
          </table:table-cell>
          <table:table-cell office:value-type="string" table:style-name="ce69">
            <text:p>臺北市南港區三重路66號3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01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2">
            <text:p>伸茂在線科技有限公司</text:p>
          </table:table-cell>
          <table:table-cell office:value-type="string" table:style-name="ce15">
            <text:p><text:s/>53805786<text:s/></text:p>
          </table:table-cell>
          <table:table-cell office:value-type="string" table:style-name="ce69">
            <text:p>桃園縣龍潭鄉凌雲村聖亭路231巷53號1樓</text:p>
          </table:table-cell>
          <table:table-cell office:value-type="float" office:value="50000" table:style-name="ce38">
            <text:p><text:s/>5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2</text:p>
          </table:table-cell>
          <table:table-cell office:value-type="string" table:style-name="ce8">
            <text:p>香港商合勝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佰維存儲科技股份有限公司</text:p>
          </table:table-cell>
          <table:table-cell office:value-type="float" office:value="53705631" table:style-name="ce15">
            <text:p>53705631</text:p>
          </table:table-cell>
          <table:table-cell office:value-type="string" table:style-name="ce69">
            <text:p>新北市中和區連城路268號12樓之1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102</text:p>
          </table:table-cell>
          <table:table-cell office:value-type="string" table:style-name="ce8">
            <text:p>俏江南控股集團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俏江南有限公司</text:p>
          </table:table-cell>
          <table:table-cell office:value-type="float" office:value="53021898" table:style-name="ce15">
            <text:p>53021898</text:p>
          </table:table-cell>
          <table:table-cell office:value-type="string" table:style-name="ce69">
            <text:p>臺北市信義區松壽路12號6樓</text:p>
          </table:table-cell>
          <table:table-cell office:value-type="float" office:value="72000000" table:style-name="ce38">
            <text:p><text:s/>72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1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海頌置業股份有限公司</text:p>
          </table:table-cell>
          <table:table-cell office:value-type="string" table:style-name="ce15">
            <text:p>53438500<text:s/></text:p>
          </table:table-cell>
          <table:table-cell office:value-type="string" table:style-name="ce69">
            <text:p>新北市新莊區昌隆里中華路2段168號2樓</text:p>
          </table:table-cell>
          <table:table-cell office:value-type="float" office:value="3000000" table:style-name="ce38">
            <text:p><text:s/>3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45">
            <text:p>富訊科技股份有限公司</text:p>
          </table:table-cell>
          <table:table-cell office:value-type="float" office:value="53711970" table:style-name="ce15">
            <text:p>53711970</text:p>
          </table:table-cell>
          <table:table-cell office:value-type="string" table:style-name="ce69">
            <text:p>新北市新店區新生里北新路1段271巷47號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綠富企業股份有限公司</text:p>
          </table:table-cell>
          <table:table-cell office:value-type="float" office:value="53777825" table:style-name="ce15">
            <text:p>53777825</text:p>
          </table:table-cell>
          <table:table-cell office:value-type="string" table:style-name="ce69">
            <text:p>臺北市松山區南京東路4段75號4樓</text:p>
          </table:table-cell>
          <table:table-cell office:value-type="float" office:value="9000000" table:style-name="ce38">
            <text:p><text:s/>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趙氏兄弟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102</text:p>
          </table:table-cell>
          <table:table-cell office:value-type="string" table:style-name="ce8">
            <text:p>荷蘭商ZONG B.V.<text:s/>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縱信股份有限公司</text:p>
          </table:table-cell>
          <table:table-cell office:value-type="string" table:style-name="ce15">
            <text:p>25125479<text:s/></text:p>
          </table:table-cell>
          <table:table-cell office:value-type="string" table:style-name="ce69">
            <text:p>臺北市信義區信義路5段8號14樓</text:p>
          </table:table-cell>
          <table:table-cell office:value-type="float" office:value="283500" table:style-name="ce38">
            <text:p><text:s/>283,5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2</text:p>
          </table:table-cell>
          <table:table-cell office:value-type="string" table:style-name="ce8">
            <text:p>薩摩亞JUNGLETAC INTERACTIVE CO.,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魔法互動股份有限公司</text:p>
          </table:table-cell>
          <table:table-cell office:value-type="string" table:style-name="ce15">
            <text:p><text:s/>53358203<text:s/></text:p>
          </table:table-cell>
          <table:table-cell office:value-type="string" table:style-name="ce69">
            <text:p>臺北市大同區長安西路205號5樓之9</text:p>
          </table:table-cell>
          <table:table-cell office:value-type="float" office:value="18000000" table:style-name="ce38">
            <text:p><text:s/>1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丸浩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中國森源實業有限公司</text:p>
          </table:table-cell>
          <table:table-cell office:value-type="float" office:value="53687991" table:style-name="ce15">
            <text:p>53687991</text:p>
          </table:table-cell>
          <table:table-cell office:value-type="string" table:style-name="ce69">
            <text:p>新北市新店區北新路2段97巷9弄19號1樓</text:p>
          </table:table-cell>
          <table:table-cell office:value-type="float" office:value="3804467" table:style-name="ce38">
            <text:p><text:s/>3,804,467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百資科技股份有限公司</text:p>
          </table:table-cell>
          <table:table-cell office:value-type="string" table:style-name="ce15">
            <text:p>97471569</text:p>
          </table:table-cell>
          <table:table-cell office:value-type="string" table:style-name="ce69">
            <text:p>臺北市南港區園區街3之2號4樓之1</text:p>
          </table:table-cell>
          <table:table-cell office:value-type="float" office:value="94080" table:style-name="ce38">
            <text:p><text:s/>94,08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衣客來服飾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3</text:p>
          </table:table-cell>
          <table:table-cell office:value-type="string" table:style-name="ce8">
            <text:p>VANCEINFO CREATIVE SOFTWARE TECHNOLOGY LTD.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英屬維京群島商文思海輝技術有限公司</text:p>
          </table:table-cell>
          <table:table-cell office:value-type="float" office:value="53653280" table:style-name="ce15">
            <text:p>53653280</text:p>
          </table:table-cell>
          <table:table-cell office:value-type="string" table:style-name="ce69">
            <text:p>臺北市中正區衡陽路51號10樓之8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揚州皮革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超達閥門股份有限公司</text:p>
          </table:table-cell>
          <table:table-cell office:value-type="string" table:style-name="ce15">
            <text:p>53582223<text:s/></text:p>
          </table:table-cell>
          <table:table-cell office:value-type="string" table:style-name="ce69">
            <text:p>高雄市三民區中華橫路４６號</text:p>
          </table:table-cell>
          <table:table-cell office:value-type="float" office:value="8000000" table:style-name="ce38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瑞翔開發設計有限公司</text:p>
          </table:table-cell>
          <table:table-cell office:value-type="string" table:style-name="ce15">
            <text:p>53746577</text:p>
          </table:table-cell>
          <table:table-cell office:value-type="string" table:style-name="ce69">
            <text:p>臺北市內湖區民權東路6段180巷6號8樓之22</text:p>
          </table:table-cell>
          <table:table-cell office:value-type="float" office:value="6100000" table:style-name="ce38">
            <text:p><text:s/>6,1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3</text:p>
          </table:table-cell>
          <table:table-cell office:value-type="string" table:style-name="ce8">
            <text:p>CHINA ESOON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億迅科技股份有限公司</text:p>
          </table:table-cell>
          <table:table-cell office:value-type="float" office:value="53768375" table:style-name="ce15">
            <text:p>53768375</text:p>
          </table:table-cell>
          <table:table-cell office:value-type="string" table:style-name="ce69">
            <text:p>臺北市內湖區瑞光路408號3樓之1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科倍隆〈南京〉機械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科倍隆機械系統有限公司</text:p>
          </table:table-cell>
          <table:table-cell office:value-type="float" office:value="53650782" table:style-name="ce15">
            <text:p>53650782</text:p>
          </table:table-cell>
          <table:table-cell office:value-type="string" table:style-name="ce69">
            <text:p>臺北市中山區中山北路2段115巷43號5樓</text:p>
          </table:table-cell>
          <table:table-cell office:value-type="float" office:value="6405000" table:style-name="ce38">
            <text:p><text:s/>6,405,000<text:s/></text:p>
          </table:table-cell>
          <table:table-cell office:value-type="string" table:style-name="ce48">
            <text:p>產業用機械設備維修及安裝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中國大華飛捷實業有限公司</text:p>
          </table:table-cell>
          <table:table-cell office:value-type="float" office:value="53687985" table:style-name="ce15">
            <text:p>53687985</text:p>
          </table:table-cell>
          <table:table-cell office:value-type="string" table:style-name="ce69">
            <text:p><text:s/>新北市新店區北新路2段97巷9弄19號1樓</text:p>
          </table:table-cell>
          <table:table-cell office:value-type="float" office:value="2972223" table:style-name="ce38">
            <text:p><text:s/>2,972,223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天寶國際興業有限公司</text:p>
          </table:table-cell>
          <table:table-cell office:value-type="string" table:style-name="ce15">
            <text:p>53227842</text:p>
          </table:table-cell>
          <table:table-cell office:value-type="string" table:style-name="ce69">
            <text:p><text:s/>新北市汐止區新台五路1段77號16樓之5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北京亞控科技發展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亞控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100000" table:style-name="ce38">
            <text:p><text:s/>2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永豐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00000" table:style-name="ce38">
            <text:p><text:s/>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百資科技股份有限公司</text:p>
          </table:table-cell>
          <table:table-cell office:value-type="string" table:style-name="ce15">
            <text:p>97471569</text:p>
          </table:table-cell>
          <table:table-cell office:value-type="string" table:style-name="ce69">
            <text:p>臺北市南港區園區街3之2號4樓之1</text:p>
          </table:table-cell>
          <table:table-cell office:value-type="float" office:value="389760" table:style-name="ce38">
            <text:p><text:s/>389,76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君昶有限公司</text:p>
          </table:table-cell>
          <table:table-cell office:value-type="float" office:value="53849095" table:style-name="ce15">
            <text:p>53849095</text:p>
          </table:table-cell>
          <table:table-cell office:value-type="string" table:style-name="ce69">
            <text:p>嘉義市西區磚里大同路413號5樓之1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宏昱電子材料有限公司</text:p>
          </table:table-cell>
          <table:table-cell office:value-type="float" office:value="53725518" table:style-name="ce15">
            <text:p>53725518</text:p>
          </table:table-cell>
          <table:table-cell office:value-type="string" table:style-name="ce69">
            <text:p>新北市新店區民權路108之2號10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俏江南控股集團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俏江南有限公司</text:p>
          </table:table-cell>
          <table:table-cell office:value-type="float" office:value="53021898" table:style-name="ce15">
            <text:p>53021898</text:p>
          </table:table-cell>
          <table:table-cell office:value-type="string" table:style-name="ce69">
            <text:p>臺北市信義區松壽路12號6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香港商聯寶電腦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聯寶電腦有限公司</text:p>
          </table:table-cell>
          <table:table-cell office:value-type="float" office:value="53651425" table:style-name="ce15">
            <text:p>53651425</text:p>
          </table:table-cell>
          <table:table-cell office:value-type="string" table:style-name="ce69">
            <text:p>臺北市內湖區基湖路1號6樓</text:p>
          </table:table-cell>
          <table:table-cell office:value-type="float" office:value="885000" table:style-name="ce38">
            <text:p><text:s/>885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香港商瀚海實業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瀚海電通有限公司</text:p>
          </table:table-cell>
          <table:table-cell office:value-type="float" office:value="53021911" table:style-name="ce15">
            <text:p>53021911</text:p>
          </table:table-cell>
          <table:table-cell office:value-type="string" table:style-name="ce69">
            <text:p>新北市土城區大安里忠承路103號8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英屬維京群島鴻豐國際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鴻豐萬泰有限公司</text:p>
          </table:table-cell>
          <table:table-cell office:value-type="float" office:value="53777780" table:style-name="ce15">
            <text:p>53777780</text:p>
          </table:table-cell>
          <table:table-cell office:value-type="string" table:style-name="ce69">
            <text:p>臺北市中山區民權東路3段37號11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4</text:p>
          </table:table-cell>
          <table:table-cell office:value-type="string" table:style-name="ce8">
            <text:p>北京藝豐雕刻時光咖啡有限責任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藝豐時光咖啡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5</text:p>
          </table:table-cell>
          <table:table-cell office:value-type="string" table:style-name="ce8">
            <text:p>江蘇盈天化學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盈天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50000000" table:style-name="ce38">
            <text:p><text:s/>250,000,000<text:s/></text:p>
          </table:table-cell>
          <table:table-cell office:value-type="string" table:style-name="ce48">
            <text:p>廢棄物清除、處理及資源回收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生芝生物科技有限公司</text:p>
          </table:table-cell>
          <table:table-cell office:value-type="string" table:style-name="ce15">
            <text:p>12634471<text:s/></text:p>
          </table:table-cell>
          <table:table-cell office:value-type="string" table:style-name="ce69">
            <text:p>雲林縣斗六市溪州里萬年路819號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健拓研創有限公司</text:p>
          </table:table-cell>
          <table:table-cell office:value-type="float" office:value="53724709" table:style-name="ce15">
            <text:p>53724709</text:p>
          </table:table-cell>
          <table:table-cell office:value-type="string" table:style-name="ce69">
            <text:p>新北市板橋區忠翠里文化路2段182巷3弄87號22樓</text:p>
          </table:table-cell>
          <table:table-cell office:value-type="float" office:value="3000000" table:style-name="ce38">
            <text:p><text:s/>3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5</text:p>
          </table:table-cell>
          <table:table-cell office:value-type="string" table:style-name="ce8">
            <text:p>淘米控股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童樂科技股份有限公司</text:p>
          </table:table-cell>
          <table:table-cell office:value-type="float" office:value="53464204" table:style-name="ce15">
            <text:p>53464204</text:p>
          </table:table-cell>
          <table:table-cell office:value-type="string" table:style-name="ce69">
            <text:p>台北市中山區民權東路3段35號12樓</text:p>
          </table:table-cell>
          <table:table-cell office:value-type="float" office:value="15210810" table:style-name="ce38">
            <text:p><text:s/>15,210,81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5</text:p>
          </table:table-cell>
          <table:table-cell office:value-type="string" table:style-name="ce8">
            <text:p>漾格化妝品國際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嬌諾化妝品有限公司</text:p>
          </table:table-cell>
          <table:table-cell office:value-type="float" office:value="53726869" table:style-name="ce15">
            <text:p>53726869</text:p>
          </table:table-cell>
          <table:table-cell office:value-type="string" table:style-name="ce69">
            <text:p>新北市樹林區東興街49之1號</text:p>
          </table:table-cell>
          <table:table-cell office:value-type="float" office:value="1380000" table:style-name="ce38">
            <text:p><text:s/>1,38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許可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銀娛文化傳播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聯合海洋發展有限公司</text:p>
          </table:table-cell>
          <table:table-cell office:value-type="string" table:style-name="ce15">
            <text:p>53576138</text:p>
          </table:table-cell>
          <table:table-cell office:value-type="string" table:style-name="ce69">
            <text:p>高雄市橋頭區公園南街13號6樓之2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0年06月24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5</text:p>
          </table:table-cell>
          <table:table-cell office:value-type="string" table:style-name="ce8">
            <text:p>金 (香港) 貿易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聯洲國際有限公司</text:p>
          </table:table-cell>
          <table:table-cell office:value-type="float" office:value="53712540" table:style-name="ce15">
            <text:p>53712540</text:p>
          </table:table-cell>
          <table:table-cell office:value-type="string" table:style-name="ce69">
            <text:p>新北市板橋區忠翠里雙十路2段79號5樓</text:p>
          </table:table-cell>
          <table:table-cell office:value-type="float" office:value="29000000" table:style-name="ce38">
            <text:p><text:s/>2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鮮隆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寶爾惠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9000000" table:style-name="ce38">
            <text:p><text:s/>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乃思麗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電力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丰姿卓越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106</text:p>
          </table:table-cell>
          <table:table-cell office:value-type="string" table:style-name="ce8">
            <text:p>合眾汽車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北合眾汽車有限公司</text:p>
          </table:table-cell>
          <table:table-cell office:value-type="float" office:value="53352812" table:style-name="ce15">
            <text:p>53352812</text:p>
          </table:table-cell>
          <table:table-cell office:value-type="string" table:style-name="ce69">
            <text:p>臺北市松山區民生東路3段156號13樓</text:p>
          </table:table-cell>
          <table:table-cell office:value-type="float" office:value="95000000" table:style-name="ce38">
            <text:p><text:s/>95,000,000<text:s/></text:p>
          </table:table-cell>
          <table:table-cell office:value-type="string" table:style-name="ce48">
            <text:p>汽車及其零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木兮服飾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全能維生有限公司</text:p>
          </table:table-cell>
          <table:table-cell office:value-type="float" office:value="53937029" table:style-name="ce15">
            <text:p>53937029</text:p>
          </table:table-cell>
          <table:table-cell office:value-type="string" table:style-name="ce69">
            <text:p>臺北市信義區松德路159號11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固高科技(香港)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固高科技股份有限公司</text:p>
          </table:table-cell>
          <table:table-cell office:value-type="float" office:value="53625546" table:style-name="ce15">
            <text:p>53625546</text:p>
          </table:table-cell>
          <table:table-cell office:value-type="string" table:style-name="ce69">
            <text:p>臺中市西屯區福和里台中港路三段97號7樓之3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全統國際酒莊</text:p>
          </table:table-cell>
          <table:table-cell office:value-type="float" office:value="15782761" table:style-name="ce15">
            <text:p>15782761</text:p>
          </table:table-cell>
          <table:table-cell office:value-type="string" table:style-name="ce69">
            <text:p>花蓮縣花蓮市主學里 和平路三四九號一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君臣國藥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君臣國藥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5000000" table:style-name="ce38">
            <text:p><text:s/>45,000,000<text:s/></text:p>
          </table:table-cell>
          <table:table-cell office:value-type="string" table:style-name="ce48">
            <text:p>食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中霸集團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中霸有限公司</text:p>
          </table:table-cell>
          <table:table-cell office:value-type="float" office:value="53657595" table:style-name="ce15">
            <text:p>53657595</text:p>
          </table:table-cell>
          <table:table-cell office:value-type="string" table:style-name="ce69">
            <text:p>臺北市信義區信義路5段7號37樓</text:p>
          </table:table-cell>
          <table:table-cell office:value-type="float" office:value="4500000" table:style-name="ce38">
            <text:p><text:s/>4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晉臺寰宇商務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75000" table:style-name="ce38">
            <text:p><text:s/>6,575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鴻嫣姿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富基電子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薩摩亞商富基電子股份有限公司</text:p>
          </table:table-cell>
          <table:table-cell office:value-type="float" office:value="53653612" table:style-name="ce15">
            <text:p>53653612</text:p>
          </table:table-cell>
          <table:table-cell office:value-type="string" table:style-name="ce69">
            <text:p>新北市新店區玻瑰路57巷43號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儷人坊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JIANG’S HOLDING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大閩國際興業有限公司</text:p>
          </table:table-cell>
          <table:table-cell office:value-type="string" table:style-name="ce15">
            <text:p>53931539<text:s/></text:p>
          </table:table-cell>
          <table:table-cell office:value-type="string" table:style-name="ce69">
            <text:p>臺北市大安區信義路4段263號12樓之2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0年02月28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富土投資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子墨養生園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華生產力國際有限公司（新增投資人）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廈門金鷺特種合金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北金鷺特種合金有限公司</text:p>
          </table:table-cell>
          <table:table-cell office:value-type="string" table:style-name="ce15">
            <text:p>54019625</text:p>
          </table:table-cell>
          <table:table-cell office:value-type="string" table:style-name="ce69">
            <text:p>新北市板橋區文化路2段367號8樓之11<text:s text:c="2"/>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塞席爾商ELEGANT SKY INC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昌樹脂企業股份有限公司</text:p>
          </table:table-cell>
          <table:table-cell office:value-type="float" office:value="72006931" table:style-name="ce15">
            <text:p>72006931</text:p>
          </table:table-cell>
          <table:table-cell office:value-type="string" table:style-name="ce69">
            <text:p>臺南市柳營區光福里柳營路一段302巷108號</text:p>
          </table:table-cell>
          <table:table-cell office:value-type="float" office:value="53406870" table:style-name="ce38">
            <text:p><text:s/>53,406,87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立訊精密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立訊精密有限公司</text:p>
          </table:table-cell>
          <table:table-cell office:value-type="float" office:value="53527123" table:style-name="ce15">
            <text:p>53527123</text:p>
          </table:table-cell>
          <table:table-cell office:value-type="string" table:style-name="ce69">
            <text:p>臺北市內湖區內湖路1段252號2樓</text:p>
          </table:table-cell>
          <table:table-cell office:value-type="float" office:value="58900000" table:style-name="ce38">
            <text:p><text:s/>58,9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欣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欣賀服飾有限公司</text:p>
          </table:table-cell>
          <table:table-cell office:value-type="string" table:style-name="ce15">
            <text:p>53940170</text:p>
          </table:table-cell>
          <table:table-cell office:value-type="string" table:style-name="ce69">
            <text:p>台北市大安區仁愛路4段137號2樓之2</text:p>
          </table:table-cell>
          <table:table-cell office:value-type="float" office:value="73822500" table:style-name="ce38">
            <text:p><text:s/>73,822,5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常州蘇晶電子材料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蘇晶股份有限公司</text:p>
          </table:table-cell>
          <table:table-cell office:value-type="float" office:value="53781031" table:style-name="ce15">
            <text:p>53781031</text:p>
          </table:table-cell>
          <table:table-cell office:value-type="string" table:style-name="ce69">
            <text:p>新竹縣竹北市高鐵二路32號5樓之2</text:p>
          </table:table-cell>
          <table:table-cell office:value-type="float" office:value="23500000" table:style-name="ce38">
            <text:p><text:s/>23,5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瓦房店北方軸承有限公司</text:p>
          </table:table-cell>
          <table:table-cell office:value-type="string" table:style-name="ce15">
            <text:p>53987717</text:p>
          </table:table-cell>
          <table:table-cell office:value-type="string" table:style-name="ce69">
            <text:p>新竹縣竹東鎮頭重里中興路4段222號1樓</text:p>
          </table:table-cell>
          <table:table-cell office:value-type="float" office:value="800000" table:style-name="ce38">
            <text:p><text:s/>8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>停業至110年10月26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廈門陸島酒店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門陸島酒店有限公司</text:p>
          </table:table-cell>
          <table:table-cell office:value-type="string" table:style-name="ce15">
            <text:p>53659854</text:p>
          </table:table-cell>
          <table:table-cell office:value-type="string" table:style-name="ce69">
            <text:p>金門縣金城鎮中興路161巷24號</text:p>
          </table:table-cell>
          <table:table-cell office:value-type="float" office:value="6300000" table:style-name="ce38">
            <text:p><text:s/>6,300,000<text:s/></text:p>
          </table:table-cell>
          <table:table-cell office:value-type="string" table:style-name="ce48">
            <text:p>住宿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廈門華天港澳台商品購物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門華茂畜牧股份有限公司</text:p>
          </table:table-cell>
          <table:table-cell office:value-type="string" table:style-name="ce15">
            <text:p>53672717<text:s/></text:p>
          </table:table-cell>
          <table:table-cell office:value-type="string" table:style-name="ce69">
            <text:p>金門縣金城鎮北門里民生路25號12樓之4</text:p>
          </table:table-cell>
          <table:table-cell office:value-type="float" office:value="51000000" table:style-name="ce38">
            <text:p><text:s/>5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科奇國際股份有限公司</text:p>
          </table:table-cell>
          <table:table-cell office:value-type="string" table:style-name="ce15">
            <text:p><text:s text:c="2"/>28568764</text:p>
          </table:table-cell>
          <table:table-cell office:value-type="string" table:style-name="ce69">
            <text:p>新北市板橋區文化路1段268號13樓之1<text:s/></text:p>
          </table:table-cell>
          <table:table-cell office:value-type="float" office:value="9000000" table:style-name="ce38">
            <text:p><text:s/>9,0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北控水務(香港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北控水環境有限公司</text:p>
          </table:table-cell>
          <table:table-cell office:value-type="string" table:style-name="ce15">
            <text:p>53658882</text:p>
          </table:table-cell>
          <table:table-cell office:value-type="string" table:style-name="ce69">
            <text:p>臺北市信義區信義路5段7號70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廢污水處理業</text:p>
          </table:table-cell>
          <table:table-cell office:value-type="string" table:style-name="ce39">
            <text:p>撤回登記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創意巴可有限公司</text:p>
          </table:table-cell>
          <table:table-cell office:value-type="string" table:style-name="ce15">
            <text:p>53889856</text:p>
          </table:table-cell>
          <table:table-cell office:value-type="string" table:style-name="ce69">
            <text:p>高雄市新興區中山二路472號8樓之6<text:s/></text:p>
          </table:table-cell>
          <table:table-cell office:value-type="float" office:value="250000" table:style-name="ce38">
            <text:p><text:s/>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富訊科技股份有限公司（新增投資人）</text:p>
          </table:table-cell>
          <table:table-cell office:value-type="string" table:style-name="ce15">
            <text:p>53711970</text:p>
          </table:table-cell>
          <table:table-cell office:value-type="string" table:style-name="ce69">
            <text:p>新北市新店區北新路1段271巷49號2樓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龍沃進出口有限公司</text:p>
          </table:table-cell>
          <table:table-cell office:value-type="string" table:style-name="ce15">
            <text:p>54328235<text:s/></text:p>
          </table:table-cell>
          <table:table-cell office:value-type="string" table:style-name="ce69">
            <text:p>臺北市信義區忠孝東路5段770號5樓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臨安永順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600000" table:style-name="ce38">
            <text:p><text:s/>6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睿氏國際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薩摩亞商睿氏國際有限公司</text:p>
          </table:table-cell>
          <table:table-cell office:value-type="string" table:style-name="ce15">
            <text:p>53656575</text:p>
          </table:table-cell>
          <table:table-cell office:value-type="string" table:style-name="ce69">
            <text:p>新北市樹林區學成路655號12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停業至110年04月30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豐通商行</text:p>
          </table:table-cell>
          <table:table-cell office:value-type="string" table:style-name="ce15">
            <text:p>36835928</text:p>
          </table:table-cell>
          <table:table-cell office:value-type="string" table:style-name="ce69">
            <text:p>臺南市東區路東里 林森路1段132號9樓之6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歇業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騰岳山崗創意商業有限公司</text:p>
          </table:table-cell>
          <table:table-cell office:value-type="string" table:style-name="ce15">
            <text:p>54015727</text:p>
          </table:table-cell>
          <table:table-cell office:value-type="string" table:style-name="ce69">
            <text:p>新北市新店區民權路108之1號10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中國大華飛捷實業有限公司</text:p>
          </table:table-cell>
          <table:table-cell office:value-type="float" office:value="53687985" table:style-name="ce15">
            <text:p>53687985</text:p>
          </table:table-cell>
          <table:table-cell office:value-type="string" table:style-name="ce69">
            <text:p><text:s/>新北市新店區北新路2段97巷9弄19號1樓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中國華拓置業股份有限公司</text:p>
          </table:table-cell>
          <table:table-cell office:value-type="float" office:value="53693558" table:style-name="ce15">
            <text:p>53693558</text:p>
          </table:table-cell>
          <table:table-cell office:value-type="string" table:style-name="ce69">
            <text:p>新北市新店區北新路1段271巷49號2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中國華拓置業股份有限公司</text:p>
          </table:table-cell>
          <table:table-cell office:value-type="float" office:value="53693558" table:style-name="ce15">
            <text:p>53693558</text:p>
          </table:table-cell>
          <table:table-cell office:value-type="string" table:style-name="ce69">
            <text:p>新北市新店區北新路1段271巷49號2樓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證國際股份有限公司</text:p>
          </table:table-cell>
          <table:table-cell office:value-type="string" table:style-name="ce15">
            <text:p>53933804</text:p>
          </table:table-cell>
          <table:table-cell office:value-type="string" table:style-name="ce69">
            <text:p>台北市中山區南京東路2段160號11樓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1年8月31日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六合九州有限公司</text:p>
          </table:table-cell>
          <table:table-cell office:value-type="string" table:style-name="ce15">
            <text:p>53953287</text:p>
          </table:table-cell>
          <table:table-cell office:value-type="string" table:style-name="ce69">
            <text:p>臺北市中山區南京東路3段89巷3弄12號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0年05月24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中國紅國宴用茶有限公司</text:p>
          </table:table-cell>
          <table:table-cell office:value-type="string" table:style-name="ce15">
            <text:p><text:s text:c="2"/>25092202</text:p>
          </table:table-cell>
          <table:table-cell office:value-type="string" table:style-name="ce69">
            <text:p>臺中市北屯區崇德十一路39號12樓之2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玉梅花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9">
            <text:p>南海國際貿易有限公司</text:p>
          </table:table-cell>
          <table:table-cell office:value-type="string" table:style-name="ce15">
            <text:p><text:s/>29161150<text:s/></text:p>
          </table:table-cell>
          <table:table-cell office:value-type="string" table:style-name="ce69">
            <text:p>新北市土城區柑林里金城路2段260號7樓之2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14">
            <text:p>雷柏(香港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雷柏有限公司</text:p>
          </table:table-cell>
          <table:table-cell office:value-type="string" table:style-name="ce15">
            <text:p>53660661</text:p>
          </table:table-cell>
          <table:table-cell office:value-type="string" table:style-name="ce69">
            <text:p>臺北市信義區信義路5段7號37樓<text:s/></text:p>
          </table:table-cell>
          <table:table-cell office:value-type="float" office:value="1500000" table:style-name="ce38">
            <text:p><text:s/>1,5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晶泰建材有限公司</text:p>
          </table:table-cell>
          <table:table-cell office:value-type="float" office:value="53727396" table:style-name="ce15">
            <text:p>53727396</text:p>
          </table:table-cell>
          <table:table-cell office:value-type="string" table:style-name="ce69">
            <text:p>新北市新莊區中華路2段168號2樓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0108</text:p>
          </table:table-cell>
          <table:table-cell office:value-type="string" table:style-name="ce8">
            <text:p>大陸商深圳市越洋達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越洋達科技有限公司</text:p>
          </table:table-cell>
          <table:table-cell office:value-type="string" table:style-name="ce15">
            <text:p><text:s/>29106853</text:p>
          </table:table-cell>
          <table:table-cell office:value-type="string" table:style-name="ce69">
            <text:p><text:s/>新北市中和區中正路736號5樓之1</text:p>
          </table:table-cell>
          <table:table-cell office:value-type="float" office:value="1100000" table:style-name="ce38">
            <text:p><text:s/>1,1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8">
            <text:p>蘇州高新區經濟發展集團總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新和開發股份有限公司</text:p>
          </table:table-cell>
          <table:table-cell office:value-type="string" table:style-name="ce15">
            <text:p>54355788<text:s/></text:p>
          </table:table-cell>
          <table:table-cell office:value-type="string" table:style-name="ce69">
            <text:p>臺北市大安區敦化南路2段59號8樓之2</text:p>
          </table:table-cell>
          <table:table-cell office:value-type="float" office:value="4500000" table:style-name="ce38">
            <text:p><text:s/>4,5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聖博達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萬眾百源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嘉信檢測科技股份有限公司</text:p>
          </table:table-cell>
          <table:table-cell office:value-type="string" table:style-name="ce15">
            <text:p>53937338</text:p>
          </table:table-cell>
          <table:table-cell office:value-type="string" table:style-name="ce69">
            <text:p>臺北市士林區天母北路87巷13號2樓</text:p>
          </table:table-cell>
          <table:table-cell office:value-type="float" office:value="5400000" table:style-name="ce38">
            <text:p><text:s/>5,4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霖達科技股份有限公司</text:p>
          </table:table-cell>
          <table:table-cell office:value-type="string" table:style-name="ce15">
            <text:p>54007326</text:p>
          </table:table-cell>
          <table:table-cell office:value-type="string" table:style-name="ce69">
            <text:p>臺中市神岡區民族路8號1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9</text:p>
          </table:table-cell>
          <table:table-cell office:value-type="string" table:style-name="ce8">
            <text:p>福建中澳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福建中澳科技有限公司</text:p>
          </table:table-cell>
          <table:table-cell office:value-type="string" table:style-name="ce15">
            <text:p>53673407<text:s/></text:p>
          </table:table-cell>
          <table:table-cell office:value-type="string" table:style-name="ce69">
            <text:p>新北市中和區碧河里建八路163號2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1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中國華拓置業股份有限公司</text:p>
          </table:table-cell>
          <table:table-cell office:value-type="float" office:value="53693558" table:style-name="ce15">
            <text:p>53693558</text:p>
          </table:table-cell>
          <table:table-cell office:value-type="string" table:style-name="ce69">
            <text:p>新北市新店區北新路1段271巷49號2樓</text:p>
          </table:table-cell>
          <table:table-cell office:value-type="float" office:value="28000000" table:style-name="ce38">
            <text:p><text:s/>2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9</text:p>
          </table:table-cell>
          <table:table-cell office:value-type="string" table:style-name="ce8">
            <text:p>香港商香港龍澤潤寶國際珠寶品牌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龍澤潤寶股份有限公司</text:p>
          </table:table-cell>
          <table:table-cell office:value-type="string" table:style-name="ce15">
            <text:p>54173648<text:s/></text:p>
          </table:table-cell>
          <table:table-cell office:value-type="string" table:style-name="ce69">
            <text:p>臺北市中正區重慶南路3段1號12樓之2</text:p>
          </table:table-cell>
          <table:table-cell office:value-type="float" office:value="50000000" table:style-name="ce38">
            <text:p><text:s/>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正知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400000" table:style-name="ce38">
            <text:p><text:s/>6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9</text:p>
          </table:table-cell>
          <table:table-cell office:value-type="string" table:style-name="ce8">
            <text:p>廈門皓益貿易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永潤豐國際有限公司</text:p>
          </table:table-cell>
          <table:table-cell office:value-type="string" table:style-name="ce15">
            <text:p>54038806<text:s/></text:p>
          </table:table-cell>
          <table:table-cell office:value-type="string" table:style-name="ce69">
            <text:p>新北市新莊區新豐街68巷10號(1樓)</text:p>
          </table:table-cell>
          <table:table-cell office:value-type="float" office:value="1500000" table:style-name="ce20">
            <text:p><text:s/>1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宇匯知識科技股份有限公司</text:p>
          </table:table-cell>
          <table:table-cell office:value-type="string" table:style-name="ce15">
            <text:p><text:s text:c="2"/>97431032<text:s/></text:p>
          </table:table-cell>
          <table:table-cell office:value-type="string" table:style-name="ce69">
            <text:p>臺北市松山區民權東路3段170號2樓之1</text:p>
          </table:table-cell>
          <table:table-cell office:value-type="float" office:value="3000000" table:style-name="ce38">
            <text:p><text:s/>3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9</text:p>
          </table:table-cell>
          <table:table-cell office:value-type="string" table:style-name="ce8">
            <text:p>香港航空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香港航空有限公司</text:p>
          </table:table-cell>
          <table:table-cell office:value-type="string" table:style-name="ce15">
            <text:p>53662773</text:p>
          </table:table-cell>
          <table:table-cell office:value-type="string" table:style-name="ce69">
            <text:p>臺北市松山區民生東路3段156號19樓之2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09</text:p>
          </table:table-cell>
          <table:table-cell office:value-type="string" table:style-name="ce8">
            <text:p>漢能集團(香港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漢能國際有限公司</text:p>
          </table:table-cell>
          <table:table-cell office:value-type="string" table:style-name="ce15">
            <text:p>53659670</text:p>
          </table:table-cell>
          <table:table-cell office:value-type="string" table:style-name="ce69">
            <text:p>臺北市大同區承德路1段8號7樓之1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海峽國際商務有限公司</text:p>
          </table:table-cell>
          <table:table-cell office:value-type="string" table:style-name="ce15">
            <text:p><text:s text:c="2"/>25141251</text:p>
          </table:table-cell>
          <table:table-cell office:value-type="string" table:style-name="ce69">
            <text:p>臺北市中山區長安東路2段142號2樓之1</text:p>
          </table:table-cell>
          <table:table-cell office:value-type="float" office:value="6200000" table:style-name="ce38">
            <text:p><text:s/>6,2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09</text:p>
          </table:table-cell>
          <table:table-cell office:value-type="string" table:style-name="ce8">
            <text:p>上海友福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王兩岸商貿管理顧問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0" table:style-name="ce38">
            <text:p><text:s/>1,5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中嘉煤氣有限公司</text:p>
          </table:table-cell>
          <table:table-cell office:value-type="string" table:style-name="ce15">
            <text:p>27005611</text:p>
          </table:table-cell>
          <table:table-cell office:value-type="string" table:style-name="ce69">
            <text:p>嘉義縣中埔鄉和興村中華路831號</text:p>
          </table:table-cell>
          <table:table-cell office:value-type="float" office:value="90000" table:style-name="ce38">
            <text:p><text:s/>9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投資案已撤銷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中證國際股份有限公司</text:p>
          </table:table-cell>
          <table:table-cell office:value-type="string" table:style-name="ce15">
            <text:p>53933804</text:p>
          </table:table-cell>
          <table:table-cell office:value-type="string" table:style-name="ce69">
            <text:p>台北市中山區南京東路2段160號11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1年8月31日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昆侖在線(香港)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昆侖萬維有限公司</text:p>
          </table:table-cell>
          <table:table-cell office:value-type="string" table:style-name="ce15">
            <text:p>54015424</text:p>
          </table:table-cell>
          <table:table-cell office:value-type="string" table:style-name="ce69">
            <text:p>新北市新店區北新路3段207-1號7樓</text:p>
          </table:table-cell>
          <table:table-cell office:value-type="float" office:value="30000000" table:style-name="ce38">
            <text:p><text:s/>3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愛情生醫美容有限公司</text:p>
          </table:table-cell>
          <table:table-cell office:value-type="string" table:style-name="ce15">
            <text:p>54175322<text:s/></text:p>
          </table:table-cell>
          <table:table-cell office:value-type="string" table:style-name="ce69">
            <text:p>臺北市中山區吉林路12之3號4樓之2<text:s/>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潤發國際行銷有限公司</text:p>
          </table:table-cell>
          <table:table-cell office:value-type="string" table:style-name="ce15">
            <text:p>53949398</text:p>
          </table:table-cell>
          <table:table-cell office:value-type="string" table:style-name="ce69">
            <text:p>臺北市中山區松江路43號9樓</text:p>
          </table:table-cell>
          <table:table-cell office:value-type="float" office:value="6200000" table:style-name="ce38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永康有限公司</text:p>
          </table:table-cell>
          <table:table-cell office:value-type="string" table:style-name="ce15">
            <text:p>54022261</text:p>
          </table:table-cell>
          <table:table-cell office:value-type="string" table:style-name="ce69">
            <text:p>新北市三峽區國學街12號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瓦房店北方軸承有限公司</text:p>
          </table:table-cell>
          <table:table-cell office:value-type="string" table:style-name="ce15">
            <text:p>53987717</text:p>
          </table:table-cell>
          <table:table-cell office:value-type="string" table:style-name="ce69">
            <text:p>新竹縣竹東鎮頭重里中興路4段222號1樓</text:p>
          </table:table-cell>
          <table:table-cell office:value-type="float" office:value="4200000" table:style-name="ce38">
            <text:p><text:s/>4,2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>停業至110年10月26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上海力池機械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立智科研有限公司</text:p>
          </table:table-cell>
          <table:table-cell office:value-type="string" table:style-name="ce15">
            <text:p>54332961<text:s/></text:p>
          </table:table-cell>
          <table:table-cell office:value-type="string" table:style-name="ce69">
            <text:p>臺北市大安區敦化南路2段164號7樓<text:s/>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>停業至110年04月08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旭頓國際商行</text:p>
          </table:table-cell>
          <table:table-cell office:value-type="string" table:style-name="ce15">
            <text:p>26988017</text:p>
          </table:table-cell>
          <table:table-cell office:value-type="string" table:style-name="ce69">
            <text:p>臺中市南屯區南屯里 河南路四段708號</text:p>
          </table:table-cell>
          <table:table-cell office:value-type="float" office:value="300000" table:style-name="ce38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歇業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貝斯達股份有限公司</text:p>
          </table:table-cell>
          <table:table-cell office:value-type="string" table:style-name="ce15">
            <text:p>54099937</text:p>
          </table:table-cell>
          <table:table-cell office:value-type="string" table:style-name="ce69">
            <text:p>桃園縣龜山鄉龍華村萬壽路1段492-14號7樓</text:p>
          </table:table-cell>
          <table:table-cell office:value-type="float" office:value="2250000" table:style-name="ce38">
            <text:p><text:s/>2,25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ASCENDENZ PARTNERS PTE.LTD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威士登股份有限公司</text:p>
          </table:table-cell>
          <table:table-cell office:value-type="string" table:style-name="ce15">
            <text:p>70529482</text:p>
          </table:table-cell>
          <table:table-cell office:value-type="string" table:style-name="ce69">
            <text:p>桃園縣蘆竹鄉中正北路1136號</text:p>
          </table:table-cell>
          <table:table-cell office:value-type="float" office:value="40000000" table:style-name="ce38">
            <text:p><text:s/>4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欣威電子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香港商欣威旺電子有限公司</text:p>
          </table:table-cell>
          <table:table-cell office:value-type="string" table:style-name="ce15">
            <text:p>53662204</text:p>
          </table:table-cell>
          <table:table-cell office:value-type="string" table:style-name="ce69">
            <text:p>台北市內湖區洲子街58號2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香港信維通信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香港商信維通信有限公司</text:p>
          </table:table-cell>
          <table:table-cell office:value-type="string" table:style-name="ce15">
            <text:p>53660557</text:p>
          </table:table-cell>
          <table:table-cell office:value-type="string" table:style-name="ce69">
            <text:p>臺北市內湖區西湖里瑞光路637號2樓</text:p>
          </table:table-cell>
          <table:table-cell office:value-type="float" office:value="3000000" table:style-name="ce38">
            <text:p><text:s/>3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蘇州創峰光電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創峰光電科技股份有限公司</text:p>
          </table:table-cell>
          <table:table-cell office:value-type="string" table:style-name="ce15">
            <text:p>54510206<text:s/></text:p>
          </table:table-cell>
          <table:table-cell office:value-type="string" table:style-name="ce69">
            <text:p>桃園縣平鎮市雙連里44鄰民族路雙連二段118巷51弄3號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昆山新萊潔淨應用材料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新萊應材科技有限公司</text:p>
          </table:table-cell>
          <table:table-cell office:value-type="string" table:style-name="ce15">
            <text:p>54095735</text:p>
          </table:table-cell>
          <table:table-cell office:value-type="string" table:style-name="ce69">
            <text:p>新竹縣竹北市自強南路8號8樓之8</text:p>
          </table:table-cell>
          <table:table-cell office:value-type="float" office:value="9300000" table:style-name="ce38">
            <text:p><text:s/>9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榮益環保科技股份有限公司</text:p>
          </table:table-cell>
          <table:table-cell office:value-type="string" table:style-name="ce15">
            <text:p>80122075</text:p>
          </table:table-cell>
          <table:table-cell office:value-type="string" table:style-name="ce69">
            <text:p>宜蘭縣五結鄉成興村五濱路1段78號1樓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廢棄物清除、處理及資源回收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LAXTON INVESTMENTS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維格餅家股份有限公司</text:p>
          </table:table-cell>
          <table:table-cell office:value-type="string" table:style-name="ce15">
            <text:p>80490319</text:p>
          </table:table-cell>
          <table:table-cell office:value-type="string" table:style-name="ce69">
            <text:p>臺北市大同區承德路3段27號</text:p>
          </table:table-cell>
          <table:table-cell office:value-type="float" office:value="360000000" table:style-name="ce38">
            <text:p><text:s/>360,000,000<text:s/></text:p>
          </table:table-cell>
          <table:table-cell office:value-type="string" table:style-name="ce48">
            <text:p>食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軟通動力香港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聚通資訊股份有限公司</text:p>
          </table:table-cell>
          <table:table-cell office:value-type="float" office:value="53775609" table:style-name="ce15">
            <text:p>53775609</text:p>
          </table:table-cell>
          <table:table-cell office:value-type="string" table:style-name="ce69">
            <text:p>臺北市松山區民生東路4段133號4樓</text:p>
          </table:table-cell>
          <table:table-cell office:value-type="float" office:value="3000000" table:style-name="ce38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0</text:p>
          </table:table-cell>
          <table:table-cell office:value-type="string" table:style-name="ce8">
            <text:p>永和小鎮(香港)餐飲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水磨坊永和國際發展有限公司</text:p>
          </table:table-cell>
          <table:table-cell office:value-type="string" table:style-name="ce15">
            <text:p>54159343</text:p>
          </table:table-cell>
          <table:table-cell office:value-type="string" table:style-name="ce69">
            <text:p>臺北市大安區基隆路2段112號7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1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中國華拓置業股份有限公司</text:p>
          </table:table-cell>
          <table:table-cell office:value-type="float" office:value="53693558" table:style-name="ce15">
            <text:p>53693558</text:p>
          </table:table-cell>
          <table:table-cell office:value-type="string" table:style-name="ce69">
            <text:p>新北市新店區北新路1段271巷49號2樓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7">
            <text:p>中華開能股份有限公司</text:p>
          </table:table-cell>
          <table:table-cell office:value-type="string" table:style-name="ce15">
            <text:p>54026920</text:p>
          </table:table-cell>
          <table:table-cell office:value-type="string" table:style-name="ce69">
            <text:p>新北市新店區北新路1段271巷47號</text:p>
          </table:table-cell>
          <table:table-cell office:value-type="float" office:value="40000000" table:style-name="ce38">
            <text:p><text:s/>4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投資案已撤銷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17">
            <text:p>未來之光光電股份有限公司</text:p>
          </table:table-cell>
          <table:table-cell office:value-type="string" table:style-name="ce15">
            <text:p>53774524</text:p>
          </table:table-cell>
          <table:table-cell office:value-type="string" table:style-name="ce69">
            <text:p>臺北市內湖區民權東路6段109號10樓之3</text:p>
          </table:table-cell>
          <table:table-cell office:value-type="float" office:value="18910000" table:style-name="ce38">
            <text:p><text:s/>18,91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1</text:p>
          </table:table-cell>
          <table:table-cell office:value-type="string" table:style-name="ce13">
            <text:p>百瑞萊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17">
            <text:p>百瑞萊科技有限公司</text:p>
          </table:table-cell>
          <table:table-cell office:value-type="string" table:style-name="ce15">
            <text:p>54097522</text:p>
          </table:table-cell>
          <table:table-cell office:value-type="string" table:style-name="ce69">
            <text:p>新竹縣竹北市中興里復興一街251號12樓之5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1</text:p>
          </table:table-cell>
          <table:table-cell office:value-type="string" table:style-name="ce13">
            <text:p>福建佰商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17">
            <text:p>佰商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300000" table:style-name="ce38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1</text:p>
          </table:table-cell>
          <table:table-cell office:value-type="string" table:style-name="ce13">
            <text:p>聯滔電子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7">
            <text:p>宣德科技股份有限公司</text:p>
          </table:table-cell>
          <table:table-cell office:value-type="string" table:style-name="ce15">
            <text:p>23866949</text:p>
          </table:table-cell>
          <table:table-cell office:value-type="string" table:style-name="ce69">
            <text:p>桃園縣龜山鄉民生北路1段568號</text:p>
          </table:table-cell>
          <table:table-cell office:value-type="float" office:value="455500000" table:style-name="ce38">
            <text:p><text:s/>455,5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7">
            <text:p>星之升有限公司</text:p>
          </table:table-cell>
          <table:table-cell office:value-type="string" table:style-name="ce15">
            <text:p>54162852<text:s/></text:p>
          </table:table-cell>
          <table:table-cell office:value-type="string" table:style-name="ce69">
            <text:p>臺北市大安區復興南路1段126巷1號2樓之5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0年07月14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7">
            <text:p>紅固企業有限公司</text:p>
          </table:table-cell>
          <table:table-cell office:value-type="string" table:style-name="ce15">
            <text:p>54031640<text:s/></text:p>
          </table:table-cell>
          <table:table-cell office:value-type="string" table:style-name="ce69">
            <text:p>新北市板橋區文化路2段225巷39號2樓<text:s/>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撤銷公司設立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1</text:p>
          </table:table-cell>
          <table:table-cell office:value-type="string" table:style-name="ce8">
            <text:p>香港商穩躍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泰克威科技股份有限公司</text:p>
          </table:table-cell>
          <table:table-cell office:value-type="string" table:style-name="ce15">
            <text:p>80132144</text:p>
          </table:table-cell>
          <table:table-cell office:value-type="string" table:style-name="ce69">
            <text:p>新北市中和區連城路258號5樓之3</text:p>
          </table:table-cell>
          <table:table-cell office:value-type="float" office:value="105800000" table:style-name="ce20">
            <text:p><text:s/>105,8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7">
            <text:p>康悅訊科技有限公司</text:p>
          </table:table-cell>
          <table:table-cell office:value-type="string" table:style-name="ce15">
            <text:p>54151721</text:p>
          </table:table-cell>
          <table:table-cell office:value-type="string" table:style-name="ce69">
            <text:p>臺北市內湖區洲子街58號3樓</text:p>
          </table:table-cell>
          <table:table-cell office:value-type="float" office:value="250000" table:style-name="ce38">
            <text:p><text:s/>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7">
            <text:p>婷麗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7">
            <text:p>普恩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800000" table:style-name="ce38">
            <text:p><text:s/>1,8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力大王國際貿易股份有限公司</text:p>
          </table:table-cell>
          <table:table-cell office:value-type="string" table:style-name="ce15">
            <text:p>53941847</text:p>
          </table:table-cell>
          <table:table-cell office:value-type="string" table:style-name="ce69">
            <text:p>臺北市大安區大安路1段157巷1號5樓</text:p>
          </table:table-cell>
          <table:table-cell office:value-type="float" office:value="980000" table:style-name="ce38">
            <text:p><text:s/>98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8">
            <text:p>英屬維京群島商振興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今生金飾股份有限公司</text:p>
          </table:table-cell>
          <table:table-cell office:value-type="string" table:style-name="ce15">
            <text:p>89512877</text:p>
          </table:table-cell>
          <table:table-cell office:value-type="string" table:style-name="ce69">
            <text:p>臺北市信義區忠孝東路5段508號20樓之2</text:p>
          </table:table-cell>
          <table:table-cell office:value-type="float" office:value="69300000" table:style-name="ce38">
            <text:p><text:s/>69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8">
            <text:p>蘇州安洁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安潔電子股份有限公司</text:p>
          </table:table-cell>
          <table:table-cell office:value-type="string" table:style-name="ce15">
            <text:p>54122064<text:s/></text:p>
          </table:table-cell>
          <table:table-cell office:value-type="string" table:style-name="ce69">
            <text:p>新竹市東區水源里中華路1段167、169、171號1樓</text:p>
          </table:table-cell>
          <table:table-cell office:value-type="float" office:value="30000000" table:style-name="ce38">
            <text:p><text:s/>3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8">
            <text:p>衢州市邵永豐成正食品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邵永豐成正食品有限公司</text:p>
          </table:table-cell>
          <table:table-cell office:value-type="string" table:style-name="ce15">
            <text:p>54692016<text:s/></text:p>
          </table:table-cell>
          <table:table-cell office:value-type="string" table:style-name="ce69">
            <text:p>新北市蘆洲區民生街137號2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金川國際有限公司</text:p>
          </table:table-cell>
          <table:table-cell office:value-type="string" table:style-name="ce15">
            <text:p>54326790</text:p>
          </table:table-cell>
          <table:table-cell office:value-type="string" table:style-name="ce69">
            <text:p>臺北市松山區南京東路3段346之1號10樓(1003室)<text:s/>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8">
            <text:p>福建財茂集團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財茂國際有限公司</text:p>
          </table:table-cell>
          <table:table-cell office:value-type="string" table:style-name="ce15">
            <text:p>53100078</text:p>
          </table:table-cell>
          <table:table-cell office:value-type="string" table:style-name="ce69">
            <text:p>臺北市內湖區瑞光路408號10樓</text:p>
          </table:table-cell>
          <table:table-cell office:value-type="float" office:value="80000000" table:style-name="ce38">
            <text:p><text:s/>80,000,000<text:s/></text:p>
          </table:table-cell>
          <table:table-cell office:value-type="string" table:style-name="ce48">
            <text:p>成衣及服飾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群思科技有限公司</text:p>
          </table:table-cell>
          <table:table-cell office:value-type="string" table:style-name="ce15">
            <text:p>54154874<text:s/></text:p>
          </table:table-cell>
          <table:table-cell office:value-type="string" table:style-name="ce69">
            <text:p>臺北市松山區三民路38號（1樓）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8">
            <text:p>永農生物科學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永農生物科學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百資科技股份有限公司</text:p>
          </table:table-cell>
          <table:table-cell office:value-type="string" table:style-name="ce15">
            <text:p>97471569</text:p>
          </table:table-cell>
          <table:table-cell office:value-type="string" table:style-name="ce69">
            <text:p>臺北市南港區園區街3之2號4樓之1</text:p>
          </table:table-cell>
          <table:table-cell office:value-type="float" office:value="169000" table:style-name="ce38">
            <text:p><text:s/>169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亞訊聯合股份有限公司</text:p>
          </table:table-cell>
          <table:table-cell office:value-type="string" table:style-name="ce15">
            <text:p>54222964<text:s/></text:p>
          </table:table-cell>
          <table:table-cell office:value-type="string" table:style-name="ce69">
            <text:p>桃園縣楊梅市高上里高青路32巷3號3樓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麗玉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9000000" table:style-name="ce38">
            <text:p><text:s/>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8">
            <text:p>中霸集團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中霸有限公司</text:p>
          </table:table-cell>
          <table:table-cell office:value-type="float" office:value="53657595" table:style-name="ce15">
            <text:p>53657595</text:p>
          </table:table-cell>
          <table:table-cell office:value-type="string" table:style-name="ce69">
            <text:p>臺北市信義區信義路5段7號37樓</text:p>
          </table:table-cell>
          <table:table-cell office:value-type="float" office:value="180000000" table:style-name="ce38">
            <text:p><text:s/>18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8">
            <text:p>香港商政龍投資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高明貨櫃碼頭股份有限公司</text:p>
          </table:table-cell>
          <table:table-cell office:value-type="string" table:style-name="ce15">
            <text:p>28421946</text:p>
          </table:table-cell>
          <table:table-cell office:value-type="string" table:style-name="ce69">
            <text:p>高雄市小港區南星路2800號</text:p>
          </table:table-cell>
          <table:table-cell office:value-type="float" office:value="4050000000" table:style-name="ce38">
            <text:p><text:s/>4,050,000,000<text:s/></text:p>
          </table:table-cell>
          <table:table-cell office:value-type="string" table:style-name="ce48">
            <text:p>港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御師傅國際有限公司</text:p>
          </table:table-cell>
          <table:table-cell office:value-type="string" table:style-name="ce15">
            <text:p>54071396</text:p>
          </table:table-cell>
          <table:table-cell office:value-type="string" table:style-name="ce69">
            <text:p>臺南市永康區崑山里大灣路942巷112弄16號1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112</text:p>
          </table:table-cell>
          <table:table-cell office:value-type="string" table:style-name="ce8">
            <text:p>香港商泰格醫藥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臺灣泰格國際醫藥股份有限公司</text:p>
          </table:table-cell>
          <table:table-cell office:value-type="string" table:style-name="ce15">
            <text:p>53745465</text:p>
          </table:table-cell>
          <table:table-cell office:value-type="string" table:style-name="ce69">
            <text:p>臺北市大安區復興南路1段243號13樓之1</text:p>
          </table:table-cell>
          <table:table-cell office:value-type="float" office:value="6012000" table:style-name="ce38">
            <text:p><text:s/>6,012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大紘科技股份有限公司</text:p>
          </table:table-cell>
          <table:table-cell office:value-type="string" table:style-name="ce15">
            <text:p>96869416</text:p>
          </table:table-cell>
          <table:table-cell office:value-type="string" table:style-name="ce69">
            <text:p>新竹科學工業園區新竹縣寶山鄉工業東九路9號4樓</text:p>
          </table:table-cell>
          <table:table-cell office:value-type="float" office:value="18000000" table:style-name="ce38">
            <text:p><text:s/>18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1</text:p>
          </table:table-cell>
          <table:table-cell office:value-type="string" table:style-name="ce8">
            <text:p>江蘇康得新複合材料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康得新複合材料股份有限公司</text:p>
          </table:table-cell>
          <table:table-cell office:value-type="string" table:style-name="ce15">
            <text:p>54235010<text:s/></text:p>
          </table:table-cell>
          <table:table-cell office:value-type="string" table:style-name="ce69">
            <text:p>新竹市金山六街6巷15號5樓</text:p>
          </table:table-cell>
          <table:table-cell office:value-type="float" office:value="14100000" table:style-name="ce38">
            <text:p><text:s/>14,100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全盛國際實業有限公司</text:p>
          </table:table-cell>
          <table:table-cell office:value-type="string" table:style-name="ce15">
            <text:p>54177757<text:s/></text:p>
          </table:table-cell>
          <table:table-cell office:value-type="string" table:style-name="ce69">
            <text:p>臺北市大同區承德路1段32號12樓之3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享福旺國際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1</text:p>
          </table:table-cell>
          <table:table-cell office:value-type="string" table:style-name="ce8">
            <text:p>英屬維京群島DIANPING INVESTMENT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紅谷資訊股份有限公司</text:p>
          </table:table-cell>
          <table:table-cell office:value-type="string" table:style-name="ce15">
            <text:p>27996198</text:p>
          </table:table-cell>
          <table:table-cell office:value-type="string" table:style-name="ce69">
            <text:p>臺北市中正區羅斯福路2段9號6樓</text:p>
          </table:table-cell>
          <table:table-cell office:value-type="float" office:value="15120000" table:style-name="ce38">
            <text:p><text:s/>15,12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彩誠國際有限公司</text:p>
          </table:table-cell>
          <table:table-cell office:value-type="string" table:style-name="ce15">
            <text:p>53949030</text:p>
          </table:table-cell>
          <table:table-cell office:value-type="string" table:style-name="ce69">
            <text:p>臺北市松山區敦化北路170號9樓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1</text:p>
          </table:table-cell>
          <table:table-cell office:value-type="string" table:style-name="ce8">
            <text:p>昆山新萊潔淨應用材料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新萊應材科技有限公司</text:p>
          </table:table-cell>
          <table:table-cell office:value-type="string" table:style-name="ce15">
            <text:p>54095735</text:p>
          </table:table-cell>
          <table:table-cell office:value-type="string" table:style-name="ce69">
            <text:p>新竹縣竹北市自強南路8號8樓之8</text:p>
          </table:table-cell>
          <table:table-cell office:value-type="float" office:value="21000000" table:style-name="ce38">
            <text:p><text:s/>2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義家餐飲有限公司</text:p>
          </table:table-cell>
          <table:table-cell office:value-type="string" table:style-name="ce15">
            <text:p><text:s text:c="2"/>54173437<text:s/></text:p>
          </table:table-cell>
          <table:table-cell office:value-type="string" table:style-name="ce69">
            <text:p>臺北市中山區南京東路1段13巷6弄1號1樓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1</text:p>
          </table:table-cell>
          <table:table-cell office:value-type="string" table:style-name="ce8">
            <text:p>貝里斯COMMIT &amp; SUCCESS CORPORATION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熙隆科技有限公司</text:p>
          </table:table-cell>
          <table:table-cell office:value-type="string" table:style-name="ce15">
            <text:p>53468736</text:p>
          </table:table-cell>
          <table:table-cell office:value-type="string" table:style-name="ce69">
            <text:p>新北市新莊區雙鳳里中正路708之3號6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樂盛有限公司</text:p>
          </table:table-cell>
          <table:table-cell office:value-type="string" table:style-name="ce15">
            <text:p>54169258<text:s/></text:p>
          </table:table-cell>
          <table:table-cell office:value-type="string" table:style-name="ce69">
            <text:p>臺北市信義區基隆路1段155號11樓之5</text:p>
          </table:table-cell>
          <table:table-cell office:value-type="float" office:value="30000000" table:style-name="ce38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兩岸國際商務交流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香港威豐國際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威豐金屬工業有限公司</text:p>
          </table:table-cell>
          <table:table-cell office:value-type="string" table:style-name="ce15">
            <text:p>54171965<text:s/></text:p>
          </table:table-cell>
          <table:table-cell office:value-type="string" table:style-name="ce69">
            <text:p>臺北市內湖區洲子街58號3樓</text:p>
          </table:table-cell>
          <table:table-cell office:value-type="float" office:value="30000000" table:style-name="ce38">
            <text:p><text:s/>30,000,000<text:s/></text:p>
          </table:table-cell>
          <table:table-cell office:value-type="string" table:style-name="ce48">
            <text:p>化學材料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巧匠工坊</text:p>
          </table:table-cell>
          <table:table-cell office:value-type="string" table:style-name="ce15">
            <text:p>37625267</text:p>
          </table:table-cell>
          <table:table-cell office:value-type="string" table:style-name="ce69">
            <text:p>臺東縣臺東市新生里仁二街三一０巷十號</text:p>
          </table:table-cell>
          <table:table-cell office:value-type="float" office:value="5000" table:style-name="ce38">
            <text:p><text:s/>5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怡浦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9000000" table:style-name="ce38">
            <text:p><text:s/>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福州永德心進出口有限公司</text:p>
          </table:table-cell>
          <table:table-cell office:value-type="string" table:style-name="ce8">
            <text:p>增資</text:p>
          </table:table-cell>
          <table:table-cell office:value-type="string" table:style-name="ce9">
            <text:p>杰鴻貿易有限公司</text:p>
          </table:table-cell>
          <table:table-cell office:value-type="string" table:style-name="ce15">
            <text:p>53207091</text:p>
          </table:table-cell>
          <table:table-cell office:value-type="string" table:style-name="ce69">
            <text:p>新北市新莊區西盛里新樹路611之7號13樓</text:p>
          </table:table-cell>
          <table:table-cell office:value-type="float" office:value="9000000" table:style-name="ce38">
            <text:p><text:s/>9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門德揚拍賣股份有限公司</text:p>
          </table:table-cell>
          <table:table-cell office:value-type="float" office:value="53557907" table:style-name="ce15">
            <text:p>53557907</text:p>
          </table:table-cell>
          <table:table-cell office:value-type="string" table:style-name="ce69">
            <text:p>臺北市內湖區陽光街321巷60號2樓</text:p>
          </table:table-cell>
          <table:table-cell office:value-type="float" office:value="9000000" table:style-name="ce38">
            <text:p><text:s/>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建發有限公司</text:p>
          </table:table-cell>
          <table:table-cell office:value-type="string" table:style-name="ce15">
            <text:p>54323386</text:p>
          </table:table-cell>
          <table:table-cell office:value-type="string" table:style-name="ce69">
            <text:p>臺北市中山區民權東路2段26號5樓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202</text:p>
          </table:table-cell>
          <table:table-cell office:value-type="string" table:style-name="ce8">
            <text:p>香港商中國檢驗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中檢實業有限公司</text:p>
          </table:table-cell>
          <table:table-cell office:value-type="float" office:value="29181607" table:style-name="ce15">
            <text:p>29181607</text:p>
          </table:table-cell>
          <table:table-cell office:value-type="string" table:style-name="ce69">
            <text:p>臺北市內湖區湖元里行愛路78巷28號5樓之4</text:p>
          </table:table-cell>
          <table:table-cell office:value-type="float" office:value="60000000" table:style-name="ce38">
            <text:p><text:s/>60,000,000<text:s/></text:p>
          </table:table-cell>
          <table:table-cell office:value-type="string" table:style-name="ce48">
            <text:p>技術檢測及分析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松井新材料(香港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14">
            <text:p>香港商松井新材料有限公司</text:p>
          </table:table-cell>
          <table:table-cell office:value-type="string" table:style-name="ce15">
            <text:p>53670274<text:s/></text:p>
          </table:table-cell>
          <table:table-cell office:value-type="string" table:style-name="ce69">
            <text:p>新北市新莊區五工五路1號(4樓)</text:p>
          </table:table-cell>
          <table:table-cell office:value-type="float" office:value="10100000" table:style-name="ce20">
            <text:p><text:s/>10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華智匯股份有限公司</text:p>
          </table:table-cell>
          <table:table-cell office:value-type="string" table:style-name="ce15">
            <text:p>54368720<text:s/></text:p>
          </table:table-cell>
          <table:table-cell office:value-type="string" table:style-name="ce69">
            <text:p>臺北市大安區敦化南路2段97號28樓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銀萬科技股份有限公司</text:p>
          </table:table-cell>
          <table:table-cell office:value-type="string" table:style-name="ce15">
            <text:p>28306397</text:p>
          </table:table-cell>
          <table:table-cell office:value-type="string" table:style-name="ce69">
            <text:p>高雄市前鎮區中山二路2號13樓之2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銀鶯麗妃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錦繡大地工作室</text:p>
          </table:table-cell>
          <table:table-cell office:value-type="string" table:style-name="ce15">
            <text:p>31920798</text:p>
          </table:table-cell>
          <table:table-cell office:value-type="string" table:style-name="ce69">
            <text:p>臺北市大同區涼州街2號3樓之6</text:p>
          </table:table-cell>
          <table:table-cell office:value-type="float" office:value="200000" table:style-name="ce38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歇業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3</text:p>
          </table:table-cell>
          <table:table-cell office:value-type="string" table:style-name="ce8">
            <text:p>無錫光云通信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光雲通信科技有限公司</text:p>
          </table:table-cell>
          <table:table-cell office:value-type="string" table:style-name="ce15">
            <text:p>53668636<text:s/></text:p>
          </table:table-cell>
          <table:table-cell office:value-type="string" table:style-name="ce69">
            <text:p>新竹縣竹北市嘉豐三街32號</text:p>
          </table:table-cell>
          <table:table-cell office:value-type="float" office:value="17000000" table:style-name="ce20">
            <text:p><text:s/>17,0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3</text:p>
          </table:table-cell>
          <table:table-cell office:value-type="string" table:style-name="ce8">
            <text:p>香港夢果子國際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元祖實業股份有限公司</text:p>
          </table:table-cell>
          <table:table-cell office:value-type="float" office:value="9462684" table:style-name="ce15">
            <text:p>9462684</text:p>
          </table:table-cell>
          <table:table-cell office:value-type="string" table:style-name="ce69">
            <text:p>臺北市中山區民權東路3段84號1樓</text:p>
          </table:table-cell>
          <table:table-cell office:value-type="float" office:value="140450417" table:style-name="ce20">
            <text:p><text:s/>140,450,417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六合九州有限公司</text:p>
          </table:table-cell>
          <table:table-cell office:value-type="string" table:style-name="ce15">
            <text:p>53953287</text:p>
          </table:table-cell>
          <table:table-cell office:value-type="string" table:style-name="ce69">
            <text:p>臺北市中山區南京東路3段89巷3弄12號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0年05月24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3</text:p>
          </table:table-cell>
          <table:table-cell office:value-type="string" table:style-name="ce8">
            <text:p>北京匯冠新技術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匯冠觸控科技有限公司</text:p>
          </table:table-cell>
          <table:table-cell office:value-type="string" table:style-name="ce15">
            <text:p>54187925<text:s/></text:p>
          </table:table-cell>
          <table:table-cell office:value-type="string" table:style-name="ce69">
            <text:p>臺北市內湖區陽光街321巷26號4樓之12</text:p>
          </table:table-cell>
          <table:table-cell office:value-type="float" office:value="12879000" table:style-name="ce20">
            <text:p><text:s/>12,879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3</text:p>
          </table:table-cell>
          <table:table-cell office:value-type="string" table:style-name="ce8">
            <text:p>廈門華天港澳台商品購物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金門延銘開發建設有限公司</text:p>
          </table:table-cell>
          <table:table-cell office:value-type="string" table:style-name="ce15">
            <text:p>53001767</text:p>
          </table:table-cell>
          <table:table-cell office:value-type="string" table:style-name="ce69">
            <text:p>金門縣金城鎮北門里民生路25號12樓之2</text:p>
          </table:table-cell>
          <table:table-cell office:value-type="float" office:value="578460000" table:style-name="ce20">
            <text:p><text:s/>578,460,000<text:s/></text:p>
          </table:table-cell>
          <table:table-cell office:value-type="string" table:style-name="ce48">
            <text:p>住宿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3</text:p>
          </table:table-cell>
          <table:table-cell office:value-type="string" table:style-name="ce8">
            <text:p>廈門華天港澳台商品購物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門華天國際大酒店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301540000" table:style-name="ce20">
            <text:p><text:s/>1,301,540,000<text:s/></text:p>
          </table:table-cell>
          <table:table-cell office:value-type="string" table:style-name="ce48">
            <text:p>住宿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洪愛國際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9000000" table:style-name="ce20">
            <text:p><text:s/>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3</text:p>
          </table:table-cell>
          <table:table-cell office:value-type="string" table:style-name="ce8">
            <text:p>香港商香港金屬包裝制品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鼎新金屬股份有限公司</text:p>
          </table:table-cell>
          <table:table-cell office:value-type="float" office:value="22522643" table:style-name="ce15">
            <text:p>22522643</text:p>
          </table:table-cell>
          <table:table-cell office:value-type="string" table:style-name="ce69">
            <text:p>新竹縣新豐鄉建興路2段372號</text:p>
          </table:table-cell>
          <table:table-cell office:value-type="float" office:value="1762103600" table:style-name="ce20">
            <text:p><text:s/>1,762,103,6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福爾康生物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3</text:p>
          </table:table-cell>
          <table:table-cell office:value-type="string" table:style-name="ce8">
            <text:p>寶達投資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寶達興業有限公司</text:p>
          </table:table-cell>
          <table:table-cell office:value-type="string" table:style-name="ce15">
            <text:p>54183131<text:s/></text:p>
          </table:table-cell>
          <table:table-cell office:value-type="string" table:style-name="ce69">
            <text:p>臺北市松山區東興路8號11樓</text:p>
          </table:table-cell>
          <table:table-cell office:value-type="float" office:value="20000000" table:style-name="ce20">
            <text:p><text:s/>2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銘威達有限公司</text:p>
          </table:table-cell>
          <table:table-cell office:value-type="string" table:style-name="ce15">
            <text:p>54077841<text:s/></text:p>
          </table:table-cell>
          <table:table-cell office:value-type="string" table:style-name="ce69">
            <text:p>臺南市安南區安吉路2段62-2號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中國建設銀行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中國建設銀行股份有限公司</text:p>
          </table:table-cell>
          <table:table-cell office:value-type="string" table:style-name="ce15">
            <text:p>53669950</text:p>
          </table:table-cell>
          <table:table-cell office:value-type="string" table:style-name="ce69">
            <text:p>臺北市信義區信義路5段106號2樓及108號1樓</text:p>
          </table:table-cell>
          <table:table-cell office:value-type="float" office:value="1400000000" table:style-name="ce20">
            <text:p><text:s/>1,400,000,000<text:s/></text:p>
          </table:table-cell>
          <table:table-cell office:value-type="string" table:style-name="ce48">
            <text:p>銀行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北京亞控科技發展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北京亞控科技發展有限公司</text:p>
          </table:table-cell>
          <table:table-cell office:value-type="string" table:style-name="ce15">
            <text:p>54385777</text:p>
          </table:table-cell>
          <table:table-cell office:value-type="string" table:style-name="ce69">
            <text:p>新北市新店區江陵里民權路153號4樓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三星電機(深圳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深圳三星電機有限公司</text:p>
          </table:table-cell>
          <table:table-cell office:value-type="string" table:style-name="ce15">
            <text:p>53676024<text:s/></text:p>
          </table:table-cell>
          <table:table-cell office:value-type="string" table:style-name="ce69">
            <text:p>臺北市內湖區瑞光路399號9樓之1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204</text:p>
          </table:table-cell>
          <table:table-cell office:value-type="string" table:style-name="ce8">
            <text:p>合眾汽車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北合眾汽車有限公司</text:p>
          </table:table-cell>
          <table:table-cell office:value-type="float" office:value="53352812" table:style-name="ce15">
            <text:p>53352812</text:p>
          </table:table-cell>
          <table:table-cell office:value-type="string" table:style-name="ce69">
            <text:p>臺北市松山區民生東路3段156號13樓</text:p>
          </table:table-cell>
          <table:table-cell office:value-type="float" office:value="100000000" table:style-name="ce38">
            <text:p><text:s/>100,000,000<text:s/></text:p>
          </table:table-cell>
          <table:table-cell office:value-type="string" table:style-name="ce48">
            <text:p>汽車及其零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來寶國際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福國際食品有限公司</text:p>
          </table:table-cell>
          <table:table-cell office:value-type="string" table:style-name="ce15">
            <text:p>54280767</text:p>
          </table:table-cell>
          <table:table-cell office:value-type="string" table:style-name="ce69">
            <text:p>新北市淡水區公明街49之2號</text:p>
          </table:table-cell>
          <table:table-cell office:value-type="float" office:value="250000" table:style-name="ce20">
            <text:p><text:s/>25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美青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通達(廈門)通訊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通達通訊有限公司</text:p>
          </table:table-cell>
          <table:table-cell office:value-type="string" table:style-name="ce15">
            <text:p>54203880<text:s/></text:p>
          </table:table-cell>
          <table:table-cell office:value-type="string" table:style-name="ce69">
            <text:p>高雄市左營區文學路33號</text:p>
          </table:table-cell>
          <table:table-cell office:value-type="float" office:value="24000000" table:style-name="ce20">
            <text:p><text:s/>24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萊恩農機有限公司</text:p>
          </table:table-cell>
          <table:table-cell office:value-type="string" table:style-name="ce15">
            <text:p>54195811</text:p>
          </table:table-cell>
          <table:table-cell office:value-type="string" table:style-name="ce69">
            <text:p>高雄市鼓山區裕國街331號1樓</text:p>
          </table:table-cell>
          <table:table-cell office:value-type="float" office:value="4000000" table:style-name="ce20">
            <text:p><text:s/>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歐上照明有限公司</text:p>
          </table:table-cell>
          <table:table-cell office:value-type="string" table:style-name="ce15">
            <text:p>54047565</text:p>
          </table:table-cell>
          <table:table-cell office:value-type="string" table:style-name="ce69">
            <text:p>新北市中和區捷運路110號3樓</text:p>
          </table:table-cell>
          <table:table-cell office:value-type="float" office:value="247500" table:style-name="ce20">
            <text:p><text:s/>247,5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七彩虹集團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仲捷興業股份有限公司</text:p>
          </table:table-cell>
          <table:table-cell office:value-type="string" table:style-name="ce15">
            <text:p>16996002</text:p>
          </table:table-cell>
          <table:table-cell office:value-type="string" table:style-name="ce69">
            <text:p>新北市中和區景安路132巷33號1樓</text:p>
          </table:table-cell>
          <table:table-cell office:value-type="float" office:value="273750000" table:style-name="ce20">
            <text:p><text:s/>273,7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美迪亞設計股份有限公司</text:p>
          </table:table-cell>
          <table:table-cell office:value-type="string" table:style-name="ce15">
            <text:p>54265941<text:s/></text:p>
          </table:table-cell>
          <table:table-cell office:value-type="string" table:style-name="ce69">
            <text:p>桃園縣平鎮市南華街2巷12號</text:p>
          </table:table-cell>
          <table:table-cell office:value-type="float" office:value="300000" table:style-name="ce20">
            <text:p><text:s/>3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俱佳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騰星國際貿易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異方京源有限公司</text:p>
          </table:table-cell>
          <table:table-cell office:value-type="string" table:style-name="ce15">
            <text:p>54156795</text:p>
          </table:table-cell>
          <table:table-cell office:value-type="string" table:style-name="ce69">
            <text:p>臺北市內湖區內湖路1段66號10樓</text:p>
          </table:table-cell>
          <table:table-cell office:value-type="float" office:value="5100000" table:style-name="ce20">
            <text:p><text:s/>5,1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10204</text:p>
          </table:table-cell>
          <table:table-cell office:value-type="string" table:style-name="ce8">
            <text:p>大陸商揚州市揚子江投資發展集團有限責任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揚州冶春淮揚美食股份有限公司</text:p>
          </table:table-cell>
          <table:table-cell office:value-type="float" office:value="25122418" table:style-name="ce15">
            <text:p>25122418</text:p>
          </table:table-cell>
          <table:table-cell office:value-type="string" table:style-name="ce69">
            <text:p>臺北市松山區八德路4段138號11樓</text:p>
          </table:table-cell>
          <table:table-cell office:value-type="float" office:value="13725000" table:style-name="ce38">
            <text:p><text:s/>13,725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信電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達勝加速器 (香港) 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達勝輻照有限公司</text:p>
          </table:table-cell>
          <table:table-cell office:value-type="string" table:style-name="ce15">
            <text:p>53819917</text:p>
          </table:table-cell>
          <table:table-cell office:value-type="string" table:style-name="ce69">
            <text:p>桃園縣觀音鄉崙坪村崙坪1之5號</text:p>
          </table:table-cell>
          <table:table-cell office:value-type="float" office:value="85000000" table:style-name="ce20">
            <text:p><text:s/>85,000,000<text:s/></text:p>
          </table:table-cell>
          <table:table-cell office:value-type="string" table:style-name="ce48">
            <text:p>電力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4</text:p>
          </table:table-cell>
          <table:table-cell office:value-type="string" table:style-name="ce8">
            <text:p>富基電子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薩摩亞商富基電子股份有限公司</text:p>
          </table:table-cell>
          <table:table-cell office:value-type="float" office:value="53653612" table:style-name="ce15">
            <text:p>53653612</text:p>
          </table:table-cell>
          <table:table-cell office:value-type="string" table:style-name="ce69">
            <text:p>新北市新店區玻瑰路57巷43號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205</text:p>
          </table:table-cell>
          <table:table-cell office:value-type="string" table:style-name="ce14">
            <text:p>香港商香港花樣年投資控股集團有限公司</text:p>
          </table:table-cell>
          <table:table-cell office:value-type="string" table:style-name="ce8">
            <text:p>增資</text:p>
          </table:table-cell>
          <table:table-cell office:value-type="string" table:style-name="ce14">
            <text:p>台灣花樣年開發股份有限公司</text:p>
          </table:table-cell>
          <table:table-cell office:value-type="string" table:style-name="ce15">
            <text:p><text:s/>53323985</text:p>
          </table:table-cell>
          <table:table-cell office:value-type="string" table:style-name="ce69">
            <text:p>臺北市松山區民生東路3段156號13樓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住宿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14">
            <text:p>香港威豐國際投資有限公司</text:p>
          </table:table-cell>
          <table:table-cell office:value-type="string" table:style-name="ce8">
            <text:p>增資</text:p>
          </table:table-cell>
          <table:table-cell office:value-type="string" table:style-name="ce9">
            <text:p>台灣威豐金屬工業有限公司</text:p>
          </table:table-cell>
          <table:table-cell office:value-type="string" table:style-name="ce15">
            <text:p>54171965<text:s/></text:p>
          </table:table-cell>
          <table:table-cell office:value-type="string" table:style-name="ce69">
            <text:p>臺北市內湖區洲子街58號3樓</text:p>
          </table:table-cell>
          <table:table-cell office:value-type="float" office:value="30000000" table:style-name="ce38">
            <text:p><text:s/>30,000,000<text:s/></text:p>
          </table:table-cell>
          <table:table-cell office:value-type="string" table:style-name="ce48">
            <text:p>化學材料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14">
            <text:p>香港威豐國際投資有限公司</text:p>
          </table:table-cell>
          <table:table-cell office:value-type="string" table:style-name="ce8">
            <text:p>增資</text:p>
          </table:table-cell>
          <table:table-cell office:value-type="string" table:style-name="ce9">
            <text:p>台灣威豐金屬工業有限公司</text:p>
          </table:table-cell>
          <table:table-cell office:value-type="string" table:style-name="ce15">
            <text:p>54171965<text:s/></text:p>
          </table:table-cell>
          <table:table-cell office:value-type="string" table:style-name="ce69">
            <text:p>臺北市內湖區洲子街58號3樓</text:p>
          </table:table-cell>
          <table:table-cell office:value-type="float" office:value="60000000" table:style-name="ce38">
            <text:p><text:s/>60,000,000<text:s/></text:p>
          </table:table-cell>
          <table:table-cell office:value-type="string" table:style-name="ce48">
            <text:p>化學材料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深圳市益力盛電子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益力盛電子有限公司</text:p>
          </table:table-cell>
          <table:table-cell office:value-type="string" table:style-name="ce15">
            <text:p>54100759</text:p>
          </table:table-cell>
          <table:table-cell office:value-type="string" table:style-name="ce69">
            <text:p>桃園縣桃園市中寧里大興西路二段3號4樓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利田機械有限公司</text:p>
          </table:table-cell>
          <table:table-cell office:value-type="string" table:style-name="ce15">
            <text:p>54585917<text:s/></text:p>
          </table:table-cell>
          <table:table-cell office:value-type="string" table:style-name="ce69">
            <text:p>臺中市南屯區五權西路二段666號5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亞太健康國際有限公司</text:p>
          </table:table-cell>
          <table:table-cell office:value-type="string" table:style-name="ce15">
            <text:p>54349317</text:p>
          </table:table-cell>
          <table:table-cell office:value-type="string" table:style-name="ce69">
            <text:p>臺北市大安區敦化南路2段77號2樓之3</text:p>
          </table:table-cell>
          <table:table-cell office:value-type="float" office:value="1200000" table:style-name="ce20">
            <text:p><text:s/>1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VAS ENTERPRISE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奇力科技有限公司</text:p>
          </table:table-cell>
          <table:table-cell office:value-type="string" table:style-name="ce15">
            <text:p>54260328<text:s/></text:p>
          </table:table-cell>
          <table:table-cell office:value-type="string" table:style-name="ce69">
            <text:p>桃園縣桃園市明德里中正路1249號14樓之4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43">
            <text:p>香港商晨紅國際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43">
            <text:p>泓淋科技有限公司（新增投資人）</text:p>
          </table:table-cell>
          <table:table-cell office:value-type="string" table:style-name="ce15">
            <text:p>25147993</text:p>
          </table:table-cell>
          <table:table-cell office:value-type="string" table:style-name="ce69">
            <text:p>臺北市內湖區新湖一路143號4樓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珍芳軒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美爾康生物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大陸地區人民</text:p>
          </table:table-cell>
          <table:table-cell office:value-type="string" table:style-name="ce9">
            <text:p>增資</text:p>
          </table:table-cell>
          <table:table-cell office:value-type="string" table:style-name="ce8">
            <text:p>彩誠國際有限公司</text:p>
          </table:table-cell>
          <table:table-cell office:value-type="string" table:style-name="ce15">
            <text:p>53949030</text:p>
          </table:table-cell>
          <table:table-cell office:value-type="string" table:style-name="ce69">
            <text:p>臺北市松山區敦化北路170號9樓</text:p>
          </table:table-cell>
          <table:table-cell office:value-type="float" office:value="13000000" table:style-name="ce38">
            <text:p><text:s/>13,0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之力電子有限公司</text:p>
          </table:table-cell>
          <table:table-cell office:value-type="string" table:style-name="ce15">
            <text:p>54277355<text:s/></text:p>
          </table:table-cell>
          <table:table-cell office:value-type="string" table:style-name="ce69">
            <text:p>新北市中和區中正路716號15樓之8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新加坡商原柚本居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新加坡商原柚本居有限公司</text:p>
          </table:table-cell>
          <table:table-cell office:value-type="string" table:style-name="ce15">
            <text:p>53672358<text:s/></text:p>
          </table:table-cell>
          <table:table-cell office:value-type="string" table:style-name="ce69">
            <text:p>新北市板橋區民權路3號3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聚信有限公司</text:p>
          </table:table-cell>
          <table:table-cell office:value-type="string" table:style-name="ce15">
            <text:p>54267878<text:s/></text:p>
          </table:table-cell>
          <table:table-cell office:value-type="string" table:style-name="ce69">
            <text:p>臺中市大里區國光路2段500號9樓之4<text:s/></text:p>
          </table:table-cell>
          <table:table-cell office:value-type="float" office:value="6200000" table:style-name="ce20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津誠企業有限公司</text:p>
          </table:table-cell>
          <table:table-cell office:value-type="string" table:style-name="ce15">
            <text:p>54740397<text:s/></text:p>
          </table:table-cell>
          <table:table-cell office:value-type="string" table:style-name="ce69">
            <text:p>臺中市沙鹿區埔子里18鄰正德路230巷11號1樓</text:p>
          </table:table-cell>
          <table:table-cell office:value-type="float" office:value="6300000" table:style-name="ce20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5</text:p>
          </table:table-cell>
          <table:table-cell office:value-type="string" table:style-name="ce8">
            <text:p>天津富納源創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識驊科技股份有限公司</text:p>
          </table:table-cell>
          <table:table-cell office:value-type="string" table:style-name="ce15">
            <text:p>53088026</text:p>
          </table:table-cell>
          <table:table-cell office:value-type="string" table:style-name="ce69">
            <text:p>新竹縣竹北市中興里高鐵二路32號11樓之5</text:p>
          </table:table-cell>
          <table:table-cell office:value-type="float" office:value="56960000" table:style-name="ce20">
            <text:p><text:s/>56,96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投資案已撤銷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八達通實業有限公司</text:p>
          </table:table-cell>
          <table:table-cell office:value-type="string" table:style-name="ce15">
            <text:p>54579197<text:s/></text:p>
          </table:table-cell>
          <table:table-cell office:value-type="string" table:style-name="ce69">
            <text:p>臺中市北區華興街93號1樓</text:p>
          </table:table-cell>
          <table:table-cell office:value-type="float" office:value="190000" table:style-name="ce20">
            <text:p><text:s/>190,000<text:s/></text:p>
          </table:table-cell>
          <table:table-cell office:value-type="string" table:style-name="ce48">
            <text:p>廣告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久芳生物科技股份有限公司</text:p>
          </table:table-cell>
          <table:table-cell office:value-type="string" table:style-name="ce15">
            <text:p>53265319<text:s/></text:p>
          </table:table-cell>
          <table:table-cell office:value-type="string" table:style-name="ce69">
            <text:p>臺南市新營區新東里東學路80巷51號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化學材料製造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14">
            <text:p>香港商金門宋氏世家釀酒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宋氏世家酒業有限公司</text:p>
          </table:table-cell>
          <table:table-cell office:value-type="string" table:style-name="ce15">
            <text:p><text:s text:c="2"/>24541499<text:s/></text:p>
          </table:table-cell>
          <table:table-cell office:value-type="string" table:style-name="ce69">
            <text:p>臺北市大安區忠孝東路4段148號7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押花事業股份有限公司</text:p>
          </table:table-cell>
          <table:table-cell office:value-type="string" table:style-name="ce15">
            <text:p>80210464</text:p>
          </table:table-cell>
          <table:table-cell office:value-type="string" table:style-name="ce69">
            <text:p>臺南市安南區鹽田里科技三路66號<text:s/>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化學材料製造業</text:p>
          </table:table-cell>
          <table:table-cell office:value-type="string" table:style-name="ce39">
            <text:p>停業至110年6月21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14">
            <text:p>香港商香港淼昇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淼昇電子有限公司</text:p>
          </table:table-cell>
          <table:table-cell office:value-type="string" table:style-name="ce15">
            <text:p>54205114<text:s/></text:p>
          </table:table-cell>
          <table:table-cell office:value-type="string" table:style-name="ce69">
            <text:p>高雄市大寮區鳳林二路293之48號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宇洋股份有限公司</text:p>
          </table:table-cell>
          <table:table-cell office:value-type="string" table:style-name="ce15">
            <text:p>54789861</text:p>
          </table:table-cell>
          <table:table-cell office:value-type="string" table:style-name="ce69">
            <text:p>桃園縣桃園市中信里逸林街104號3樓</text:p>
          </table:table-cell>
          <table:table-cell office:value-type="float" office:value="1500000" table:style-name="ce20">
            <text:p><text:s/>1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艾迪科技有限公司</text:p>
          </table:table-cell>
          <table:table-cell office:value-type="string" table:style-name="ce15">
            <text:p>54782109<text:s/></text:p>
          </table:table-cell>
          <table:table-cell office:value-type="string" table:style-name="ce69">
            <text:p>宜蘭縣宜蘭市思源里女中路三段403號1樓<text:s/>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西摩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卓儷環球實業有限公司</text:p>
          </table:table-cell>
          <table:table-cell office:value-type="float" office:value="54350411" table:style-name="ce15">
            <text:p>54350411</text:p>
          </table:table-cell>
          <table:table-cell office:value-type="string" table:style-name="ce69">
            <text:p>臺北市松山區南京東路4段197號9樓之1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御山坊茶葉有限公司</text:p>
          </table:table-cell>
          <table:table-cell office:value-type="string" table:style-name="ce15">
            <text:p>54335735</text:p>
          </table:table-cell>
          <table:table-cell office:value-type="string" table:style-name="ce69">
            <text:p>臺北市松山區南京東路3段346之10號9樓</text:p>
          </table:table-cell>
          <table:table-cell office:value-type="float" office:value="510000" table:style-name="ce20">
            <text:p><text:s/>51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14">
            <text:p>采盛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開宇研究諮詢股份有限公司</text:p>
          </table:table-cell>
          <table:table-cell office:value-type="string" table:style-name="ce15">
            <text:p>54341722<text:s/></text:p>
          </table:table-cell>
          <table:table-cell office:value-type="string" table:style-name="ce69">
            <text:p>臺北市大安區敦化南路1段245號3樓</text:p>
          </table:table-cell>
          <table:table-cell office:value-type="float" office:value="27450000" table:style-name="ce20">
            <text:p><text:s/>27,450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14">
            <text:p>香港商鳳凰文創管理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匯川創業投資股份有限公司</text:p>
          </table:table-cell>
          <table:table-cell office:value-type="string" table:style-name="ce15">
            <text:p>54358504<text:s/></text:p>
          </table:table-cell>
          <table:table-cell office:value-type="string" table:style-name="ce69">
            <text:p>臺北市中山區八德路2段306號6樓</text:p>
          </table:table-cell>
          <table:table-cell office:value-type="float" office:value="60000000" table:style-name="ce20">
            <text:p><text:s/>60,000,000<text:s/></text:p>
          </table:table-cell>
          <table:table-cell office:value-type="string" table:style-name="ce48">
            <text:p>創業投資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14">
            <text:p>貝里斯商 PERFECTION HOLDING INT’L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瑞茂開發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900000" table:style-name="ce20">
            <text:p><text:s/>4,9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鳳儀天有限公司</text:p>
          </table:table-cell>
          <table:table-cell office:value-type="string" table:style-name="ce15">
            <text:p>54343475</text:p>
          </table:table-cell>
          <table:table-cell office:value-type="string" table:style-name="ce69">
            <text:p>花蓮縣花蓮市國聯里國聯一路129號1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鑫源咖啡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蘇州聯煒誠電子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大陸商蘇州聯煒誠電子科技有限公司</text:p>
          </table:table-cell>
          <table:table-cell office:value-type="string" table:style-name="ce15">
            <text:p>53676489<text:s/></text:p>
          </table:table-cell>
          <table:table-cell office:value-type="string" table:style-name="ce69">
            <text:p>臺北市內湖區瑞光路583巷21號6樓之5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月台國際食品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50000" table:style-name="ce20">
            <text:p><text:s/>25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吉田智能科技衛浴有限公司</text:p>
          </table:table-cell>
          <table:table-cell office:value-type="string" table:style-name="ce15">
            <text:p>27504291</text:p>
          </table:table-cell>
          <table:table-cell office:value-type="string" table:style-name="ce69">
            <text:p>雲林縣崙背鄉五魁村五常32之10號1樓</text:p>
          </table:table-cell>
          <table:table-cell office:value-type="float" office:value="2500000" table:style-name="ce20">
            <text:p><text:s/>2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萊恩農機有限公司</text:p>
          </table:table-cell>
          <table:table-cell office:value-type="string" table:style-name="ce15">
            <text:p>54195811</text:p>
          </table:table-cell>
          <table:table-cell office:value-type="string" table:style-name="ce69">
            <text:p>高雄市鼓山區裕國街331號1樓</text:p>
          </table:table-cell>
          <table:table-cell office:value-type="float" office:value="4000000" table:style-name="ce20">
            <text:p><text:s/>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積微半導體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20000" table:style-name="ce20">
            <text:p><text:s/>52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香港商冠捷投資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奇菱光電股份有限公司</text:p>
          </table:table-cell>
          <table:table-cell office:value-type="string" table:style-name="ce15">
            <text:p>73632496</text:p>
          </table:table-cell>
          <table:table-cell office:value-type="string" table:style-name="ce69">
            <text:p>臺南市仁德區新田里勝利一街18號</text:p>
          </table:table-cell>
          <table:table-cell office:value-type="float" office:value="278676000" table:style-name="ce20">
            <text:p><text:s/>278,676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香港商台灣奧維思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香港商台灣奧維思有限公司</text:p>
          </table:table-cell>
          <table:table-cell office:value-type="string" table:style-name="ce15">
            <text:p>53676713<text:s/></text:p>
          </table:table-cell>
          <table:table-cell office:value-type="string" table:style-name="ce69">
            <text:p>臺北市松山區光復北路11巷35號3樓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象形國際文化傳播有限公司</text:p>
          </table:table-cell>
          <table:table-cell office:value-type="string" table:style-name="ce15">
            <text:p>54362325<text:s/></text:p>
          </table:table-cell>
          <table:table-cell office:value-type="string" table:style-name="ce69">
            <text:p>臺北市信義區基隆路2段51號9樓之1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嘉慶國際食品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50000" table:style-name="ce20">
            <text:p><text:s/>35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英屬蓋曼群島CINDA CREATIVE INDUSTRY INVESTMENT FUND L.P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樂陞科技股份有限公司</text:p>
          </table:table-cell>
          <table:table-cell office:value-type="float" office:value="70834862" table:style-name="ce15">
            <text:p>70834862</text:p>
          </table:table-cell>
          <table:table-cell office:value-type="string" table:style-name="ce69">
            <text:p>臺北市中山區南京東路2段53號5樓</text:p>
          </table:table-cell>
          <table:table-cell office:value-type="float" office:value="346500000" table:style-name="ce20">
            <text:p><text:s/>346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毅東科技股份有限公司</text:p>
          </table:table-cell>
          <table:table-cell office:value-type="string" table:style-name="ce15">
            <text:p>53307541</text:p>
          </table:table-cell>
          <table:table-cell office:value-type="string" table:style-name="ce69">
            <text:p>新竹縣竹北市光明六路東一段251號10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7</text:p>
          </table:table-cell>
          <table:table-cell office:value-type="string" table:style-name="ce8">
            <text:p>英屬維京群島GREATER WAY TECHNOLOGY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驊原科技股份有限公司</text:p>
          </table:table-cell>
          <table:table-cell office:value-type="string" table:style-name="ce15">
            <text:p>28910579</text:p>
          </table:table-cell>
          <table:table-cell office:value-type="string" table:style-name="ce69">
            <text:p>新北市汐止區樟樹里大同路1段276號7樓</text:p>
          </table:table-cell>
          <table:table-cell office:value-type="float" office:value="4704000" table:style-name="ce20">
            <text:p><text:s/>4,704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十月輕食館</text:p>
          </table:table-cell>
          <table:table-cell office:value-type="string" table:style-name="ce15">
            <text:p>39821075</text:p>
          </table:table-cell>
          <table:table-cell office:value-type="string" table:style-name="ce69">
            <text:p>臺中市西區忠誠里精誠四街１５號１樓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歇業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香港商FOGA TECH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云游股份有限公司</text:p>
          </table:table-cell>
          <table:table-cell office:value-type="string" table:style-name="ce15">
            <text:p>54367314<text:s/></text:p>
          </table:table-cell>
          <table:table-cell office:value-type="string" table:style-name="ce69">
            <text:p>臺北市內湖區瑞光路607號4樓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英屬維京群島世安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双迎股份有限公司</text:p>
          </table:table-cell>
          <table:table-cell office:value-type="string" table:style-name="ce15">
            <text:p>54359362</text:p>
          </table:table-cell>
          <table:table-cell office:value-type="string" table:style-name="ce69">
            <text:p>臺北市大安區安和路2段81號2樓之3</text:p>
          </table:table-cell>
          <table:table-cell office:value-type="float" office:value="21000000" table:style-name="ce20">
            <text:p><text:s/>2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山東共達電聲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共達電聲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同宗酒業有限公司</text:p>
          </table:table-cell>
          <table:table-cell office:value-type="string" table:style-name="ce15">
            <text:p>54657453<text:s/></text:p>
          </table:table-cell>
          <table:table-cell office:value-type="string" table:style-name="ce69">
            <text:p>臺北市信義區基隆路1段155號8樓之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香港商先鋒醫藥 (香港) 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先鋒泰醫藥股份有限公司</text:p>
          </table:table-cell>
          <table:table-cell office:value-type="string" table:style-name="ce15">
            <text:p>54366217<text:s/></text:p>
          </table:table-cell>
          <table:table-cell office:value-type="string" table:style-name="ce69">
            <text:p>臺北市大安區忠孝東路4段311號12樓之4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全球通煙草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43">
            <text:p>義家餐飲有限公司</text:p>
          </table:table-cell>
          <table:table-cell office:value-type="string" table:style-name="ce15">
            <text:p><text:s text:c="2"/>54173437<text:s/></text:p>
          </table:table-cell>
          <table:table-cell office:value-type="string" table:style-name="ce69">
            <text:p>臺北市中山區南京東路1段13巷6弄1號1樓</text:p>
          </table:table-cell>
          <table:table-cell office:value-type="float" office:value="4500000" table:style-name="ce38">
            <text:p><text:s/>4,5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長福有限公司</text:p>
          </table:table-cell>
          <table:table-cell office:value-type="string" table:style-name="ce15">
            <text:p>54548646<text:s/></text:p>
          </table:table-cell>
          <table:table-cell office:value-type="string" table:style-name="ce69">
            <text:p>桃園縣桃園市建國里延平路13號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美迪亞設計股份有限公司</text:p>
          </table:table-cell>
          <table:table-cell office:value-type="string" table:style-name="ce15">
            <text:p>54265941<text:s/></text:p>
          </table:table-cell>
          <table:table-cell office:value-type="string" table:style-name="ce69">
            <text:p>桃園縣平鎮市南華街2巷12號</text:p>
          </table:table-cell>
          <table:table-cell office:value-type="float" office:value="6200000" table:style-name="ce20">
            <text:p><text:s/>6,2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健拓研創有限公司</text:p>
          </table:table-cell>
          <table:table-cell office:value-type="float" office:value="53724709" table:style-name="ce15">
            <text:p>53724709</text:p>
          </table:table-cell>
          <table:table-cell office:value-type="string" table:style-name="ce69">
            <text:p>新北市板橋區忠翠里文化路2段182巷3弄87號22樓</text:p>
          </table:table-cell>
          <table:table-cell office:value-type="float" office:value="3150000" table:style-name="ce38">
            <text:p><text:s/>3,15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02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啟發國際股份有限公司</text:p>
          </table:table-cell>
          <table:table-cell office:value-type="float" office:value="53276152" table:style-name="ce15">
            <text:p>53276152</text:p>
          </table:table-cell>
          <table:table-cell office:value-type="string" table:style-name="ce69">
            <text:p>新竹縣竹北市東平里六家八街37號2樓</text:p>
          </table:table-cell>
          <table:table-cell office:value-type="float" office:value="1484000" table:style-name="ce38">
            <text:p><text:s/>1,484,000<text:s/></text:p>
          </table:table-cell>
          <table:table-cell office:value-type="string" table:style-name="ce48">
            <text:p>橡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探普勒國際有限公司</text:p>
          </table:table-cell>
          <table:table-cell office:value-type="string" table:style-name="ce15">
            <text:p>54298289<text:s/></text:p>
          </table:table-cell>
          <table:table-cell office:value-type="string" table:style-name="ce69">
            <text:p>新北市永和區保平路30巷10之1號5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深圳市美力高集團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眾尋科技股份有限公司</text:p>
          </table:table-cell>
          <table:table-cell office:value-type="float" office:value="54181062" table:style-name="ce15">
            <text:p>54181062</text:p>
          </table:table-cell>
          <table:table-cell office:value-type="string" table:style-name="ce69">
            <text:p>臺北市內湖區洲子街74號8樓</text:p>
          </table:table-cell>
          <table:table-cell office:value-type="float" office:value="5400000" table:style-name="ce20">
            <text:p><text:s/>5,4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8</text:p>
          </table:table-cell>
          <table:table-cell office:value-type="string" table:style-name="ce8">
            <text:p>廈門市三安光電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璨圓光電股份有限公司</text:p>
          </table:table-cell>
          <table:table-cell office:value-type="string" table:style-name="ce15">
            <text:p>70754136<text:s/></text:p>
          </table:table-cell>
          <table:table-cell office:value-type="string" table:style-name="ce69">
            <text:p>新竹科學工業園區桃園縣龍潭鄉龍園一路99號</text:p>
          </table:table-cell>
          <table:table-cell office:value-type="float" office:value="2352000000" table:style-name="ce20">
            <text:p><text:s/>2,352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江建材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9</text:p>
          </table:table-cell>
          <table:table-cell office:value-type="string" table:style-name="ce13">
            <text:p>上海海優威電子技術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海優威新材料股份有限公司</text:p>
          </table:table-cell>
          <table:table-cell office:value-type="string" table:style-name="ce15">
            <text:p>54103221<text:s/></text:p>
          </table:table-cell>
          <table:table-cell office:value-type="string" table:style-name="ce69">
            <text:p>臺中市南屯區文山里精科七路12號</text:p>
          </table:table-cell>
          <table:table-cell office:value-type="float" office:value="23820000" table:style-name="ce38">
            <text:p><text:s/>23,82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智尚生醫開發有限公司</text:p>
          </table:table-cell>
          <table:table-cell office:value-type="float" office:value="54659157" table:style-name="ce15">
            <text:p>54659157</text:p>
          </table:table-cell>
          <table:table-cell office:value-type="string" table:style-name="ce69">
            <text:p>臺北市松山區新東街20巷12號1樓<text:s/></text:p>
          </table:table-cell>
          <table:table-cell office:value-type="float" office:value="300000" table:style-name="ce38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9</text:p>
          </table:table-cell>
          <table:table-cell office:value-type="string" table:style-name="ce13">
            <text:p>飛越國際企業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泓銘科技有限公司</text:p>
          </table:table-cell>
          <table:table-cell office:value-type="string" table:style-name="ce15">
            <text:p>54071207<text:s/></text:p>
          </table:table-cell>
          <table:table-cell office:value-type="string" table:style-name="ce69">
            <text:p>臺南市永康區六合里中華路425號19樓之1</text:p>
          </table:table-cell>
          <table:table-cell office:value-type="float" office:value="2700000" table:style-name="ce38">
            <text:p><text:s/>2,7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9</text:p>
          </table:table-cell>
          <table:table-cell office:value-type="string" table:style-name="ce13">
            <text:p>博彥國際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博彥科技有限公司</text:p>
          </table:table-cell>
          <table:table-cell office:value-type="float" office:value="54367150" table:style-name="ce15">
            <text:p>54367150</text:p>
          </table:table-cell>
          <table:table-cell office:value-type="string" table:style-name="ce69">
            <text:p>臺北市信義區忠孝東路4段560號4樓</text:p>
          </table:table-cell>
          <table:table-cell office:value-type="float" office:value="8800000" table:style-name="ce38">
            <text:p><text:s/>8,8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精一科技電子化學品有限公司</text:p>
          </table:table-cell>
          <table:table-cell office:value-type="float" office:value="54659255" table:style-name="ce15">
            <text:p>54659255</text:p>
          </table:table-cell>
          <table:table-cell office:value-type="string" table:style-name="ce69">
            <text:p>臺北市中正區水源路111號6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09</text:p>
          </table:table-cell>
          <table:table-cell office:value-type="string" table:style-name="ce13">
            <text:p>惠州碩貝德無線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碩貝德無線科技有限公司</text:p>
          </table:table-cell>
          <table:table-cell office:value-type="float" office:value="54801274" table:style-name="ce15">
            <text:p>54801274</text:p>
          </table:table-cell>
          <table:table-cell office:value-type="string" table:style-name="ce69">
            <text:p>桃園縣蘆竹鄉六福路46之6號4樓</text:p>
          </table:table-cell>
          <table:table-cell office:value-type="float" office:value="96000000" table:style-name="ce38">
            <text:p><text:s/>9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9</text:p>
          </table:table-cell>
          <table:table-cell office:value-type="string" table:style-name="ce13">
            <text:p>福建省投資開發集團有限責任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閩投經濟發展股份有限公司</text:p>
          </table:table-cell>
          <table:table-cell office:value-type="float" office:value="54641615" table:style-name="ce15">
            <text:p>54641615</text:p>
          </table:table-cell>
          <table:table-cell office:value-type="string" table:style-name="ce69">
            <text:p>臺北市松山區民生東路3段138號10樓</text:p>
          </table:table-cell>
          <table:table-cell office:value-type="float" office:value="100000000" table:style-name="ce38">
            <text:p><text:s/>10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9</text:p>
          </table:table-cell>
          <table:table-cell office:value-type="string" table:style-name="ce13">
            <text:p>福建漳龍實業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閩台商務股份有限公司</text:p>
          </table:table-cell>
          <table:table-cell office:value-type="float" office:value="54214795" table:style-name="ce15">
            <text:p>54214795</text:p>
          </table:table-cell>
          <table:table-cell office:value-type="string" table:style-name="ce69">
            <text:p>高雄市前鎮區一心一路241號3樓</text:p>
          </table:table-cell>
          <table:table-cell office:value-type="float" office:value="59000000" table:style-name="ce38">
            <text:p><text:s/>5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09</text:p>
          </table:table-cell>
          <table:table-cell office:value-type="string" table:style-name="ce8">
            <text:p>英屬蓋曼群島CINDA CREATIVE INDUSTRY INVESTMENT FUND L.P.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樂陞科技股份有限公司</text:p>
          </table:table-cell>
          <table:table-cell office:value-type="float" office:value="70834862" table:style-name="ce15">
            <text:p>70834862</text:p>
          </table:table-cell>
          <table:table-cell office:value-type="string" table:style-name="ce69">
            <text:p>臺北市中山區南京東路2段53號5樓</text:p>
          </table:table-cell>
          <table:table-cell office:value-type="float" office:value="21451690" table:style-name="ce20">
            <text:p><text:s/>21,451,69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0</text:p>
          </table:table-cell>
          <table:table-cell office:value-type="string" table:style-name="ce8">
            <text:p>香港商北京同仁堂國際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北京同仁堂太豐股份有限公司</text:p>
          </table:table-cell>
          <table:table-cell office:value-type="string" table:style-name="ce15">
            <text:p><text:s/>80538144<text:s/></text:p>
          </table:table-cell>
          <table:table-cell office:value-type="string" table:style-name="ce69">
            <text:p>臺北市大安區復興南路1段78號</text:p>
          </table:table-cell>
          <table:table-cell office:value-type="float" office:value="36626870" table:style-name="ce20">
            <text:p><text:s/>36,626,87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0</text:p>
          </table:table-cell>
          <table:table-cell office:value-type="string" table:style-name="ce8">
            <text:p>塞席爾商HAO WEI INTERNATIONAL INVESTMENT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台隆節能科技股份有限公司</text:p>
          </table:table-cell>
          <table:table-cell office:value-type="string" table:style-name="ce15">
            <text:p>84399664</text:p>
          </table:table-cell>
          <table:table-cell office:value-type="string" table:style-name="ce69">
            <text:p>桃園縣龜山鄉文化村復興二路9巷19號</text:p>
          </table:table-cell>
          <table:table-cell office:value-type="float" office:value="45000000" table:style-name="ce46">
            <text:p><text:s/>4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0</text:p>
          </table:table-cell>
          <table:table-cell office:value-type="string" table:style-name="ce8">
            <text:p>香港商XIAOMI H.K.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台灣小米通訊有限公司</text:p>
          </table:table-cell>
          <table:table-cell office:value-type="string" table:style-name="ce15">
            <text:p>70552531</text:p>
          </table:table-cell>
          <table:table-cell office:value-type="string" table:style-name="ce69">
            <text:p>臺北市信義區基隆路1段155號5樓之9</text:p>
          </table:table-cell>
          <table:table-cell office:value-type="float" office:value="3760000" table:style-name="ce46">
            <text:p><text:s/>3,76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裕成電子有限公司</text:p>
          </table:table-cell>
          <table:table-cell office:value-type="float" office:value="54649481" table:style-name="ce15">
            <text:p>54649481</text:p>
          </table:table-cell>
          <table:table-cell office:value-type="string" table:style-name="ce69">
            <text:p>臺北市內湖區民權東路6段18之1號5樓<text:s/></text:p>
          </table:table-cell>
          <table:table-cell office:value-type="float" office:value="1000000" table:style-name="ce46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顯赫科技有限公司</text:p>
          </table:table-cell>
          <table:table-cell office:value-type="float" office:value="54310306" table:style-name="ce15">
            <text:p>54310306</text:p>
          </table:table-cell>
          <table:table-cell office:value-type="string" table:style-name="ce69">
            <text:p>新北市永和區永和路2段147號3樓</text:p>
          </table:table-cell>
          <table:table-cell office:value-type="float" office:value="500000" table:style-name="ce46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0</text:p>
          </table:table-cell>
          <table:table-cell office:value-type="string" table:style-name="ce8">
            <text:p>大陸商浙江永力達數控機床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永力達機械工業股份有限公司</text:p>
          </table:table-cell>
          <table:table-cell office:value-type="string" table:style-name="ce15">
            <text:p>53174015</text:p>
          </table:table-cell>
          <table:table-cell office:value-type="string" table:style-name="ce69">
            <text:p>臺中市北屯區平心里文心路4段669號9樓之1</text:p>
          </table:table-cell>
          <table:table-cell office:value-type="float" office:value="800000" table:style-name="ce20">
            <text:p><text:s/>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0</text:p>
          </table:table-cell>
          <table:table-cell office:value-type="string" table:style-name="ce8">
            <text:p>英屬維京群島商HUGO MARK CAPITAL LIMITED</text:p>
          </table:table-cell>
          <table:table-cell office:value-type="string" table:style-name="ce8">
            <text:p>設立分公司</text:p>
          </table:table-cell>
          <table:table-cell office:value-type="string" table:style-name="ce14">
            <text:p>英屬維京群島商泡芙網遊戲有限公司</text:p>
          </table:table-cell>
          <table:table-cell office:value-type="float" office:value="54373842" table:style-name="ce15">
            <text:p>54373842</text:p>
          </table:table-cell>
          <table:table-cell office:value-type="string" table:style-name="ce69">
            <text:p>臺北市文山區羅斯福路6段218號8樓之2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0</text:p>
          </table:table-cell>
          <table:table-cell office:value-type="string" table:style-name="ce8">
            <text:p>韋爾半導體香港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韋爾半導體有限公司</text:p>
          </table:table-cell>
          <table:table-cell office:value-type="string" table:style-name="ce15">
            <text:p>53012639<text:s/></text:p>
          </table:table-cell>
          <table:table-cell office:value-type="string" table:style-name="ce69">
            <text:p>臺北市內湖區港墘里洲子街58號6樓</text:p>
          </table:table-cell>
          <table:table-cell office:value-type="float" office:value="14951207" table:style-name="ce20">
            <text:p><text:s/>14,951,207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運安有限公司</text:p>
          </table:table-cell>
          <table:table-cell office:value-type="float" office:value="54667558" table:style-name="ce15">
            <text:p>54667558</text:p>
          </table:table-cell>
          <table:table-cell office:value-type="string" table:style-name="ce69">
            <text:p>臺北市中山區松江路185號7樓之5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0</text:p>
          </table:table-cell>
          <table:table-cell office:value-type="string" table:style-name="ce8">
            <text:p>香港商海能達科技發展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臺灣海能達電子有限公司</text:p>
          </table:table-cell>
          <table:table-cell office:value-type="float" office:value="54658208" table:style-name="ce15">
            <text:p>54658208</text:p>
          </table:table-cell>
          <table:table-cell office:value-type="string" table:style-name="ce69">
            <text:p>臺北市中正區許昌街42之1號10樓</text:p>
          </table:table-cell>
          <table:table-cell office:value-type="float" office:value="4000000" table:style-name="ce46">
            <text:p><text:s/>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蓉蓉產業有限公司</text:p>
          </table:table-cell>
          <table:table-cell office:value-type="float" office:value="54659728" table:style-name="ce15">
            <text:p>54659728</text:p>
          </table:table-cell>
          <table:table-cell office:value-type="string" table:style-name="ce69">
            <text:p>臺北市大安區復興南路1段126巷1號2樓之5</text:p>
          </table:table-cell>
          <table:table-cell office:value-type="float" office:value="6500000" table:style-name="ce46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9">
            <text:p>春秋航空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春秋航空股份有限公司台灣分公司</text:p>
          </table:table-cell>
          <table:table-cell office:value-type="float" office:value="54376778" table:style-name="ce15">
            <text:p>54376778</text:p>
          </table:table-cell>
          <table:table-cell office:value-type="string" table:style-name="ce69">
            <text:p>臺北市中山區復華里復興北路178號13樓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建有限公司</text:p>
          </table:table-cell>
          <table:table-cell office:value-type="float" office:value="54658143" table:style-name="ce15">
            <text:p>54658143</text:p>
          </table:table-cell>
          <table:table-cell office:value-type="string" table:style-name="ce69">
            <text:p>新北市三重區中正北路189號2樓</text:p>
          </table:table-cell>
          <table:table-cell office:value-type="float" office:value="6100000" table:style-name="ce20">
            <text:p><text:s/>6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8">
            <text:p>香港商SHENGYI TECHNOLOGY（HONG KONG）COMPANY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生益科技有限公司</text:p>
          </table:table-cell>
          <table:table-cell office:value-type="float" office:value="54547822" table:style-name="ce15">
            <text:p>54547822</text:p>
          </table:table-cell>
          <table:table-cell office:value-type="string" table:style-name="ce69">
            <text:p>桃園縣蘆竹鄉南崁路一段83號6樓之1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8">
            <text:p>北京紅星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紅星股份有限公司</text:p>
          </table:table-cell>
          <table:table-cell office:value-type="float" office:value="24766118" table:style-name="ce15">
            <text:p>24766118</text:p>
          </table:table-cell>
          <table:table-cell office:value-type="string" table:style-name="ce69">
            <text:p>臺北市大同區民生西路423巷27弄7號</text:p>
          </table:table-cell>
          <table:table-cell office:value-type="float" office:value="27500000" table:style-name="ce20">
            <text:p><text:s/>27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8">
            <text:p>香港商T.C.L.實業控股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梯西愛爾電器股份有限公司</text:p>
          </table:table-cell>
          <table:table-cell office:value-type="float" office:value="54673714" table:style-name="ce15">
            <text:p>54673714</text:p>
          </table:table-cell>
          <table:table-cell office:value-type="string" table:style-name="ce69">
            <text:p>臺北市內湖區堤頂大道2段293號2樓</text:p>
          </table:table-cell>
          <table:table-cell office:value-type="float" office:value="100000000" table:style-name="ce20">
            <text:p><text:s/>10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8">
            <text:p>開山壓縮機(香港)有限公司</text:p>
          </table:table-cell>
          <table:table-cell office:value-type="string" table:style-name="ce18">
            <text:p>增資</text:p>
          </table:table-cell>
          <table:table-cell office:value-type="string" table:style-name="ce8">
            <text:p>台灣開山壓縮機有限公司</text:p>
          </table:table-cell>
          <table:table-cell office:value-type="string" table:style-name="ce15">
            <text:p>53489134<text:s/></text:p>
          </table:table-cell>
          <table:table-cell office:value-type="string" table:style-name="ce69">
            <text:p>臺中市北屯區水景里東山路一段193-20號1樓</text:p>
          </table:table-cell>
          <table:table-cell office:value-type="float" office:value="1500000" table:style-name="ce20">
            <text:p><text:s/>1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8">
            <text:p>香港商歐菲光科技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歐菲光科技有限公司</text:p>
          </table:table-cell>
          <table:table-cell office:value-type="float" office:value="54663791" table:style-name="ce15">
            <text:p>54663791</text:p>
          </table:table-cell>
          <table:table-cell office:value-type="string" table:style-name="ce69">
            <text:p>臺北市內湖區瑞光路408號8樓、8樓之1、8樓之2<text:s/>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8">
            <text:p>香港商CHINACACHE NETWORKS(HONG KONG)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藍汛通信技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丞信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2400000" table:style-name="ce20">
            <text:p><text:s/>12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安貝思國際有限公司</text:p>
          </table:table-cell>
          <table:table-cell office:value-type="string" table:style-name="ce15">
            <text:p>54352425</text:p>
          </table:table-cell>
          <table:table-cell office:value-type="string" table:style-name="ce69">
            <text:p>臺北市中山區長春路40號10樓之5</text:p>
          </table:table-cell>
          <table:table-cell office:value-type="float" office:value="1400000" table:style-name="ce20">
            <text:p><text:s/>1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安逸國際有限公司</text:p>
          </table:table-cell>
          <table:table-cell office:value-type="float" office:value="54607784" table:style-name="ce15">
            <text:p>54607784</text:p>
          </table:table-cell>
          <table:table-cell office:value-type="string" table:style-name="ce69">
            <text:p>臺中市北區頂厝里崇德路一段629號19樓之2</text:p>
          </table:table-cell>
          <table:table-cell office:value-type="float" office:value="1200000" table:style-name="ce20">
            <text:p><text:s/>1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欣麟科技股份有限公司</text:p>
          </table:table-cell>
          <table:table-cell office:value-type="string" table:style-name="ce15">
            <text:p>29122636</text:p>
          </table:table-cell>
          <table:table-cell office:value-type="string" table:style-name="ce69">
            <text:p>臺中市西屯區何福里大信街13巷7號1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8">
            <text:p>英屬維京群島商智美網路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英屬維京群島商智美資訊科技有限公司台灣分公司</text:p>
          </table:table-cell>
          <table:table-cell office:value-type="float" office:value="54374151" table:style-name="ce15">
            <text:p>54374151</text:p>
          </table:table-cell>
          <table:table-cell office:value-type="string" table:style-name="ce69">
            <text:p>新北市汐止區水源路2段36巷29號8樓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泰武山酒業開發股份有限公司</text:p>
          </table:table-cell>
          <table:table-cell office:value-type="string" table:style-name="ce15">
            <text:p>80206530</text:p>
          </table:table-cell>
          <table:table-cell office:value-type="string" table:style-name="ce69">
            <text:p>屏東縣潮州鎮介壽路371號</text:p>
          </table:table-cell>
          <table:table-cell office:value-type="float" office:value="2402000" table:style-name="ce20">
            <text:p><text:s/>2,402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浦桑尼克科技股份有限公司</text:p>
          </table:table-cell>
          <table:table-cell office:value-type="float" office:value="54627310" table:style-name="ce15">
            <text:p>54627310</text:p>
          </table:table-cell>
          <table:table-cell office:value-type="string" table:style-name="ce69">
            <text:p>高雄市苓雅區英義街121巷3號8樓之2<text:s/>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8">
            <text:p>大陸地區人民</text:p>
          </table:table-cell>
          <table:table-cell office:value-type="string" table:style-name="ce18">
            <text:p>增資</text:p>
          </table:table-cell>
          <table:table-cell office:value-type="string" table:style-name="ce8">
            <text:p>御師傅國際有限公司</text:p>
          </table:table-cell>
          <table:table-cell office:value-type="string" table:style-name="ce15">
            <text:p>54071396</text:p>
          </table:table-cell>
          <table:table-cell office:value-type="string" table:style-name="ce69">
            <text:p>臺南市永康區崑山里大灣路942巷112弄16號1樓</text:p>
          </table:table-cell>
          <table:table-cell office:value-type="float" office:value="1300000" table:style-name="ce20">
            <text:p><text:s/>1,3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8">
            <text:p>南京智達康無線通信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智達康科技有限公司</text:p>
          </table:table-cell>
          <table:table-cell office:value-type="float" office:value="54797412" table:style-name="ce15">
            <text:p>54797412</text:p>
          </table:table-cell>
          <table:table-cell office:value-type="string" table:style-name="ce69">
            <text:p>新竹縣竹北市斗崙里博愛街18-1號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獅恩國際貿易有限公司</text:p>
          </table:table-cell>
          <table:table-cell office:value-type="string" table:style-name="ce15">
            <text:p>53497459</text:p>
          </table:table-cell>
          <table:table-cell office:value-type="string" table:style-name="ce69">
            <text:p>臺南市永康區東橋里中正路277之2號2樓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裕景國際有限公司</text:p>
          </table:table-cell>
          <table:table-cell office:value-type="float" office:value="24532837" table:style-name="ce15">
            <text:p>24532837</text:p>
          </table:table-cell>
          <table:table-cell office:value-type="string" table:style-name="ce69">
            <text:p>臺北市中山區南京東路2段76號4樓</text:p>
          </table:table-cell>
          <table:table-cell office:value-type="float" office:value="6200000" table:style-name="ce20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8">
            <text:p>大陸地區人民</text:p>
          </table:table-cell>
          <table:table-cell office:value-type="string" table:style-name="ce18">
            <text:p>增資</text:p>
          </table:table-cell>
          <table:table-cell office:value-type="string" table:style-name="ce8">
            <text:p>鳳儀天有限公司</text:p>
          </table:table-cell>
          <table:table-cell office:value-type="string" table:style-name="ce15">
            <text:p>54343475</text:p>
          </table:table-cell>
          <table:table-cell office:value-type="string" table:style-name="ce69">
            <text:p>花蓮縣花蓮市國聯里國聯一路129號1樓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賽柏電子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璽寶來珠寶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1</text:p>
          </table:table-cell>
          <table:table-cell office:value-type="string" table:style-name="ce8">
            <text:p>英屬維京群島GREATER WAY TECHNOLOGY LIMITED</text:p>
          </table:table-cell>
          <table:table-cell office:value-type="string" table:style-name="ce18">
            <text:p>增資</text:p>
          </table:table-cell>
          <table:table-cell office:value-type="string" table:style-name="ce8">
            <text:p>驊原科技股份有限公司</text:p>
          </table:table-cell>
          <table:table-cell office:value-type="string" table:style-name="ce15">
            <text:p>28910579</text:p>
          </table:table-cell>
          <table:table-cell office:value-type="string" table:style-name="ce69">
            <text:p>新北市汐止區樟樹里大同路1段276號7樓</text:p>
          </table:table-cell>
          <table:table-cell office:value-type="float" office:value="1407200" table:style-name="ce20">
            <text:p><text:s/>1,407,2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台蒙開發有限公司</text:p>
          </table:table-cell>
          <table:table-cell office:value-type="string" table:style-name="ce15">
            <text:p>53762864</text:p>
          </table:table-cell>
          <table:table-cell office:value-type="string" table:style-name="ce69">
            <text:p>臺北市中山區長安東路2段142號2樓之1</text:p>
          </table:table-cell>
          <table:table-cell office:value-type="float" office:value="6200000" table:style-name="ce46">
            <text:p><text:s/>6,2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大陸地區人民</text:p>
          </table:table-cell>
          <table:table-cell office:value-type="string" table:style-name="ce18">
            <text:p>增資</text:p>
          </table:table-cell>
          <table:table-cell office:value-type="string" table:style-name="ce9">
            <text:p>台灣世家國際拍賣有限公司</text:p>
          </table:table-cell>
          <table:table-cell office:value-type="float" office:value="53880877" table:style-name="ce15">
            <text:p>53880877</text:p>
          </table:table-cell>
          <table:table-cell office:value-type="string" table:style-name="ce69">
            <text:p>高雄市鼓山區中華路203號10樓</text:p>
          </table:table-cell>
          <table:table-cell office:value-type="float" office:value="6300000" table:style-name="ce46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香港商禾邦電子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禾邦電子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0000000" table:style-name="ce46">
            <text:p><text:s/>3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香港商固高科技(香港)有限公司</text:p>
          </table:table-cell>
          <table:table-cell office:value-type="string" table:style-name="ce18">
            <text:p>增資</text:p>
          </table:table-cell>
          <table:table-cell office:value-type="string" table:style-name="ce9">
            <text:p>台灣固高科技股份有限公司</text:p>
          </table:table-cell>
          <table:table-cell office:value-type="float" office:value="53625546" table:style-name="ce15">
            <text:p>53625546</text:p>
          </table:table-cell>
          <table:table-cell office:value-type="string" table:style-name="ce69">
            <text:p>臺中市西屯區福和里台中港路三段97號7樓之3</text:p>
          </table:table-cell>
          <table:table-cell office:value-type="float" office:value="9000000" table:style-name="ce46">
            <text:p><text:s/>9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香港商金利表面材料應用科技有限公司</text:p>
          </table:table-cell>
          <table:table-cell office:value-type="string" table:style-name="ce8">
            <text:p>增資</text:p>
          </table:table-cell>
          <table:table-cell office:value-type="string" table:style-name="ce9">
            <text:p>台灣金利表面材料應用科技有限公司</text:p>
          </table:table-cell>
          <table:table-cell office:value-type="string" table:style-name="ce15">
            <text:p>53411523</text:p>
          </table:table-cell>
          <table:table-cell office:value-type="string" table:style-name="ce69">
            <text:p>新北市淡水區中正東路2段27之5號13樓</text:p>
          </table:table-cell>
          <table:table-cell office:value-type="float" office:value="6345433" table:style-name="ce46">
            <text:p><text:s/>6,345,433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開山壓縮機(香港)有限公司</text:p>
          </table:table-cell>
          <table:table-cell office:value-type="string" table:style-name="ce18">
            <text:p>增資</text:p>
          </table:table-cell>
          <table:table-cell office:value-type="string" table:style-name="ce9">
            <text:p>台灣開山壓縮機有限公司</text:p>
          </table:table-cell>
          <table:table-cell office:value-type="string" table:style-name="ce15">
            <text:p>53489134<text:s/></text:p>
          </table:table-cell>
          <table:table-cell office:value-type="string" table:style-name="ce69">
            <text:p>臺中市北屯區水景里東山路一段193-20號1樓</text:p>
          </table:table-cell>
          <table:table-cell office:value-type="float" office:value="36000000" table:style-name="ce46">
            <text:p><text:s/>3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企峰國際有限公司</text:p>
          </table:table-cell>
          <table:table-cell office:value-type="float" office:value="54668748" table:style-name="ce15">
            <text:p>54668748</text:p>
          </table:table-cell>
          <table:table-cell office:value-type="string" table:style-name="ce69">
            <text:p>臺北市大安區忠孝東路4段162號5樓之5<text:s/></text:p>
          </table:table-cell>
          <table:table-cell office:value-type="float" office:value="290000" table:style-name="ce46">
            <text:p><text:s/>29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薩摩亞商浩永資本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成凱管理顧問股份有限公司</text:p>
          </table:table-cell>
          <table:table-cell office:value-type="string" table:style-name="ce15">
            <text:p>53757052</text:p>
          </table:table-cell>
          <table:table-cell office:value-type="string" table:style-name="ce69">
            <text:p>臺北市大安區仁愛路4段85號13樓</text:p>
          </table:table-cell>
          <table:table-cell office:value-type="float" office:value="38000000" table:style-name="ce46">
            <text:p><text:s/>3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投資案已撤銷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保利協鑫(蘇州)新能源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協鑫太陽能科技有限公司</text:p>
          </table:table-cell>
          <table:table-cell office:value-type="float" office:value="54801886" table:style-name="ce15">
            <text:p>54801886</text:p>
          </table:table-cell>
          <table:table-cell office:value-type="string" table:style-name="ce69">
            <text:p>新竹縣竹北市鹿場里自強南路8號20樓之2</text:p>
          </table:table-cell>
          <table:table-cell office:value-type="float" office:value="48000000" table:style-name="ce46">
            <text:p><text:s/>4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昇科股份有限公司</text:p>
          </table:table-cell>
          <table:table-cell office:value-type="float" office:value="54342757" table:style-name="ce15">
            <text:p>54342757</text:p>
          </table:table-cell>
          <table:table-cell office:value-type="string" table:style-name="ce69">
            <text:p>臺北市大同區昌吉街26號1樓</text:p>
          </table:table-cell>
          <table:table-cell office:value-type="float" office:value="1800000" table:style-name="ce46">
            <text:p><text:s/>1,8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香港商中國通信服務(香港)國際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香港商中通服國際股份有限公司</text:p>
          </table:table-cell>
          <table:table-cell office:value-type="float" office:value="54381174" table:style-name="ce15">
            <text:p>54381174</text:p>
          </table:table-cell>
          <table:table-cell office:value-type="string" table:style-name="ce69">
            <text:p>臺北市信義區松仁路36號11樓</text:p>
          </table:table-cell>
          <table:table-cell office:value-type="float" office:value="10000000" table:style-name="ce46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基太科海有限公司</text:p>
          </table:table-cell>
          <table:table-cell office:value-type="string" table:style-name="ce15">
            <text:p>54343735<text:s/></text:p>
          </table:table-cell>
          <table:table-cell office:value-type="string" table:style-name="ce69">
            <text:p>臺北市中山區長安東路2段142號2樓之1</text:p>
          </table:table-cell>
          <table:table-cell office:value-type="float" office:value="6200000" table:style-name="ce46">
            <text:p><text:s/>6,2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臺灣臻裕機電有限公司</text:p>
          </table:table-cell>
          <table:table-cell office:value-type="float" office:value="54680383" table:style-name="ce15">
            <text:p>54680383</text:p>
          </table:table-cell>
          <table:table-cell office:value-type="string" table:style-name="ce69">
            <text:p>臺北市松山區復興南路1段45號2樓之1</text:p>
          </table:table-cell>
          <table:table-cell office:value-type="float" office:value="500000" table:style-name="ce46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大連浩德石化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浩德能源股份有限公司</text:p>
          </table:table-cell>
          <table:table-cell office:value-type="float" office:value="54680314" table:style-name="ce15">
            <text:p>54680314</text:p>
          </table:table-cell>
          <table:table-cell office:value-type="string" table:style-name="ce69">
            <text:p>臺北市信義區松仁路89號16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泉州海天材料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斯麥特實業有限公司</text:p>
          </table:table-cell>
          <table:table-cell office:value-type="float" office:value="24785396" table:style-name="ce15">
            <text:p>24785396</text:p>
          </table:table-cell>
          <table:table-cell office:value-type="string" table:style-name="ce69">
            <text:p>臺北市大安區敦化南路2段97號2樓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華偉塑膠股份有限公司</text:p>
          </table:table-cell>
          <table:table-cell office:value-type="float" office:value="24749619" table:style-name="ce15">
            <text:p>24749619</text:p>
          </table:table-cell>
          <table:table-cell office:value-type="string" table:style-name="ce69">
            <text:p>臺北市大安區基隆路2段112號7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香港商安邦控股集團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安邦國際有限公司</text:p>
          </table:table-cell>
          <table:table-cell office:value-type="float" office:value="24546516" table:style-name="ce15">
            <text:p>24546516</text:p>
          </table:table-cell>
          <table:table-cell office:value-type="string" table:style-name="ce69">
            <text:p>臺北市大同區承德路1段35號10樓之2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亞太聯合實業有限公司</text:p>
          </table:table-cell>
          <table:table-cell office:value-type="float" office:value="24547326" table:style-name="ce15">
            <text:p>24547326</text:p>
          </table:table-cell>
          <table:table-cell office:value-type="string" table:style-name="ce69">
            <text:p>臺北市信義區信義路5段7號32樓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新加坡商APS INVESTMENT PTE LT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恆勁科技股份有限公司</text:p>
          </table:table-cell>
          <table:table-cell office:value-type="string" table:style-name="ce15">
            <text:p>54350720<text:s/></text:p>
          </table:table-cell>
          <table:table-cell office:value-type="string" table:style-name="ce69">
            <text:p>新竹縣湖口鄉中興村蘭州街180號</text:p>
          </table:table-cell>
          <table:table-cell office:value-type="float" office:value="48000000" table:style-name="ce20">
            <text:p><text:s/>48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神米餐飲有限公司</text:p>
          </table:table-cell>
          <table:table-cell office:value-type="float" office:value="54704821" table:style-name="ce15">
            <text:p>54704821</text:p>
          </table:table-cell>
          <table:table-cell office:value-type="string" table:style-name="ce69">
            <text:p>新北市樹林區柑園里學林路73號4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眾鴻電子科技有限公司</text:p>
          </table:table-cell>
          <table:table-cell office:value-type="float" office:value="54792633" table:style-name="ce15">
            <text:p>54792633</text:p>
          </table:table-cell>
          <table:table-cell office:value-type="string" table:style-name="ce69">
            <text:p>新竹市東區綠水里光復路二段295號18樓之4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超達閥門股份有限公司</text:p>
          </table:table-cell>
          <table:table-cell office:value-type="string" table:style-name="ce15">
            <text:p>53582223<text:s/></text:p>
          </table:table-cell>
          <table:table-cell office:value-type="string" table:style-name="ce69">
            <text:p>高雄市三民區中華橫路４６號</text:p>
          </table:table-cell>
          <table:table-cell office:value-type="float" office:value="3200000" table:style-name="ce38">
            <text:p><text:s/>3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鈺芯科技有限公司</text:p>
          </table:table-cell>
          <table:table-cell office:value-type="string" table:style-name="ce15">
            <text:p>53766720<text:s/></text:p>
          </table:table-cell>
          <table:table-cell office:value-type="string" table:style-name="ce69">
            <text:p>臺北市信義區信義路4段415號4樓之3</text:p>
          </table:table-cell>
          <table:table-cell office:value-type="float" office:value="2500000" table:style-name="ce20">
            <text:p><text:s/>2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香港商磊科實業（香港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網是科技有限公司</text:p>
          </table:table-cell>
          <table:table-cell office:value-type="float" office:value="54704527" table:style-name="ce15">
            <text:p>54704527</text:p>
          </table:table-cell>
          <table:table-cell office:value-type="string" table:style-name="ce69">
            <text:p>新北市新店區北新路1段89號3樓之1</text:p>
          </table:table-cell>
          <table:table-cell office:value-type="float" office:value="9000000" table:style-name="ce20">
            <text:p><text:s/>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香港商香港邊城體育用品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邊城戶外用品有限公司</text:p>
          </table:table-cell>
          <table:table-cell office:value-type="string" table:style-name="ce15">
            <text:p>53914089<text:s/></text:p>
          </table:table-cell>
          <table:table-cell office:value-type="string" table:style-name="ce69">
            <text:p>臺北市中正區新生南路1段162號(1樓)</text:p>
          </table:table-cell>
          <table:table-cell office:value-type="float" office:value="15300000" table:style-name="ce20">
            <text:p><text:s/>15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鑫億生技有限公司</text:p>
          </table:table-cell>
          <table:table-cell office:value-type="float" office:value="24569735" table:style-name="ce15">
            <text:p>24569735</text:p>
          </table:table-cell>
          <table:table-cell office:value-type="string" table:style-name="ce69">
            <text:p>臺北市信義區忠孝東路5段1-6號10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14">
            <text:p>台光光電股份有限公司</text:p>
          </table:table-cell>
          <table:table-cell office:value-type="string" table:style-name="ce15">
            <text:p>54112586<text:s/></text:p>
          </table:table-cell>
          <table:table-cell office:value-type="string" table:style-name="ce69">
            <text:p>基隆市七堵區工建南路2號</text:p>
          </table:table-cell>
          <table:table-cell office:value-type="float" office:value="6300000" table:style-name="ce20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沃思坦醫療器械有限公司</text:p>
          </table:table-cell>
          <table:table-cell office:value-type="float" office:value="54718162" table:style-name="ce15">
            <text:p>54718162</text:p>
          </table:table-cell>
          <table:table-cell office:value-type="string" table:style-name="ce69">
            <text:p>新北市三重區重新路5段609巷20號6樓之2<text:s/>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卓駿有限公司</text:p>
          </table:table-cell>
          <table:table-cell office:value-type="string" table:style-name="ce15">
            <text:p>54679230<text:s/></text:p>
          </table:table-cell>
          <table:table-cell office:value-type="string" table:style-name="ce69">
            <text:p>臺北市松山區南京東路4段120巷9弄30號1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14">
            <text:p>珍的國際有限公司</text:p>
          </table:table-cell>
          <table:table-cell office:value-type="string" table:style-name="ce15">
            <text:p>13084241</text:p>
          </table:table-cell>
          <table:table-cell office:value-type="string" table:style-name="ce69">
            <text:p>臺北市松山區光復北路11巷44號7樓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2</text:p>
          </table:table-cell>
          <table:table-cell office:value-type="string" table:style-name="ce14">
            <text:p>香港商芯邦科技（香港）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14">
            <text:p>香港商芯邦微電子有限公司</text:p>
          </table:table-cell>
          <table:table-cell office:value-type="string" table:style-name="ce15">
            <text:p>54377988</text:p>
          </table:table-cell>
          <table:table-cell office:value-type="string" table:style-name="ce69">
            <text:p>新竹縣竹北市嘉豐十一路2段15號4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登記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雲露有限公司</text:p>
          </table:table-cell>
          <table:table-cell office:value-type="float" office:value="54717059" table:style-name="ce15">
            <text:p>54717059</text:p>
          </table:table-cell>
          <table:table-cell office:value-type="string" table:style-name="ce69">
            <text:p>新北市瑞芳區逢甲路343號之16</text:p>
          </table:table-cell>
          <table:table-cell office:value-type="float" office:value="6100000" table:style-name="ce20">
            <text:p><text:s/>6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鈺創合成有限公司</text:p>
          </table:table-cell>
          <table:table-cell office:value-type="float" office:value="24558343" table:style-name="ce15">
            <text:p>24558343</text:p>
          </table:table-cell>
          <table:table-cell office:value-type="string" table:style-name="ce69">
            <text:p>臺北市信義區基隆路1段155號8樓之8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2</text:p>
          </table:table-cell>
          <table:table-cell office:value-type="string" table:style-name="ce8">
            <text:p>英屬維京群島商福聯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福聯有限公司</text:p>
          </table:table-cell>
          <table:table-cell office:value-type="float" office:value="24538522" table:style-name="ce15">
            <text:p>24538522</text:p>
          </table:table-cell>
          <table:table-cell office:value-type="string" table:style-name="ce69">
            <text:p>臺北市大安區忠孝東路4段325號12樓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2</text:p>
          </table:table-cell>
          <table:table-cell office:value-type="string" table:style-name="ce8">
            <text:p>愛爾蘭商RIOT GAMES LIMITED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銳玩遊戲有限公司</text:p>
          </table:table-cell>
          <table:table-cell office:value-type="float" office:value="24558619" table:style-name="ce15">
            <text:p>24558619</text:p>
          </table:table-cell>
          <table:table-cell office:value-type="string" table:style-name="ce69">
            <text:p>臺北市信義區基隆路1段200號6樓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薩摩亞策雄有限公司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力堅國際有限公司</text:p>
          </table:table-cell>
          <table:table-cell office:value-type="float" office:value="24545158" table:style-name="ce15">
            <text:p>24545158</text:p>
          </table:table-cell>
          <table:table-cell office:value-type="string" table:style-name="ce69">
            <text:p>臺北市中山區南京東路2段137號14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大師藏國際有限公司</text:p>
          </table:table-cell>
          <table:table-cell office:value-type="float" office:value="24842523" table:style-name="ce15">
            <text:p>24842523</text:p>
          </table:table-cell>
          <table:table-cell office:value-type="string" table:style-name="ce69">
            <text:p>臺中市北屯區仁美里崇仁街13號2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0年03月17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台恒益有限公司</text:p>
          </table:table-cell>
          <table:table-cell office:value-type="float" office:value="24557111" table:style-name="ce15">
            <text:p>24557111</text:p>
          </table:table-cell>
          <table:table-cell office:value-type="string" table:style-name="ce69">
            <text:p>臺北市中正區延平南路83號</text:p>
          </table:table-cell>
          <table:table-cell office:value-type="float" office:value="6100000" table:style-name="ce20">
            <text:p><text:s/>6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台灣永信長榮有限公司</text:p>
          </table:table-cell>
          <table:table-cell office:value-type="float" office:value="54822215" table:style-name="ce15">
            <text:p>54822215</text:p>
          </table:table-cell>
          <table:table-cell office:value-type="string" table:style-name="ce69">
            <text:p>屏東市和生路二段462號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14">
            <text:p>台灣卓多資國際貿易有限公司</text:p>
          </table:table-cell>
          <table:table-cell office:value-type="string" table:style-name="ce15">
            <text:p>54185659</text:p>
          </table:table-cell>
          <table:table-cell office:value-type="string" table:style-name="ce69">
            <text:p>臺北市內湖區民權東路6段56巷33號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香港威豐國際投資有限公司</text:p>
          </table:table-cell>
          <table:table-cell office:value-type="string" table:style-name="ce8">
            <text:p>增資</text:p>
          </table:table-cell>
          <table:table-cell office:value-type="string" table:style-name="ce14">
            <text:p>台灣威豐金屬工業有限公司</text:p>
          </table:table-cell>
          <table:table-cell office:value-type="string" table:style-name="ce15">
            <text:p>54171965<text:s/></text:p>
          </table:table-cell>
          <table:table-cell office:value-type="string" table:style-name="ce69">
            <text:p>臺北市內湖區洲子街58號3樓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化學材料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台灣望月潭食品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福建省電子信息（集團）有限責任公司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台灣菲格科技發展有限公司</text:p>
          </table:table-cell>
          <table:table-cell office:value-type="float" office:value="24570682" table:style-name="ce15">
            <text:p>24570682</text:p>
          </table:table-cell>
          <table:table-cell office:value-type="string" table:style-name="ce69">
            <text:p>臺北市內湖區石潭路27號5樓之3</text:p>
          </table:table-cell>
          <table:table-cell office:value-type="float" office:value="50000000" table:style-name="ce20">
            <text:p><text:s/>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開山壓縮機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14">
            <text:p>台灣開山壓縮機有限公司</text:p>
          </table:table-cell>
          <table:table-cell office:value-type="string" table:style-name="ce15">
            <text:p>53489134<text:s/></text:p>
          </table:table-cell>
          <table:table-cell office:value-type="string" table:style-name="ce69">
            <text:p>臺中市北屯區水景里東山路一段193-20號1樓</text:p>
          </table:table-cell>
          <table:table-cell office:value-type="float" office:value="54000000" table:style-name="ce20">
            <text:p><text:s/>5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香港富康生物科技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4">
            <text:p>台灣意豐生物科技股份有限公司</text:p>
          </table:table-cell>
          <table:table-cell office:value-type="string" table:style-name="ce15">
            <text:p>54101883</text:p>
          </table:table-cell>
          <table:table-cell office:value-type="string" table:style-name="ce69">
            <text:p>苗栗縣頭份鎮珊湖里11鄰中正三路217號1樓</text:p>
          </table:table-cell>
          <table:table-cell office:value-type="float" office:value="5188800" table:style-name="ce20">
            <text:p><text:s/>5,188,8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台灣溪寶之家有限公司</text:p>
          </table:table-cell>
          <table:table-cell office:value-type="float" office:value="54762265" table:style-name="ce15">
            <text:p>54762265</text:p>
          </table:table-cell>
          <table:table-cell office:value-type="string" table:style-name="ce69">
            <text:p>臺中市太平區仔坑路35號1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同裕科技實業有限公司</text:p>
          </table:table-cell>
          <table:table-cell office:value-type="float" office:value="24690096" table:style-name="ce15">
            <text:p>24690096</text:p>
          </table:table-cell>
          <table:table-cell office:value-type="string" table:style-name="ce69">
            <text:p>新北市中和區平河里建八路2號10樓之7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江東國際貿易有限公司</text:p>
          </table:table-cell>
          <table:table-cell office:value-type="float" office:value="24536833" table:style-name="ce15">
            <text:p>24536833</text:p>
          </table:table-cell>
          <table:table-cell office:value-type="string" table:style-name="ce69">
            <text:p>臺北市大同區赤峰街77巷21號2樓</text:p>
          </table:table-cell>
          <table:table-cell office:value-type="float" office:value="490000" table:style-name="ce20">
            <text:p><text:s/>49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14">
            <text:p>銀泰技術股份有限公司</text:p>
          </table:table-cell>
          <table:table-cell office:value-type="string" table:style-name="ce15">
            <text:p>54285411</text:p>
          </table:table-cell>
          <table:table-cell office:value-type="string" table:style-name="ce69">
            <text:p>新北市林口區文化三路1段249巷59號</text:p>
          </table:table-cell>
          <table:table-cell office:value-type="float" office:value="1080000" table:style-name="ce20">
            <text:p><text:s/>1,08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德森精品事業有限公司</text:p>
          </table:table-cell>
          <table:table-cell office:value-type="float" office:value="54804336" table:style-name="ce15">
            <text:p>54804336</text:p>
          </table:table-cell>
          <table:table-cell office:value-type="string" table:style-name="ce69">
            <text:p>新竹縣竹北市十興里文忠路131號1樓</text:p>
          </table:table-cell>
          <table:table-cell office:value-type="float" office:value="600000" table:style-name="ce20">
            <text:p><text:s/>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4</text:p>
          </table:table-cell>
          <table:table-cell office:value-type="string" table:style-name="ce8">
            <text:p>香港商詠銘實業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詠銘國際有限公司</text:p>
          </table:table-cell>
          <table:table-cell office:value-type="float" office:value="24565750" table:style-name="ce15">
            <text:p>24565750</text:p>
          </table:table-cell>
          <table:table-cell office:value-type="string" table:style-name="ce69">
            <text:p>臺北市中山區南京東路2段137號14樓</text:p>
          </table:table-cell>
          <table:table-cell office:value-type="float" office:value="10200000" table:style-name="ce46">
            <text:p><text:s/>10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4</text:p>
          </table:table-cell>
          <table:table-cell office:value-type="string" table:style-name="ce8">
            <text:p>綠色資源集團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光大光學股份有限公司</text:p>
          </table:table-cell>
          <table:table-cell office:value-type="string" table:style-name="ce15">
            <text:p>53619853</text:p>
          </table:table-cell>
          <table:table-cell office:value-type="string" table:style-name="ce69">
            <text:p>新竹縣竹北市鹿場里自強五路279號4樓</text:p>
          </table:table-cell>
          <table:table-cell office:value-type="float" office:value="35000000" table:style-name="ce46">
            <text:p><text:s/>35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4</text:p>
          </table:table-cell>
          <table:table-cell office:value-type="string" table:style-name="ce8">
            <text:p>長春英利汽車工業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宏利汽車部件股份有限公司</text:p>
          </table:table-cell>
          <table:table-cell office:value-type="string" table:style-name="ce15">
            <text:p>54614315</text:p>
          </table:table-cell>
          <table:table-cell office:value-type="string" table:style-name="ce69">
            <text:p>高雄市前鎮區成功二路88號28樓</text:p>
          </table:table-cell>
          <table:table-cell office:value-type="float" office:value="380000000" table:style-name="ce46">
            <text:p><text:s/>380,0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4</text:p>
          </table:table-cell>
          <table:table-cell office:value-type="string" table:style-name="ce8">
            <text:p>英屬維京群島商悅達紡織控股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南緯實業股份有限公司</text:p>
          </table:table-cell>
          <table:table-cell office:value-type="string" table:style-name="ce15">
            <text:p>69559487</text:p>
          </table:table-cell>
          <table:table-cell office:value-type="string" table:style-name="ce69">
            <text:p>臺南市仁德區義林路126號</text:p>
          </table:table-cell>
          <table:table-cell office:value-type="float" office:value="538271232" table:style-name="ce46">
            <text:p><text:s/>538,271,232<text:s/></text:p>
          </table:table-cell>
          <table:table-cell office:value-type="string" table:style-name="ce48">
            <text:p>紡織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4</text:p>
          </table:table-cell>
          <table:table-cell office:value-type="string" table:style-name="ce8">
            <text:p>英屬維京群島商MILIKUDO MATERIAL INVESTMENT LTD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英屬維京群島商米庫材料有限公司</text:p>
          </table:table-cell>
          <table:table-cell office:value-type="float" office:value="54397106" table:style-name="ce15">
            <text:p>54397106</text:p>
          </table:table-cell>
          <table:table-cell office:value-type="string" table:style-name="ce69">
            <text:p>臺南市中西區西門路1段703巷16號3樓之3</text:p>
          </table:table-cell>
          <table:table-cell office:value-type="float" office:value="10000000" table:style-name="ce46">
            <text:p><text:s/>10,0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4</text:p>
          </table:table-cell>
          <table:table-cell office:value-type="string" table:style-name="ce8">
            <text:p>香港智多芯電子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14">
            <text:p>香港商智多芯科技有限公司</text:p>
          </table:table-cell>
          <table:table-cell office:value-type="float" office:value="54382650" table:style-name="ce15">
            <text:p>54382650</text:p>
          </table:table-cell>
          <table:table-cell office:value-type="string" table:style-name="ce69">
            <text:p>臺北市信義區基隆路1段155號13樓之5</text:p>
          </table:table-cell>
          <table:table-cell office:value-type="float" office:value="1500000" table:style-name="ce46">
            <text:p><text:s/>1,500,000<text:s/></text:p>
          </table:table-cell>
          <table:table-cell office:value-type="string" table:style-name="ce48">
            <text:p>技術檢測及分析服務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4</text:p>
          </table:table-cell>
          <table:table-cell office:value-type="string" table:style-name="ce8">
            <text:p>英屬維京群島商七彩虹集團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億城國際開發股份有限公司</text:p>
          </table:table-cell>
          <table:table-cell office:value-type="string" table:style-name="ce15">
            <text:p>53549196</text:p>
          </table:table-cell>
          <table:table-cell office:value-type="string" table:style-name="ce69">
            <text:p>新北市中和區中正路736號17樓之4</text:p>
          </table:table-cell>
          <table:table-cell office:value-type="float" office:value="1331360000" table:style-name="ce46">
            <text:p><text:s/>1,331,36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4</text:p>
          </table:table-cell>
          <table:table-cell office:value-type="string" table:style-name="ce8">
            <text:p>廣東威創視訊科技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14">
            <text:p>廣東威創視訊科技股份有限公司</text:p>
          </table:table-cell>
          <table:table-cell office:value-type="float" office:value="54384117" table:style-name="ce15">
            <text:p>54384117</text:p>
          </table:table-cell>
          <table:table-cell office:value-type="string" table:style-name="ce69">
            <text:p>新竹縣竹北市隘口里復興二路229號11樓之1</text:p>
          </table:table-cell>
          <table:table-cell office:value-type="float" office:value="6000000" table:style-name="ce46">
            <text:p><text:s/>6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4</text:p>
          </table:table-cell>
          <table:table-cell office:value-type="string" table:style-name="ce8">
            <text:p>深圳市匯川技術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14">
            <text:p>賽川機電股份有限公司</text:p>
          </table:table-cell>
          <table:table-cell office:value-type="float" office:value="54766564" table:style-name="ce15">
            <text:p>54766564</text:p>
          </table:table-cell>
          <table:table-cell office:value-type="string" table:style-name="ce69">
            <text:p>臺中市南屯區寶山里工業區二十二路26號</text:p>
          </table:table-cell>
          <table:table-cell office:value-type="float" office:value="25000000" table:style-name="ce46">
            <text:p><text:s/>25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0305</text:p>
          </table:table-cell>
          <table:table-cell office:value-type="string" table:style-name="ce14">
            <text:p>上海吉祥航空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上海吉祥航空股份有限公司</text:p>
          </table:table-cell>
          <table:table-cell office:value-type="string" table:style-name="ce15">
            <text:p>54386121</text:p>
          </table:table-cell>
          <table:table-cell office:value-type="string" table:style-name="ce69">
            <text:p>臺北市松山區民生東路3段132號4樓</text:p>
          </table:table-cell>
          <table:table-cell office:value-type="float" office:value="2000000" table:style-name="ce46">
            <text:p><text:s/>2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5</text:p>
          </table:table-cell>
          <table:table-cell office:value-type="string" table:style-name="ce8">
            <text:p>香港商TP-LINK INTERNATIONAL LIMITED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普聯研發有限公司</text:p>
          </table:table-cell>
          <table:table-cell office:value-type="float" office:value="24624147" table:style-name="ce15">
            <text:p>24624147</text:p>
          </table:table-cell>
          <table:table-cell office:value-type="string" table:style-name="ce69">
            <text:p>新竹市北區水田里東大路二段83號3樓之7</text:p>
          </table:table-cell>
          <table:table-cell office:value-type="float" office:value="10500000" table:style-name="ce46">
            <text:p><text:s/>10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5</text:p>
          </table:table-cell>
          <table:table-cell office:value-type="string" table:style-name="ce8">
            <text:p>泉州錦宏包裝產品設計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錦呈國際有限公司</text:p>
          </table:table-cell>
          <table:table-cell office:value-type="string" table:style-name="ce15">
            <text:p><text:s text:c="2"/>54818303</text:p>
          </table:table-cell>
          <table:table-cell office:value-type="string" table:style-name="ce69">
            <text:p>南投縣南投市永豐里工業北五路4號</text:p>
          </table:table-cell>
          <table:table-cell office:value-type="float" office:value="10000000" table:style-name="ce46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5</text:p>
          </table:table-cell>
          <table:table-cell office:value-type="string" table:style-name="ce8">
            <text:p>香港商中國蘭陵國際投資集團有限公司等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龍湘國際有限公司</text:p>
          </table:table-cell>
          <table:table-cell office:value-type="string" table:style-name="ce15">
            <text:p>24775622</text:p>
          </table:table-cell>
          <table:table-cell office:value-type="string" table:style-name="ce69">
            <text:p>臺北市信義區基隆路1段333號19樓</text:p>
          </table:table-cell>
          <table:table-cell office:value-type="float" office:value="20000000" table:style-name="ce46">
            <text:p><text:s/>2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5</text:p>
          </table:table-cell>
          <table:table-cell office:value-type="string" table:style-name="ce8">
            <text:p>上海集寬國際貿易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弘鶴有限公司</text:p>
          </table:table-cell>
          <table:table-cell office:value-type="string" table:style-name="ce15">
            <text:p>24752965</text:p>
          </table:table-cell>
          <table:table-cell office:value-type="string" table:style-name="ce69">
            <text:p>臺北市中山區南京東路2段76號4樓</text:p>
          </table:table-cell>
          <table:table-cell office:value-type="float" office:value="18300000" table:style-name="ce46">
            <text:p><text:s/>18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0305</text:p>
          </table:table-cell>
          <table:table-cell office:value-type="string" table:style-name="ce14">
            <text:p>香港商京泰實業(集團)有限公司</text:p>
          </table:table-cell>
          <table:table-cell office:value-type="string" table:style-name="ce8">
            <text:p>增資</text:p>
          </table:table-cell>
          <table:table-cell office:value-type="string" table:style-name="ce18">
            <text:p>京泰發展有限公司</text:p>
          </table:table-cell>
          <table:table-cell office:value-type="string" table:style-name="ce15">
            <text:p>53096573</text:p>
          </table:table-cell>
          <table:table-cell office:value-type="string" table:style-name="ce69">
            <text:p>臺北市信義區信義路5段7號70樓</text:p>
          </table:table-cell>
          <table:table-cell office:value-type="float" office:value="1250000000" table:style-name="ce46">
            <text:p><text:s/>1,2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海泉匯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46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0305</text:p>
          </table:table-cell>
          <table:table-cell office:value-type="string" table:style-name="ce14">
            <text:p>香港泰格醫藥科技有限公司</text:p>
          </table:table-cell>
          <table:table-cell office:value-type="string" table:style-name="ce8">
            <text:p>增資</text:p>
          </table:table-cell>
          <table:table-cell office:value-type="string" table:style-name="ce18">
            <text:p>臺灣泰格國際醫藥股份有限公司</text:p>
          </table:table-cell>
          <table:table-cell office:value-type="string" table:style-name="ce15">
            <text:p>53745465</text:p>
          </table:table-cell>
          <table:table-cell office:value-type="string" table:style-name="ce69">
            <text:p>臺北市大安區復興南路1段243號13樓之1</text:p>
          </table:table-cell>
          <table:table-cell office:value-type="float" office:value="1190400" table:style-name="ce46">
            <text:p><text:s/>1,190,4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5</text:p>
          </table:table-cell>
          <table:table-cell office:value-type="string" table:style-name="ce8">
            <text:p>香港商貝能國際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霳昇科技股份有限公司</text:p>
          </table:table-cell>
          <table:table-cell office:value-type="string" table:style-name="ce15">
            <text:p>13112295</text:p>
          </table:table-cell>
          <table:table-cell office:value-type="string" table:style-name="ce69">
            <text:p>臺北市內湖區瑞光路411號6樓</text:p>
          </table:table-cell>
          <table:table-cell office:value-type="float" office:value="9000000" table:style-name="ce46">
            <text:p><text:s/>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5</text:p>
          </table:table-cell>
          <table:table-cell office:value-type="string" table:style-name="ce8">
            <text:p>香港商北控水務(香港)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鶴京企業股份有限公司</text:p>
          </table:table-cell>
          <table:table-cell office:value-type="string" table:style-name="ce15">
            <text:p><text:s text:c="2"/>54643873</text:p>
          </table:table-cell>
          <table:table-cell office:value-type="string" table:style-name="ce69">
            <text:p>臺北市中山區吉林路99號3樓</text:p>
          </table:table-cell>
          <table:table-cell office:value-type="float" office:value="247747500" table:style-name="ce46">
            <text:p><text:s/>247,747,500<text:s/></text:p>
          </table:table-cell>
          <table:table-cell office:value-type="string" table:style-name="ce48">
            <text:p>廢棄物清除、處理及資源回收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大陸地區人民</text:p>
          </table:table-cell>
          <table:table-cell office:value-type="string" table:style-name="ce9">
            <text:p>投資現有公司</text:p>
          </table:table-cell>
          <table:table-cell office:value-type="string" table:style-name="ce8">
            <text:p>水世紀清潔有限公司</text:p>
          </table:table-cell>
          <table:table-cell office:value-type="string" table:style-name="ce15">
            <text:p>54647809<text:s/></text:p>
          </table:table-cell>
          <table:table-cell office:value-type="string" table:style-name="ce69">
            <text:p>臺北市信義區信義路4段279號8樓</text:p>
          </table:table-cell>
          <table:table-cell office:value-type="float" office:value="10000" table:style-name="ce20">
            <text:p><text:s/>10,000<text:s/></text:p>
          </table:table-cell>
          <table:table-cell office:value-type="string" table:style-name="ce48">
            <text:p>廢污水處理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3">
            <text:p>香港商香港協佳控股有限公司</text:p>
          </table:table-cell>
          <table:table-cell office:value-type="string" table:style-name="ce9">
            <text:p>投資現有公司</text:p>
          </table:table-cell>
          <table:table-cell office:value-type="string" table:style-name="ce8">
            <text:p>台北合迪汽車股份有限公司</text:p>
          </table:table-cell>
          <table:table-cell office:value-type="string" table:style-name="ce15">
            <text:p>24323698</text:p>
          </table:table-cell>
          <table:table-cell office:value-type="string" table:style-name="ce69">
            <text:p>臺北市大同區民權西路123號</text:p>
          </table:table-cell>
          <table:table-cell office:value-type="float" office:value="4" table:style-name="ce20">
            <text:p><text:s/>4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3">
            <text:p>香港商千鴻元國際集團 (香港) 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千鴻元有限公司</text:p>
          </table:table-cell>
          <table:table-cell office:value-type="float" office:value="24755040" table:style-name="ce15">
            <text:p>24755040</text:p>
          </table:table-cell>
          <table:table-cell office:value-type="string" table:style-name="ce69">
            <text:p>臺北市大安區敦化南路2段207號16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永和食品(中國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永和食品有限公司</text:p>
          </table:table-cell>
          <table:table-cell office:value-type="float" office:value="24938180" table:style-name="ce15">
            <text:p>24938180</text:p>
          </table:table-cell>
          <table:table-cell office:value-type="string" table:style-name="ce69">
            <text:p>臺北市中山區中山北路一段11號18樓之1</text:p>
          </table:table-cell>
          <table:table-cell office:value-type="float" office:value="6400000" table:style-name="ce20">
            <text:p><text:s/>6,4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和草小屋化妝品有限公司</text:p>
          </table:table-cell>
          <table:table-cell office:value-type="float" office:value="24570579" table:style-name="ce15">
            <text:p>24570579</text:p>
          </table:table-cell>
          <table:table-cell office:value-type="string" table:style-name="ce69">
            <text:p>臺北市信義區基隆路1段149號4樓之8</text:p>
          </table:table-cell>
          <table:table-cell office:value-type="float" office:value="450000" table:style-name="ce20">
            <text:p><text:s/>4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3">
            <text:p>香港商惠科海外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惠科科技有限公司</text:p>
          </table:table-cell>
          <table:table-cell office:value-type="float" office:value="24747231" table:style-name="ce15">
            <text:p>24747231</text:p>
          </table:table-cell>
          <table:table-cell office:value-type="string" table:style-name="ce69">
            <text:p>臺北市內湖區洲子街183號3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蘇州工業園區新明亞電子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新明亞電子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上海暢星軟件有限公司</text:p>
          </table:table-cell>
          <table:table-cell office:value-type="string" table:style-name="ce9">
            <text:p>投資現有公司</text:p>
          </table:table-cell>
          <table:table-cell office:value-type="string" table:style-name="ce8">
            <text:p>台灣暢星科技股份有限公司</text:p>
          </table:table-cell>
          <table:table-cell office:value-type="string" table:style-name="ce15">
            <text:p>54308224</text:p>
          </table:table-cell>
          <table:table-cell office:value-type="string" table:style-name="ce69">
            <text:p>新北市中和區板南路667號及669號16樓</text:p>
          </table:table-cell>
          <table:table-cell office:value-type="float" office:value="5380000" table:style-name="ce20">
            <text:p><text:s/>5,38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精工鴻業工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300000" table:style-name="ce20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旭昇利貿易有限公司</text:p>
          </table:table-cell>
          <table:table-cell office:value-type="float" office:value="24758813" table:style-name="ce15">
            <text:p>24758813</text:p>
          </table:table-cell>
          <table:table-cell office:value-type="string" table:style-name="ce69">
            <text:p>臺北市中山區遼寧街201巷26號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47">
            <text:p>香港商晨紅國際股份有限公司</text:p>
          </table:table-cell>
          <table:table-cell office:value-type="string" table:style-name="ce9">
            <text:p>增資</text:p>
          </table:table-cell>
          <table:table-cell office:value-type="string" table:style-name="ce43">
            <text:p>泓淋科技有限公司（新增投資人）</text:p>
          </table:table-cell>
          <table:table-cell office:value-type="string" table:style-name="ce15">
            <text:p>25147993</text:p>
          </table:table-cell>
          <table:table-cell office:value-type="string" table:style-name="ce69">
            <text:p>臺北市內湖區新湖一路143號4樓</text:p>
          </table:table-cell>
          <table:table-cell office:value-type="float" office:value="50000000" table:style-name="ce20">
            <text:p><text:s/>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廈門陸島酒店有限公司</text:p>
          </table:table-cell>
          <table:table-cell office:value-type="string" table:style-name="ce9">
            <text:p>增資</text:p>
          </table:table-cell>
          <table:table-cell office:value-type="string" table:style-name="ce8">
            <text:p>金門陸島酒店有限公司</text:p>
          </table:table-cell>
          <table:table-cell office:value-type="string" table:style-name="ce15">
            <text:p>53659854</text:p>
          </table:table-cell>
          <table:table-cell office:value-type="string" table:style-name="ce69">
            <text:p>金門縣金城鎮中興路161巷24號</text:p>
          </table:table-cell>
          <table:table-cell office:value-type="float" office:value="280000000" table:style-name="ce20">
            <text:p><text:s/>280,000,000<text:s/></text:p>
          </table:table-cell>
          <table:table-cell office:value-type="string" table:style-name="ce48">
            <text:p>住宿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3">
            <text:p>英屬維京群島商創高技術控股有限公司</text:p>
          </table:table-cell>
          <table:table-cell office:value-type="string" table:style-name="ce9">
            <text:p>設立分公司</text:p>
          </table:table-cell>
          <table:table-cell office:value-type="string" table:style-name="ce8">
            <text:p>英屬維京群島商創高技術有限公司</text:p>
          </table:table-cell>
          <table:table-cell office:value-type="float" office:value="54386614" table:style-name="ce15">
            <text:p>54386614</text:p>
          </table:table-cell>
          <table:table-cell office:value-type="string" table:style-name="ce69">
            <text:p>臺北市松山區南京東路5段188號6樓之5</text:p>
          </table:table-cell>
          <table:table-cell office:value-type="float" office:value="150000" table:style-name="ce20">
            <text:p><text:s/>1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大陸地區人民</text:p>
          </table:table-cell>
          <table:table-cell office:value-type="string" table:style-name="ce9">
            <text:p>增資</text:p>
          </table:table-cell>
          <table:table-cell office:value-type="string" table:style-name="ce43">
            <text:p>象形國際文化傳播有限公司</text:p>
          </table:table-cell>
          <table:table-cell office:value-type="string" table:style-name="ce15">
            <text:p>54362325<text:s/></text:p>
          </table:table-cell>
          <table:table-cell office:value-type="string" table:style-name="ce69">
            <text:p>臺北市信義區基隆路2段51號9樓之1</text:p>
          </table:table-cell>
          <table:table-cell office:value-type="float" office:value="13500000" table:style-name="ce20">
            <text:p><text:s/>13,5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3">
            <text:p>香港商香港欣佑投資有限公司</text:p>
          </table:table-cell>
          <table:table-cell office:value-type="string" table:style-name="ce9">
            <text:p>投資現有公司</text:p>
          </table:table-cell>
          <table:table-cell office:value-type="string" table:style-name="ce8">
            <text:p>隆佑興業股份有限公司</text:p>
          </table:table-cell>
          <table:table-cell office:value-type="string" table:style-name="ce15">
            <text:p>89419128</text:p>
          </table:table-cell>
          <table:table-cell office:value-type="string" table:style-name="ce69">
            <text:p>臺南市仁德區保安里開發七路5號</text:p>
          </table:table-cell>
          <table:table-cell office:value-type="float" office:value="80982300" table:style-name="ce20">
            <text:p><text:s/>80,982,3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福州金富琳食品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金鑫國際實業有限公司</text:p>
          </table:table-cell>
          <table:table-cell office:value-type="float" office:value="24569307" table:style-name="ce15">
            <text:p>24569307</text:p>
          </table:table-cell>
          <table:table-cell office:value-type="string" table:style-name="ce69">
            <text:p>臺北市中山區南京東路2段137號14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德驛國際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2500000" table:style-name="ce20">
            <text:p><text:s/>22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3">
            <text:p>薩摩亞商新茂環球有限公司</text:p>
          </table:table-cell>
          <table:table-cell office:value-type="string" table:style-name="ce9">
            <text:p>設立分公司</text:p>
          </table:table-cell>
          <table:table-cell office:value-type="string" table:style-name="ce8">
            <text:p>薩摩亞商新茂環球有限公司</text:p>
          </table:table-cell>
          <table:table-cell office:value-type="float" office:value="54386488" table:style-name="ce15">
            <text:p>54386488</text:p>
          </table:table-cell>
          <table:table-cell office:value-type="string" table:style-name="ce69">
            <text:p>臺北市內湖區行善路56號4樓之3</text:p>
          </table:table-cell>
          <table:table-cell office:value-type="float" office:value="36000000" table:style-name="ce20">
            <text:p><text:s/>3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6</text:p>
          </table:table-cell>
          <table:table-cell office:value-type="string" table:style-name="ce17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驫喆國際股份有限公司</text:p>
          </table:table-cell>
          <table:table-cell office:value-type="float" office:value="24740510" table:style-name="ce15">
            <text:p>24740510</text:p>
          </table:table-cell>
          <table:table-cell office:value-type="string" table:style-name="ce69">
            <text:p>臺北市中正區莒光路47號1樓</text:p>
          </table:table-cell>
          <table:table-cell office:value-type="float" office:value="400000" table:style-name="ce20">
            <text:p><text:s/>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1">
            <text:p>馬來西亞商海鷗冷卻技術（亞太）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太丞股份有限公司</text:p>
          </table:table-cell>
          <table:table-cell office:value-type="float" office:value="29078694" table:style-name="ce15">
            <text:p>29078694</text:p>
          </table:table-cell>
          <table:table-cell office:value-type="string" table:style-name="ce69">
            <text:p>臺北市內湖區新湖二路257號4樓之1</text:p>
          </table:table-cell>
          <table:table-cell office:value-type="float" office:value="86250000" table:style-name="ce20">
            <text:p><text:s/>86,250,000<text:s/></text:p>
          </table:table-cell>
          <table:table-cell office:value-type="string" table:style-name="ce48">
            <text:p>產業用機械設備維修及安裝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8">
            <text:p>蘇州安洁科技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安潔電子股份有限公司</text:p>
          </table:table-cell>
          <table:table-cell office:value-type="string" table:style-name="ce15">
            <text:p>54122064<text:s/></text:p>
          </table:table-cell>
          <table:table-cell office:value-type="string" table:style-name="ce69">
            <text:p>新竹市東區水源里中華路1段167、169、171號1樓</text:p>
          </table:table-cell>
          <table:table-cell office:value-type="float" office:value="30000000" table:style-name="ce38">
            <text:p><text:s/>3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1">
            <text:p>香港商蒙發利（香港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台灣奧佳華國際有限公司</text:p>
          </table:table-cell>
          <table:table-cell office:value-type="float" office:value="24577524" table:style-name="ce15">
            <text:p>24577524</text:p>
          </table:table-cell>
          <table:table-cell office:value-type="string" table:style-name="ce69">
            <text:p>臺北市中正區八德路1段23號9樓之1</text:p>
          </table:table-cell>
          <table:table-cell office:value-type="float" office:value="100000000" table:style-name="ce20">
            <text:p><text:s/>10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安達興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2000000" table:style-name="ce20">
            <text:p><text:s/>12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2">
            <text:p>雲南澄江縣德安磷化工有限責任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百盛材料科技股份有限公司</text:p>
          </table:table-cell>
          <table:table-cell office:value-type="float" office:value="42627130" table:style-name="ce15">
            <text:p>42627130</text:p>
          </table:table-cell>
          <table:table-cell office:value-type="string" table:style-name="ce69">
            <text:p>臺北市信義區基隆路1段155號13樓之6</text:p>
          </table:table-cell>
          <table:table-cell office:value-type="float" office:value="120000000" table:style-name="ce20">
            <text:p><text:s/>120,000,000<text:s/></text:p>
          </table:table-cell>
          <table:table-cell office:value-type="string" table:style-name="ce48">
            <text:p>化學材料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2">
            <text:p>武漢農業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芮芯艾立生技股份有限公司</text:p>
          </table:table-cell>
          <table:table-cell office:value-type="float" office:value="24656301" table:style-name="ce15">
            <text:p>24656301</text:p>
          </table:table-cell>
          <table:table-cell office:value-type="string" table:style-name="ce69">
            <text:p>苗栗縣苗栗市建功里19鄰府東路61號1樓</text:p>
          </table:table-cell>
          <table:table-cell office:value-type="float" office:value="48000000" table:style-name="ce20">
            <text:p><text:s/>4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俱佳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1">
            <text:p>香港商上海客車銷售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唐榮車輛科技股份有限公司</text:p>
          </table:table-cell>
          <table:table-cell office:value-type="string" table:style-name="ce15">
            <text:p>79953001</text:p>
          </table:table-cell>
          <table:table-cell office:value-type="string" table:style-name="ce69">
            <text:p>臺北市松山區敦化北路307號3樓</text:p>
          </table:table-cell>
          <table:table-cell office:value-type="float" office:value="19590000" table:style-name="ce20">
            <text:p><text:s/>19,590,000<text:s/></text:p>
          </table:table-cell>
          <table:table-cell office:value-type="string" table:style-name="ce48">
            <text:p>未分類其他運輸工具及其零件製造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家麗時尚事業有限公司</text:p>
          </table:table-cell>
          <table:table-cell office:value-type="float" office:value="24698962" table:style-name="ce15">
            <text:p>24698962</text:p>
          </table:table-cell>
          <table:table-cell office:value-type="string" table:style-name="ce69">
            <text:p>新北市中和區連城路222巷8弄6號4樓</text:p>
          </table:table-cell>
          <table:table-cell office:value-type="float" office:value="400000" table:style-name="ce20">
            <text:p><text:s/>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楷通有限公司</text:p>
          </table:table-cell>
          <table:table-cell office:value-type="float" office:value="24839219" table:style-name="ce15">
            <text:p>24839219</text:p>
          </table:table-cell>
          <table:table-cell office:value-type="string" table:style-name="ce69">
            <text:p>臺中市中區民族路94號1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德朗醫療器材有限公司</text:p>
          </table:table-cell>
          <table:table-cell office:value-type="string" table:style-name="ce15">
            <text:p>25008922</text:p>
          </table:table-cell>
          <table:table-cell office:value-type="string" table:style-name="ce69">
            <text:p>新北市新店區安祥路147巷51號11樓</text:p>
          </table:table-cell>
          <table:table-cell office:value-type="float" office:value="250000" table:style-name="ce20">
            <text:p><text:s/>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蘭心生物科技有限公司</text:p>
          </table:table-cell>
          <table:table-cell office:value-type="float" office:value="24604634" table:style-name="ce15">
            <text:p>24604634</text:p>
          </table:table-cell>
          <table:table-cell office:value-type="string" table:style-name="ce69">
            <text:p>臺中市北區錦祥里進化路575號5樓之1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0年12月30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2">
            <text:p>中國銀行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大陸商中國銀行股份有限公司</text:p>
          </table:table-cell>
          <table:table-cell office:value-type="float" office:value="53026057" table:style-name="ce15">
            <text:p>53026057</text:p>
          </table:table-cell>
          <table:table-cell office:value-type="string" table:style-name="ce69">
            <text:p>臺北市信義區松仁路105號1、2、4樓、松仁路107號5樓</text:p>
          </table:table-cell>
          <table:table-cell office:value-type="float" office:value="1800000000" table:style-name="ce20">
            <text:p><text:s/>1,800,000,000<text:s/></text:p>
          </table:table-cell>
          <table:table-cell office:value-type="string" table:style-name="ce48">
            <text:p>銀行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2">
            <text:p>北京亞控科技發展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大陸商北京亞控科技發展有限公司</text:p>
          </table:table-cell>
          <table:table-cell office:value-type="string" table:style-name="ce15">
            <text:p>54385777</text:p>
          </table:table-cell>
          <table:table-cell office:value-type="string" table:style-name="ce69">
            <text:p>新北市新店區江陵里民權路153號4樓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2">
            <text:p>廈門松泰實業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1">
            <text:p>大陸商廈門松泰實業有限公司</text:p>
          </table:table-cell>
          <table:table-cell office:value-type="float" office:value="54393333" table:style-name="ce15">
            <text:p>54393333</text:p>
          </table:table-cell>
          <table:table-cell office:value-type="string" table:style-name="ce69">
            <text:p>高雄市前鎮區建隆里復興三路66號23樓</text:p>
          </table:table-cell>
          <table:table-cell office:value-type="float" office:value="72000000" table:style-name="ce20">
            <text:p><text:s/>7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元晟國際實業有限公司</text:p>
          </table:table-cell>
          <table:table-cell office:value-type="float" office:value="24657174" table:style-name="ce15">
            <text:p>24657174</text:p>
          </table:table-cell>
          <table:table-cell office:value-type="string" table:style-name="ce69">
            <text:p>南投縣埔里鎮枇杷里中心路29之1號1樓<text:s/></text:p>
          </table:table-cell>
          <table:table-cell office:value-type="float" office:value="6168000" table:style-name="ce20">
            <text:p><text:s/>6,168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凱威全球國際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8">
            <text:p>香港寶尊香港有限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台灣寶尊電子商務股份有限公司</text:p>
          </table:table-cell>
          <table:table-cell office:value-type="float" office:value="24754464" table:style-name="ce15">
            <text:p>24754464</text:p>
          </table:table-cell>
          <table:table-cell office:value-type="string" table:style-name="ce69">
            <text:p>臺北市中正區忠孝東路2段88號6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永恆車業有限公司</text:p>
          </table:table-cell>
          <table:table-cell office:value-type="float" office:value="24646472" table:style-name="ce15">
            <text:p>24646472</text:p>
          </table:table-cell>
          <table:table-cell office:value-type="string" table:style-name="ce69">
            <text:p>桃園縣龜山鄉山鶯路163之1號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艾黛兒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沃思坦醫療器械有限公司</text:p>
          </table:table-cell>
          <table:table-cell office:value-type="float" office:value="54718162" table:style-name="ce15">
            <text:p>54718162</text:p>
          </table:table-cell>
          <table:table-cell office:value-type="string" table:style-name="ce69">
            <text:p>新北市三重區重新路5段609巷20號6樓之2<text:s/></text:p>
          </table:table-cell>
          <table:table-cell office:value-type="float" office:value="10000" table:style-name="ce20">
            <text:p><text:s/>1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益生國際企業有限公司</text:p>
          </table:table-cell>
          <table:table-cell office:value-type="float" office:value="24753161" table:style-name="ce15">
            <text:p>24753161</text:p>
          </table:table-cell>
          <table:table-cell office:value-type="string" table:style-name="ce69">
            <text:p>臺北市中山區南京東路1段34號7樓</text:p>
          </table:table-cell>
          <table:table-cell office:value-type="float" office:value="1500000" table:style-name="ce20">
            <text:p><text:s/>1,5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8">
            <text:p>香港富安實業國際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富茂精機股份有限公司</text:p>
          </table:table-cell>
          <table:table-cell office:value-type="float" office:value="54892957" table:style-name="ce15">
            <text:p>54892957</text:p>
          </table:table-cell>
          <table:table-cell office:value-type="string" table:style-name="ce69">
            <text:p>臺中市神岡區神林路70巷6之6號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8">
            <text:p>福建省清英海西國際商品交易市場管理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臺灣海西國際商品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8</text:p>
          </table:table-cell>
          <table:table-cell office:value-type="string" table:style-name="ce8">
            <text:p>襄陽錦翔光電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錦翔光電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9500000" table:style-name="ce20">
            <text:p><text:s/>29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T1照明科技股份有限公司</text:p>
          </table:table-cell>
          <table:table-cell office:value-type="string" table:style-name="ce15">
            <text:p><text:s text:c="2"/>29135365</text:p>
          </table:table-cell>
          <table:table-cell office:value-type="string" table:style-name="ce69">
            <text:p>新北市三重區重新路5段609巷12號4樓之3</text:p>
          </table:table-cell>
          <table:table-cell office:value-type="float" office:value="6410000" table:style-name="ce20">
            <text:p><text:s/>6,41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江蘇新春興再生資源有限責任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以成科技股份有限公司</text:p>
          </table:table-cell>
          <table:table-cell office:value-type="string" table:style-name="ce15">
            <text:p>28757097</text:p>
          </table:table-cell>
          <table:table-cell office:value-type="string" table:style-name="ce69">
            <text:p>嘉義縣民雄鄉興南村工業三路6-2號</text:p>
          </table:table-cell>
          <table:table-cell office:value-type="float" office:value="70000000" table:style-name="ce20">
            <text:p><text:s/>70,000,000<text:s/></text:p>
          </table:table-cell>
          <table:table-cell office:value-type="string" table:style-name="ce48">
            <text:p>廢棄物清除、處理及資源回收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北參差有限公司</text:p>
          </table:table-cell>
          <table:table-cell office:value-type="float" office:value="24940664" table:style-name="ce15">
            <text:p>24940664</text:p>
          </table:table-cell>
          <table:table-cell office:value-type="string" table:style-name="ce69">
            <text:p>臺北市中正區羅斯福路3段128巷9號1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恆星珠寶有限公司</text:p>
          </table:table-cell>
          <table:table-cell office:value-type="float" office:value="24758449" table:style-name="ce15">
            <text:p>24758449</text:p>
          </table:table-cell>
          <table:table-cell office:value-type="string" table:style-name="ce69">
            <text:p>臺北市內湖區新湖三路130號5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望北台實業有限公司</text:p>
          </table:table-cell>
          <table:table-cell office:value-type="float" office:value="42826102" table:style-name="ce15">
            <text:p>42826102</text:p>
          </table:table-cell>
          <table:table-cell office:value-type="string" table:style-name="ce69">
            <text:p><text:s text:c="2"/>臺北市大安區敦化南路1段205號7樓之5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香港商歐菲光科技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歐菲光科技有限公司</text:p>
          </table:table-cell>
          <table:table-cell office:value-type="float" office:value="54663791" table:style-name="ce15">
            <text:p>54663791</text:p>
          </table:table-cell>
          <table:table-cell office:value-type="string" table:style-name="ce69">
            <text:p>臺北市內湖區瑞光路408號8樓、8樓之1、8樓之2<text:s/></text:p>
          </table:table-cell>
          <table:table-cell office:value-type="float" office:value="330000000" table:style-name="ce20">
            <text:p><text:s/>33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香港商香港龍澤潤寶國際珠寶品牌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龍澤潤寶股份有限公司</text:p>
          </table:table-cell>
          <table:table-cell office:value-type="string" table:style-name="ce15">
            <text:p>54173648<text:s/></text:p>
          </table:table-cell>
          <table:table-cell office:value-type="string" table:style-name="ce69">
            <text:p>臺北市中正區重慶南路3段1號12樓之2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香港商同洲電子（香港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優迅維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1000000" table:style-name="ce20">
            <text:p><text:s/>1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英屬維京群島商GREATER WAY TECHNOLOGY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佳宏電子股份有限公司</text:p>
          </table:table-cell>
          <table:table-cell office:value-type="string" table:style-name="ce15">
            <text:p><text:s text:c="2"/>54723469</text:p>
          </table:table-cell>
          <table:table-cell office:value-type="string" table:style-name="ce69">
            <text:p>新北市中和區中原里中正路880號11樓之6</text:p>
          </table:table-cell>
          <table:table-cell office:value-type="float" office:value="1250000" table:style-name="ce20">
            <text:p><text:s/>1,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英屬維京群島商O-NET COMMUNICATIONS HOLDINGS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和詮科技股份有限公司</text:p>
          </table:table-cell>
          <table:table-cell office:value-type="string" table:style-name="ce15">
            <text:p><text:s text:c="2"/>70849491</text:p>
          </table:table-cell>
          <table:table-cell office:value-type="string" table:style-name="ce69">
            <text:p>高雄市前鎮區新生路248-20號1樓</text:p>
          </table:table-cell>
          <table:table-cell office:value-type="float" office:value="29500000" table:style-name="ce20">
            <text:p><text:s/>29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美商帝奧微電子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美商帝奧微電子有限公司</text:p>
          </table:table-cell>
          <table:table-cell office:value-type="float" office:value="54391686" table:style-name="ce15">
            <text:p>54391686</text:p>
          </table:table-cell>
          <table:table-cell office:value-type="string" table:style-name="ce69">
            <text:p>新北市中和區新生街34號3樓</text:p>
          </table:table-cell>
          <table:table-cell office:value-type="float" office:value="250000" table:style-name="ce20">
            <text:p><text:s/>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美商HENLIUS BIOPHARMACEUTICALS, INC.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漢霖生技股份有限公司</text:p>
          </table:table-cell>
          <table:table-cell office:value-type="string" table:style-name="ce15">
            <text:p><text:s text:c="2"/>53183491</text:p>
          </table:table-cell>
          <table:table-cell office:value-type="string" table:style-name="ce69">
            <text:p>新北市汐止區康寧街169巷25號3樓之2</text:p>
          </table:table-cell>
          <table:table-cell office:value-type="float" office:value="240000000" table:style-name="ce20">
            <text:p><text:s/>240,000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臺灣帕格威工業有限公司</text:p>
          </table:table-cell>
          <table:table-cell office:value-type="float" office:value="42641626" table:style-name="ce15">
            <text:p>42641626</text:p>
          </table:table-cell>
          <table:table-cell office:value-type="string" table:style-name="ce69">
            <text:p>臺北市大安區敦化南路1段179號2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福建新大陸電腦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臺灣新大陸資訊科技股份有限公司</text:p>
          </table:table-cell>
          <table:table-cell office:value-type="string" table:style-name="ce15">
            <text:p>28917453</text:p>
          </table:table-cell>
          <table:table-cell office:value-type="string" table:style-name="ce69">
            <text:p>臺北縣中和市連城路268號7樓之6</text:p>
          </table:table-cell>
          <table:table-cell office:value-type="float" office:value="36799137" table:style-name="ce20">
            <text:p><text:s/>36,799,137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營溢企業有限公司</text:p>
          </table:table-cell>
          <table:table-cell office:value-type="string" table:style-name="ce15">
            <text:p>54298577</text:p>
          </table:table-cell>
          <table:table-cell office:value-type="string" table:style-name="ce69">
            <text:p>新北市泰山區福興里泰林路2段93巷1號6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13">
            <text:p>香港商大昌行物流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北大昌慎昌食品有限公司</text:p>
          </table:table-cell>
          <table:table-cell office:value-type="float" office:value="24932192" table:style-name="ce15">
            <text:p>24932192</text:p>
          </table:table-cell>
          <table:table-cell office:value-type="string" table:style-name="ce69">
            <text:p>臺北市萬華區西藏路352號1樓</text:p>
          </table:table-cell>
          <table:table-cell office:value-type="float" office:value="1900000" table:style-name="ce38">
            <text:p><text:s/>1,9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13">
            <text:p>香港商APEX MICROTECH LIMITED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艾勝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9000000" table:style-name="ce38">
            <text:p><text:s/>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13">
            <text:p>納愛斯浙江投資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台灣妙管家股份有限公司</text:p>
          </table:table-cell>
          <table:table-cell office:value-type="string" table:style-name="ce15">
            <text:p>23912009<text:s/></text:p>
          </table:table-cell>
          <table:table-cell office:value-type="string" table:style-name="ce69">
            <text:p>新北市汐止區南興路46號之1<text:s/></text:p>
          </table:table-cell>
          <table:table-cell office:value-type="float" office:value="1350000000" table:style-name="ce38">
            <text:p><text:s/>1,350,000,000<text:s/></text:p>
          </table:table-cell>
          <table:table-cell office:value-type="string" table:style-name="ce48">
            <text:p>化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13">
            <text:p>北京東方廣視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東方廣視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租賃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優至美生物科技有限公司</text:p>
          </table:table-cell>
          <table:table-cell office:value-type="float" office:value="54573779" table:style-name="ce15">
            <text:p>54573779</text:p>
          </table:table-cell>
          <table:table-cell office:value-type="string" table:style-name="ce69">
            <text:p>臺南市新市區港墘里中山路6號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亞珈國際股份有限公司</text:p>
          </table:table-cell>
          <table:table-cell office:value-type="float" office:value="24772456" table:style-name="ce15">
            <text:p>24772456</text:p>
          </table:table-cell>
          <table:table-cell office:value-type="string" table:style-name="ce69">
            <text:p>臺北市內湖區瑞光路583巷21號6樓之5<text:s/></text:p>
          </table:table-cell>
          <table:table-cell office:value-type="float" office:value="200000" table:style-name="ce38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和展國際有限公司</text:p>
          </table:table-cell>
          <table:table-cell office:value-type="float" office:value="24928303" table:style-name="ce15">
            <text:p>24928303</text:p>
          </table:table-cell>
          <table:table-cell office:value-type="string" table:style-name="ce69">
            <text:p>臺北市中山區長春路368號4樓</text:p>
          </table:table-cell>
          <table:table-cell office:value-type="float" office:value="12400000" table:style-name="ce38">
            <text:p><text:s/>12,400,000<text:s/></text:p>
          </table:table-cell>
          <table:table-cell office:value-type="string" table:style-name="ce48">
            <text:p>租賃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恒富生技股份有限公司</text:p>
          </table:table-cell>
          <table:table-cell office:value-type="string" table:style-name="ce15">
            <text:p>54671981<text:s/></text:p>
          </table:table-cell>
          <table:table-cell office:value-type="string" table:style-name="ce69">
            <text:p>臺北市內湖區民權東路6段136巷37弄3號(1樓)</text:p>
          </table:table-cell>
          <table:table-cell office:value-type="float" office:value="400000" table:style-name="ce38">
            <text:p><text:s/>4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13">
            <text:p>英屬開曼群島商光能科技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陽光能源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5000000" table:style-name="ce38">
            <text:p><text:s/>75,000,000<text:s/></text:p>
          </table:table-cell>
          <table:table-cell office:value-type="string" table:style-name="ce48">
            <text:p>未分類其他專業、科學及技術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13">
            <text:p>香港商冠捷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嘉捷電信股份有限公司</text:p>
          </table:table-cell>
          <table:table-cell office:value-type="float" office:value="24706864" table:style-name="ce15">
            <text:p>24706864</text:p>
          </table:table-cell>
          <table:table-cell office:value-type="string" table:style-name="ce69">
            <text:p>新北市中和區平河里連城路230號8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13">
            <text:p>香港商漢鐘精機（香港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漢力能源科技股份有限公司</text:p>
          </table:table-cell>
          <table:table-cell office:value-type="float" office:value="24722674" table:style-name="ce15">
            <text:p>24722674</text:p>
          </table:table-cell>
          <table:table-cell office:value-type="string" table:style-name="ce69">
            <text:p>新北市汐止區茄安路176號</text:p>
          </table:table-cell>
          <table:table-cell office:value-type="float" office:value="8500000" table:style-name="ce38">
            <text:p><text:s/>8,5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8">
            <text:p>英屬蓋曼群島CINDA CREATIVE INDUSTRY INVESTMENT FUND L.P.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樂陞科技股份有限公司</text:p>
          </table:table-cell>
          <table:table-cell office:value-type="float" office:value="70834862" table:style-name="ce15">
            <text:p>70834862</text:p>
          </table:table-cell>
          <table:table-cell office:value-type="string" table:style-name="ce69">
            <text:p>臺北市中山區南京東路2段53號5樓</text:p>
          </table:table-cell>
          <table:table-cell office:value-type="float" office:value="13194140" table:style-name="ce20">
            <text:p><text:s/>13,194,14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聯大通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93000000" table:style-name="ce38">
            <text:p><text:s/>9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13">
            <text:p>香港商藍思國際 (香港) 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藍思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0</text:p>
          </table:table-cell>
          <table:table-cell office:value-type="string" table:style-name="ce13">
            <text:p>英屬維京群島商BONUS BOOST HOLDINGS LIMITED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寶盛國際實業有限公司</text:p>
          </table:table-cell>
          <table:table-cell office:value-type="float" office:value="24767756" table:style-name="ce15">
            <text:p>24767756</text:p>
          </table:table-cell>
          <table:table-cell office:value-type="string" table:style-name="ce69">
            <text:p>新北市中和區中正路716號14樓之6</text:p>
          </table:table-cell>
          <table:table-cell office:value-type="float" office:value="6300000" table:style-name="ce38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11</text:p>
          </table:table-cell>
          <table:table-cell office:value-type="string" table:style-name="ce1">
            <text:p>英屬維京群島商用友資訊軟體股份有限公司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台灣用友資訊軟體有限公司</text:p>
          </table:table-cell>
          <table:table-cell office:value-type="string" table:style-name="ce15">
            <text:p><text:s/>53531689</text:p>
          </table:table-cell>
          <table:table-cell office:value-type="string" table:style-name="ce69">
            <text:p>臺北市中山區復興北路420號7樓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1</text:p>
          </table:table-cell>
          <table:table-cell office:value-type="string" table:style-name="ce1">
            <text:p>開山壓縮機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開山壓縮機有限公司</text:p>
          </table:table-cell>
          <table:table-cell office:value-type="string" table:style-name="ce15">
            <text:p>53489134<text:s/></text:p>
          </table:table-cell>
          <table:table-cell office:value-type="string" table:style-name="ce69">
            <text:p>臺中市北屯區水景里東山路一段193-20號1樓</text:p>
          </table:table-cell>
          <table:table-cell office:value-type="float" office:value="1800000" table:style-name="ce20">
            <text:p><text:s/>1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斟尚酒業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1</text:p>
          </table:table-cell>
          <table:table-cell office:value-type="string" table:style-name="ce8">
            <text:p>英屬維京群島商北京控股集團(BVI) 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京泰發展有限公司</text:p>
          </table:table-cell>
          <table:table-cell office:value-type="string" table:style-name="ce15">
            <text:p>53096573</text:p>
          </table:table-cell>
          <table:table-cell office:value-type="string" table:style-name="ce69">
            <text:p>臺北市信義區信義路5段7號70樓</text:p>
          </table:table-cell>
          <table:table-cell office:value-type="float" office:value="250000000" table:style-name="ce38">
            <text:p><text:s/>2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1</text:p>
          </table:table-cell>
          <table:table-cell office:value-type="string" table:style-name="ce8">
            <text:p>香港商捷勝海洋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捷勝技研股份有限公司</text:p>
          </table:table-cell>
          <table:table-cell office:value-type="float" office:value="24979999" table:style-name="ce15">
            <text:p>24979999</text:p>
          </table:table-cell>
          <table:table-cell office:value-type="string" table:style-name="ce69">
            <text:p>高雄市三民區撫順街29號2樓</text:p>
          </table:table-cell>
          <table:table-cell office:value-type="float" office:value="2750000" table:style-name="ce38">
            <text:p><text:s/>2,7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琳翎工坊</text:p>
          </table:table-cell>
          <table:table-cell office:value-type="float" office:value="40730735" table:style-name="ce15">
            <text:p>40730735</text:p>
          </table:table-cell>
          <table:table-cell office:value-type="string" table:style-name="ce69">
            <text:p>臺南市永康區中華里 忠義街44巷17號1樓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歇業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雲宵國際科技有限公司</text:p>
          </table:table-cell>
          <table:table-cell office:value-type="float" office:value="24835847" table:style-name="ce15">
            <text:p>24835847</text:p>
          </table:table-cell>
          <table:table-cell office:value-type="string" table:style-name="ce69">
            <text:p>臺中市南屯區寶山東二街8號10樓之2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11</text:p>
          </table:table-cell>
          <table:table-cell office:value-type="string" table:style-name="ce1">
            <text:p>寶達投資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臺灣寶達興業有限公司</text:p>
          </table:table-cell>
          <table:table-cell office:value-type="string" table:style-name="ce15">
            <text:p>54183131<text:s/></text:p>
          </table:table-cell>
          <table:table-cell office:value-type="string" table:style-name="ce69">
            <text:p>臺北市松山區東興路8號11樓</text:p>
          </table:table-cell>
          <table:table-cell office:value-type="float" office:value="80000000" table:style-name="ce20">
            <text:p><text:s/>8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三和新光電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500000" table:style-name="ce38">
            <text:p><text:s/>2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中國建設銀行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大陸商中國建設銀行股份有限公司</text:p>
          </table:table-cell>
          <table:table-cell office:value-type="string" table:style-name="ce15">
            <text:p>53669950</text:p>
          </table:table-cell>
          <table:table-cell office:value-type="string" table:style-name="ce69">
            <text:p>臺北市信義區信義路5段106號2樓及108號1樓</text:p>
          </table:table-cell>
          <table:table-cell office:value-type="float" office:value="100000000" table:style-name="ce46">
            <text:p><text:s/>100,000,000<text:s/></text:p>
          </table:table-cell>
          <table:table-cell office:value-type="string" table:style-name="ce48">
            <text:p>銀行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廣州市金泉生物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大陸商廣州金泉生物科技有限公司</text:p>
          </table:table-cell>
          <table:table-cell office:value-type="string" table:style-name="ce15">
            <text:p>24789935</text:p>
          </table:table-cell>
          <table:table-cell office:value-type="string" table:style-name="ce69">
            <text:p>臺北市松山區復盛里光復南路13巷43號5樓</text:p>
          </table:table-cell>
          <table:table-cell office:value-type="float" office:value="6100000" table:style-name="ce38">
            <text:p><text:s/>6,100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中華渝台實業有限公司</text:p>
          </table:table-cell>
          <table:table-cell office:value-type="float" office:value="24928444" table:style-name="ce15">
            <text:p>24928444</text:p>
          </table:table-cell>
          <table:table-cell office:value-type="string" table:style-name="ce69">
            <text:p>臺北市松山區民生東路4段97巷2弄9號1樓</text:p>
          </table:table-cell>
          <table:table-cell office:value-type="float" office:value="270000" table:style-name="ce38">
            <text:p><text:s/>27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天賜有限公司</text:p>
          </table:table-cell>
          <table:table-cell office:value-type="float" office:value="24932691" table:style-name="ce15">
            <text:p>24932691</text:p>
          </table:table-cell>
          <table:table-cell office:value-type="string" table:style-name="ce69">
            <text:p>臺北市南港區重陽路223號地下室</text:p>
          </table:table-cell>
          <table:table-cell office:value-type="float" office:value="6800000" table:style-name="ce38">
            <text:p><text:s/>6,800,000<text:s/></text:p>
          </table:table-cell>
          <table:table-cell office:value-type="string" table:style-name="ce48">
            <text:p>電力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台錦新能源有限公司</text:p>
          </table:table-cell>
          <table:table-cell office:value-type="string" table:style-name="ce15">
            <text:p>24625700</text:p>
          </table:table-cell>
          <table:table-cell office:value-type="string" table:style-name="ce69">
            <text:p>苗栗縣頭份鎮自立街31巷65號2樓</text:p>
          </table:table-cell>
          <table:table-cell office:value-type="float" office:value="300000" table:style-name="ce38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伊示雅咖啡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000000" table:style-name="ce38">
            <text:p><text:s/>4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香港商暢游（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台灣暢遊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000000" table:style-name="ce38">
            <text:p><text:s/>4,000,000<text:s/></text:p>
          </table:table-cell>
          <table:table-cell office:value-type="string" table:style-name="ce48">
            <text:p>產業用機械設備維修及安裝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合輝國際企業有限公司</text:p>
          </table:table-cell>
          <table:table-cell office:value-type="float" office:value="24682461" table:style-name="ce15">
            <text:p>24682461</text:p>
          </table:table-cell>
          <table:table-cell office:value-type="string" table:style-name="ce69">
            <text:p>高雄市新興區七賢一路469號7樓之4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安信電商股份有限公司</text:p>
          </table:table-cell>
          <table:table-cell office:value-type="string" table:style-name="ce15">
            <text:p>54646668</text:p>
          </table:table-cell>
          <table:table-cell office:value-type="string" table:style-name="ce69">
            <text:p>臺北市信義區松智路1號24樓</text:p>
          </table:table-cell>
          <table:table-cell office:value-type="float" office:value="2000000" table:style-name="ce38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京曼電子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味中味餐飲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沫恩尼生物科技有限公司</text:p>
          </table:table-cell>
          <table:table-cell office:value-type="float" office:value="24841123" table:style-name="ce15">
            <text:p>24841123</text:p>
          </table:table-cell>
          <table:table-cell office:value-type="string" table:style-name="ce69">
            <text:p>臺中市沙鹿區向上路6段756號1樓</text:p>
          </table:table-cell>
          <table:table-cell office:value-type="float" office:value="800000" table:style-name="ce38">
            <text:p><text:s/>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北京便宜坊烤鴨集團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便宜坊烤鴨股份有限公司</text:p>
          </table:table-cell>
          <table:table-cell office:value-type="string" table:style-name="ce15">
            <text:p>54611210</text:p>
          </table:table-cell>
          <table:table-cell office:value-type="string" table:style-name="ce69">
            <text:p>高雄市鼓山區蓬萊路23號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香港商CTBAT INTERNATIONAL CO. LIMITED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香港商中煙英美煙草國際有限公司</text:p>
          </table:table-cell>
          <table:table-cell office:value-type="float" office:value="54397149" table:style-name="ce15">
            <text:p>54397149</text:p>
          </table:table-cell>
          <table:table-cell office:value-type="string" table:style-name="ce69">
            <text:p>臺北市信義區松智路1號11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香港商香港泛亞集團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9">
            <text:p>香港商長懋有限公司</text:p>
          </table:table-cell>
          <table:table-cell office:value-type="float" office:value="24789554" table:style-name="ce15">
            <text:p>24789554</text:p>
          </table:table-cell>
          <table:table-cell office:value-type="string" table:style-name="ce69">
            <text:p>臺北市松山區南京東路4段130號10樓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健邦環科國際有限公司</text:p>
          </table:table-cell>
          <table:table-cell office:value-type="float" office:value="24722745" table:style-name="ce15">
            <text:p>24722745</text:p>
          </table:table-cell>
          <table:table-cell office:value-type="string" table:style-name="ce69">
            <text:p>新北市新店區環河路68號9樓</text:p>
          </table:table-cell>
          <table:table-cell office:value-type="float" office:value="12400000" table:style-name="ce38">
            <text:p><text:s/>12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榮勝企業有限公司</text:p>
          </table:table-cell>
          <table:table-cell office:value-type="float" office:value="54902575" table:style-name="ce15">
            <text:p>54902575</text:p>
          </table:table-cell>
          <table:table-cell office:value-type="string" table:style-name="ce69">
            <text:p>臺中市清水區下湳里中山路509-13號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鎮江通球眼鏡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9">
            <text:p>邁視樂國際有限公司</text:p>
          </table:table-cell>
          <table:table-cell office:value-type="string" table:style-name="ce15">
            <text:p>54167940</text:p>
          </table:table-cell>
          <table:table-cell office:value-type="string" table:style-name="ce69">
            <text:p>臺北市大同區承德路3段30號2樓</text:p>
          </table:table-cell>
          <table:table-cell office:value-type="float" office:value="24000000" table:style-name="ce38">
            <text:p><text:s/>2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鵒珊夫人健康生技有限公司</text:p>
          </table:table-cell>
          <table:table-cell office:value-type="float" office:value="24728240" table:style-name="ce15">
            <text:p>24728240</text:p>
          </table:table-cell>
          <table:table-cell office:value-type="string" table:style-name="ce69">
            <text:p>新北市板橋區縣民大道3段260之2號13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12</text:p>
          </table:table-cell>
          <table:table-cell office:value-type="string" table:style-name="ce8">
            <text:p>寧波明熙物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9">
            <text:p>鷺元素國際有限公司</text:p>
          </table:table-cell>
          <table:table-cell office:value-type="float" office:value="24934733" table:style-name="ce15">
            <text:p>24934733</text:p>
          </table:table-cell>
          <table:table-cell office:value-type="string" table:style-name="ce69">
            <text:p>臺北市中山區中山北路2段31號5樓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阿邁澤國際有限公司</text:p>
          </table:table-cell>
          <table:table-cell office:value-type="float" office:value="24932974" table:style-name="ce15">
            <text:p>24932974</text:p>
          </table:table-cell>
          <table:table-cell office:value-type="string" table:style-name="ce69">
            <text:p>臺北市北投區公路63巷11號4樓</text:p>
          </table:table-cell>
          <table:table-cell office:value-type="float" office:value="300000" table:style-name="ce38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新加坡商HAI DI LAO HOLDINGS PTE.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海底撈火鍋股份有限公司</text:p>
          </table:table-cell>
          <table:table-cell office:value-type="float" office:value="24944747" table:style-name="ce15">
            <text:p>24944747</text:p>
          </table:table-cell>
          <table:table-cell office:value-type="string" table:style-name="ce69">
            <text:p>臺北市信義區松壽路12號6樓</text:p>
          </table:table-cell>
          <table:table-cell office:value-type="float" office:value="25000000" table:style-name="ce38">
            <text:p><text:s/>25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嘉華永裕國際有限公司</text:p>
          </table:table-cell>
          <table:table-cell office:value-type="float" office:value="24953560" table:style-name="ce15">
            <text:p>24953560</text:p>
          </table:table-cell>
          <table:table-cell office:value-type="string" table:style-name="ce69">
            <text:p>臺北市中山區長安東路2段169之15號3樓</text:p>
          </table:table-cell>
          <table:table-cell office:value-type="float" office:value="6400000" table:style-name="ce38">
            <text:p><text:s/>6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香港商香港仁和投資發展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旭璟科技股份有限公司</text:p>
          </table:table-cell>
          <table:table-cell office:value-type="float" office:value="80192374" table:style-name="ce15">
            <text:p>80192374</text:p>
          </table:table-cell>
          <table:table-cell office:value-type="string" table:style-name="ce69">
            <text:p>新北市中和區板南路490號4樓之8<text:s/></text:p>
          </table:table-cell>
          <table:table-cell office:value-type="float" office:value="19200000" table:style-name="ce38">
            <text:p><text:s/>19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香港商新世紀商貿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德明文化發展有限公司</text:p>
          </table:table-cell>
          <table:table-cell office:value-type="float" office:value="24945725" table:style-name="ce15">
            <text:p>24945725</text:p>
          </table:table-cell>
          <table:table-cell office:value-type="string" table:style-name="ce69">
            <text:p>臺北市大安區光復南路419號5樓之1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利予國際有限公司</text:p>
          </table:table-cell>
          <table:table-cell office:value-type="float" office:value="42634081" table:style-name="ce15">
            <text:p>42634081</text:p>
          </table:table-cell>
          <table:table-cell office:value-type="string" table:style-name="ce69">
            <text:p>臺北市大同區南京西路163號2樓之28</text:p>
          </table:table-cell>
          <table:table-cell office:value-type="float" office:value="8000000" table:style-name="ce38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美晟輝國際有限公司</text:p>
          </table:table-cell>
          <table:table-cell office:value-type="float" office:value="54885246" table:style-name="ce15">
            <text:p>54885246</text:p>
          </table:table-cell>
          <table:table-cell office:value-type="string" table:style-name="ce69">
            <text:p>臺中市東區十甲里自由路四段202號1樓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寶通展業股份有限公司</text:p>
          </table:table-cell>
          <table:table-cell office:value-type="float" office:value="24948223" table:style-name="ce15">
            <text:p>24948223</text:p>
          </table:table-cell>
          <table:table-cell office:value-type="string" table:style-name="ce69">
            <text:p>臺北市松山區敦化北路170號3樓</text:p>
          </table:table-cell>
          <table:table-cell office:value-type="float" office:value="4000000" table:style-name="ce38">
            <text:p><text:s/>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石家莊以岭藥業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以岭健康城科技有限公司</text:p>
          </table:table-cell>
          <table:table-cell office:value-type="float" office:value="54831740" table:style-name="ce15">
            <text:p>54831740</text:p>
          </table:table-cell>
          <table:table-cell office:value-type="string" table:style-name="ce69">
            <text:p>新北市汐止區福德一路177巷28號4樓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德玥有限公司</text:p>
          </table:table-cell>
          <table:table-cell office:value-type="float" office:value="42619336" table:style-name="ce15">
            <text:p>42619336</text:p>
          </table:table-cell>
          <table:table-cell office:value-type="string" table:style-name="ce69">
            <text:p>臺北市大同區南京西路163號2樓之86</text:p>
          </table:table-cell>
          <table:table-cell office:value-type="float" office:value="6300000" table:style-name="ce38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薩摩亞商華樂貿易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薩摩亞商華樂百貨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500000" table:style-name="ce38">
            <text:p><text:s/>2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香港商億訊(香港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奇沃智聯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眾鴻電子科技有限公司</text:p>
          </table:table-cell>
          <table:table-cell office:value-type="float" office:value="54792633" table:style-name="ce15">
            <text:p>54792633</text:p>
          </table:table-cell>
          <table:table-cell office:value-type="string" table:style-name="ce69">
            <text:p>新竹市東區綠水里光復路二段295號18樓之4</text:p>
          </table:table-cell>
          <table:table-cell office:value-type="float" office:value="93000" table:style-name="ce38">
            <text:p><text:s/>93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香港商上海客車銷售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唐榮車輛科技股份有限公司</text:p>
          </table:table-cell>
          <table:table-cell office:value-type="string" table:style-name="ce15">
            <text:p>79953001</text:p>
          </table:table-cell>
          <table:table-cell office:value-type="string" table:style-name="ce69">
            <text:p>臺北市松山區敦化北路307號3樓</text:p>
          </table:table-cell>
          <table:table-cell office:value-type="float" office:value="28410000" table:style-name="ce38">
            <text:p><text:s/>28,410,000<text:s/></text:p>
          </table:table-cell>
          <table:table-cell office:value-type="string" table:style-name="ce48">
            <text:p>未分類其他運輸工具及其零件製造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銘威達有限公司</text:p>
          </table:table-cell>
          <table:table-cell office:value-type="string" table:style-name="ce15">
            <text:p>54077841<text:s/></text:p>
          </table:table-cell>
          <table:table-cell office:value-type="string" table:style-name="ce69">
            <text:p>臺南市安南區安吉路2段62-2號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1</text:p>
          </table:table-cell>
          <table:table-cell office:value-type="string" table:style-name="ce8">
            <text:p>香港商固高科技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固高科技股份有限公司</text:p>
          </table:table-cell>
          <table:table-cell office:value-type="float" office:value="53625546" table:style-name="ce15">
            <text:p>53625546</text:p>
          </table:table-cell>
          <table:table-cell office:value-type="string" table:style-name="ce69">
            <text:p>臺中市西屯區福和里台中港路三段97號7樓之3</text:p>
          </table:table-cell>
          <table:table-cell office:value-type="float" office:value="18000000" table:style-name="ce38">
            <text:p><text:s/>18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天盛商貿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50000" table:style-name="ce38">
            <text:p><text:s/>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乘翔科技股份有限公司</text:p>
          </table:table-cell>
          <table:table-cell office:value-type="string" table:style-name="ce15">
            <text:p>54793274</text:p>
          </table:table-cell>
          <table:table-cell office:value-type="string" table:style-name="ce69">
            <text:p>基隆市七堵區福一街146之8號1樓</text:p>
          </table:table-cell>
          <table:table-cell office:value-type="float" office:value="2550000" table:style-name="ce38">
            <text:p><text:s/>2,55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金泉國際發展有限公司</text:p>
          </table:table-cell>
          <table:table-cell office:value-type="string" table:style-name="ce15">
            <text:p>24569448</text:p>
          </table:table-cell>
          <table:table-cell office:value-type="string" table:style-name="ce69">
            <text:p>臺北市松山區南京東路5段225號9樓</text:p>
          </table:table-cell>
          <table:table-cell office:value-type="float" office:value="700000" table:style-name="ce38">
            <text:p><text:s/>7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廈門立達信光電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立信電子科技有限公司</text:p>
          </table:table-cell>
          <table:table-cell office:value-type="float" office:value="24734860" table:style-name="ce15">
            <text:p>24734860</text:p>
          </table:table-cell>
          <table:table-cell office:value-type="string" table:style-name="ce69">
            <text:p>新北市土城區大安里忠承路107號2樓</text:p>
          </table:table-cell>
          <table:table-cell office:value-type="float" office:value="25000000" table:style-name="ce38">
            <text:p><text:s/>25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榮鑫有限公司</text:p>
          </table:table-cell>
          <table:table-cell office:value-type="float" office:value="24943206" table:style-name="ce15">
            <text:p>24943206</text:p>
          </table:table-cell>
          <table:table-cell office:value-type="string" table:style-name="ce69">
            <text:p>臺北市松山區南京東路5段251巷24弄22號2樓之1<text:s/>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木川企業有限公司</text:p>
          </table:table-cell>
          <table:table-cell office:value-type="float" office:value="24968661" table:style-name="ce15">
            <text:p>24968661</text:p>
          </table:table-cell>
          <table:table-cell office:value-type="string" table:style-name="ce69">
            <text:p>臺北市大安區新生南路3段2號10樓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港盛商貿有限公司</text:p>
          </table:table-cell>
          <table:table-cell office:value-type="float" office:value="24732461" table:style-name="ce15">
            <text:p>24732461</text:p>
          </table:table-cell>
          <table:table-cell office:value-type="string" table:style-name="ce69">
            <text:p>新北市三重區重新路5段609巷6號3樓之2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高雄巧農糧油行</text:p>
          </table:table-cell>
          <table:table-cell office:value-type="float" office:value="41305391" table:style-name="ce15">
            <text:p>41305391</text:p>
          </table:table-cell>
          <table:table-cell office:value-type="string" table:style-name="ce69">
            <text:p>高雄市鼓山區 華豐街１２４巷９號１０樓</text:p>
          </table:table-cell>
          <table:table-cell office:value-type="float" office:value="45000" table:style-name="ce38">
            <text:p><text:s/>45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保萊塔生技有限公司</text:p>
          </table:table-cell>
          <table:table-cell office:value-type="float" office:value="24961317" table:style-name="ce15">
            <text:p>24961317</text:p>
          </table:table-cell>
          <table:table-cell office:value-type="string" table:style-name="ce69">
            <text:p>臺北市文山區萬芳路60之8號1樓</text:p>
          </table:table-cell>
          <table:table-cell office:value-type="float" office:value="6000000" table:style-name="ce38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寶島傳奇商行</text:p>
          </table:table-cell>
          <table:table-cell office:value-type="float" office:value="38579229" table:style-name="ce15">
            <text:p>38579229</text:p>
          </table:table-cell>
          <table:table-cell office:value-type="string" table:style-name="ce69">
            <text:p>臺北市中山區 中山北路2段137巷34號6樓之2</text:p>
          </table:table-cell>
          <table:table-cell office:value-type="float" office:value="30000" table:style-name="ce38">
            <text:p><text:s/>3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歇業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馬紹爾群島商GREAT FAITH HOLDING CO.,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佳信有限公司</text:p>
          </table:table-cell>
          <table:table-cell office:value-type="float" office:value="24901938" table:style-name="ce15">
            <text:p>24901938</text:p>
          </table:table-cell>
          <table:table-cell office:value-type="string" table:style-name="ce69">
            <text:p>臺南市安南區鳳凰里安中路一段700巷86-3號</text:p>
          </table:table-cell>
          <table:table-cell office:value-type="float" office:value="30000000" table:style-name="ce38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0年7月9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錦漢國際有限公司</text:p>
          </table:table-cell>
          <table:table-cell office:value-type="float" office:value="24994345" table:style-name="ce15">
            <text:p>24994345</text:p>
          </table:table-cell>
          <table:table-cell office:value-type="string" table:style-name="ce69">
            <text:p>高雄市鼓山區裕誠路1509之7號11樓</text:p>
          </table:table-cell>
          <table:table-cell office:value-type="float" office:value="7500000" table:style-name="ce38">
            <text:p><text:s/>7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益生國際企業有限公司</text:p>
          </table:table-cell>
          <table:table-cell office:value-type="float" office:value="24753161" table:style-name="ce15">
            <text:p>24753161</text:p>
          </table:table-cell>
          <table:table-cell office:value-type="string" table:style-name="ce69">
            <text:p>臺北市中山區南京東路1段34號7樓</text:p>
          </table:table-cell>
          <table:table-cell office:value-type="float" office:value="9500000" table:style-name="ce38">
            <text:p><text:s/>9,5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台衡精密測控〈昆山〉股份有限公司</text:p>
          </table:table-cell>
          <table:table-cell office:value-type="string" table:style-name="ce8">
            <text:p>增資</text:p>
          </table:table-cell>
          <table:table-cell office:value-type="string" table:style-name="ce12">
            <text:p>台衡國際有限公司</text:p>
          </table:table-cell>
          <table:table-cell office:value-type="float" office:value="53762055" table:style-name="ce15">
            <text:p>53762055</text:p>
          </table:table-cell>
          <table:table-cell office:value-type="string" table:style-name="ce69">
            <text:p>臺北市萬華區和平西路3段282號1樓</text:p>
          </table:table-cell>
          <table:table-cell office:value-type="float" office:value="35000000" table:style-name="ce38">
            <text:p><text:s/>35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中國民航信息網絡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中航信有限公司</text:p>
          </table:table-cell>
          <table:table-cell office:value-type="string" table:style-name="ce15">
            <text:p>53126725<text:s/></text:p>
          </table:table-cell>
          <table:table-cell office:value-type="string" table:style-name="ce69">
            <text:p>臺北市松山區民生東路3段134號10樓</text:p>
          </table:table-cell>
          <table:table-cell office:value-type="float" office:value="30000000" table:style-name="ce38">
            <text:p><text:s/>3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綠富企業股份有限公司</text:p>
          </table:table-cell>
          <table:table-cell office:value-type="float" office:value="53777825" table:style-name="ce15">
            <text:p>53777825</text:p>
          </table:table-cell>
          <table:table-cell office:value-type="string" table:style-name="ce69">
            <text:p>臺北市松山區南京東路4段75號4樓</text:p>
          </table:table-cell>
          <table:table-cell office:value-type="float" office:value="11000000" table:style-name="ce38">
            <text:p><text:s/>1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世紀泰康生技有限公司</text:p>
          </table:table-cell>
          <table:table-cell office:value-type="float" office:value="42619053" table:style-name="ce15">
            <text:p>42619053</text:p>
          </table:table-cell>
          <table:table-cell office:value-type="string" table:style-name="ce69">
            <text:p>臺北市大安區忠孝東路3段136號11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3</text:p>
          </table:table-cell>
          <table:table-cell office:value-type="string" table:style-name="ce8">
            <text:p>廈門華興峰航進出口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華運商貿有限公司</text:p>
          </table:table-cell>
          <table:table-cell office:value-type="float" office:value="42832961" table:style-name="ce15">
            <text:p>42832961</text:p>
          </table:table-cell>
          <table:table-cell office:value-type="string" table:style-name="ce69">
            <text:p>臺北市大同區南京西路163號2樓之98<text:s/>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銘豪有限公司</text:p>
          </table:table-cell>
          <table:table-cell office:value-type="float" office:value="42613332" table:style-name="ce15">
            <text:p>42613332</text:p>
          </table:table-cell>
          <table:table-cell office:value-type="string" table:style-name="ce69">
            <text:p>新北市淡水區學府路100巷1-2號</text:p>
          </table:table-cell>
          <table:table-cell office:value-type="float" office:value="6100000" table:style-name="ce20">
            <text:p><text:s/>6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3</text:p>
          </table:table-cell>
          <table:table-cell office:value-type="string" table:style-name="ce8">
            <text:p>易得利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好易來發展企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3</text:p>
          </table:table-cell>
          <table:table-cell office:value-type="string" table:style-name="ce8">
            <text:p>鄭州迅邁通訊設備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迅邁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0" table:style-name="ce20">
            <text:p><text:s/>6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皇冠門控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3</text:p>
          </table:table-cell>
          <table:table-cell office:value-type="string" table:style-name="ce8">
            <text:p>香港商韋爾半導體香港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立昌先進科技股份有限公司</text:p>
          </table:table-cell>
          <table:table-cell office:value-type="string" table:style-name="ce15">
            <text:p>70475866</text:p>
          </table:table-cell>
          <table:table-cell office:value-type="string" table:style-name="ce69">
            <text:p>桃園市龜山區山鶯路340巷6號</text:p>
          </table:table-cell>
          <table:table-cell office:value-type="float" office:value="36000000" table:style-name="ce20">
            <text:p><text:s/>36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3</text:p>
          </table:table-cell>
          <table:table-cell office:value-type="string" table:style-name="ce8">
            <text:p>廈門金圓投資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圓實業有限公司</text:p>
          </table:table-cell>
          <table:table-cell office:value-type="float" office:value="24975902" table:style-name="ce15">
            <text:p>24975902</text:p>
          </table:table-cell>
          <table:table-cell office:value-type="string" table:style-name="ce69">
            <text:p>臺北市信義區基隆路1段333號25樓</text:p>
          </table:table-cell>
          <table:table-cell office:value-type="float" office:value="100000000" table:style-name="ce20">
            <text:p><text:s/>10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3</text:p>
          </table:table-cell>
          <table:table-cell office:value-type="string" table:style-name="ce8">
            <text:p>新加坡商KIBING GROUP (SINGARPORE) PTE. LTD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泰特博旗濱股份有限公司</text:p>
          </table:table-cell>
          <table:table-cell office:value-type="string" table:style-name="ce15">
            <text:p>53257161</text:p>
          </table:table-cell>
          <table:table-cell office:value-type="string" table:style-name="ce69">
            <text:p>臺南市東區中西里東寧路150號9樓之1</text:p>
          </table:table-cell>
          <table:table-cell office:value-type="float" office:value="101400000" table:style-name="ce20">
            <text:p><text:s/>101,4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3</text:p>
          </table:table-cell>
          <table:table-cell office:value-type="string" table:style-name="ce8">
            <text:p>樂清市長嶺電子儀錶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長嶺電子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" table:style-name="ce20">
            <text:p><text:s/>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珍妮安有限公司</text:p>
          </table:table-cell>
          <table:table-cell office:value-type="string" table:style-name="ce15">
            <text:p>54846188</text:p>
          </table:table-cell>
          <table:table-cell office:value-type="string" table:style-name="ce69">
            <text:p>新北市三重區永福街211巷2弄7號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銘基國際有限公司</text:p>
          </table:table-cell>
          <table:table-cell office:value-type="string" table:style-name="ce15">
            <text:p>54841347</text:p>
          </table:table-cell>
          <table:table-cell office:value-type="string" table:style-name="ce69">
            <text:p>新北市中和區中正路700號18樓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香港商盈方微電子（香港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盈方微國際有限公司</text:p>
          </table:table-cell>
          <table:table-cell office:value-type="string" table:style-name="ce15">
            <text:p>24977401</text:p>
          </table:table-cell>
          <table:table-cell office:value-type="string" table:style-name="ce69">
            <text:p>臺北市內湖區內湖路1段324號2樓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賽門工業股份有限公司</text:p>
          </table:table-cell>
          <table:table-cell office:value-type="string" table:style-name="ce15">
            <text:p>28915785</text:p>
          </table:table-cell>
          <table:table-cell office:value-type="string" table:style-name="ce69">
            <text:p>高雄市燕巢區安招路1066之9號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保生養真生技股份有限公司</text:p>
          </table:table-cell>
          <table:table-cell office:value-type="float" office:value="42822582" table:style-name="ce15">
            <text:p>42822582</text:p>
          </table:table-cell>
          <table:table-cell office:value-type="string" table:style-name="ce69">
            <text:p>臺北市中山區南京東路2段76號4樓</text:p>
          </table:table-cell>
          <table:table-cell office:value-type="float" office:value="210000" table:style-name="ce20">
            <text:p><text:s/>21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翔數位科技事業有限公司</text:p>
          </table:table-cell>
          <table:table-cell office:value-type="string" table:style-name="ce15">
            <text:p>54860174</text:p>
          </table:table-cell>
          <table:table-cell office:value-type="string" table:style-name="ce69">
            <text:p>新北市新店區民權路115號4樓</text:p>
          </table:table-cell>
          <table:table-cell office:value-type="float" office:value="1500000" table:style-name="ce20">
            <text:p><text:s/>1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鉑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3800000" table:style-name="ce20">
            <text:p><text:s/>13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卓多資國際貿易有限公司</text:p>
          </table:table-cell>
          <table:table-cell office:value-type="string" table:style-name="ce15">
            <text:p>54185659</text:p>
          </table:table-cell>
          <table:table-cell office:value-type="string" table:style-name="ce69">
            <text:p>臺北市內湖區民權東路6段56巷33號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崑山恒祥機電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恒祥機電有限公司</text:p>
          </table:table-cell>
          <table:table-cell office:value-type="float" office:value="54865889" table:style-name="ce15">
            <text:p>54865889</text:p>
          </table:table-cell>
          <table:table-cell office:value-type="string" table:style-name="ce69">
            <text:p>新北市中和區中正路910號5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香港商HERMEDA INDUSTRIAL CO., LIMITED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漢霖生技股份有限公司</text:p>
          </table:table-cell>
          <table:table-cell office:value-type="string" table:style-name="ce15">
            <text:p><text:s text:c="2"/>53183491</text:p>
          </table:table-cell>
          <table:table-cell office:value-type="string" table:style-name="ce69">
            <text:p>新北市汐止區康寧街169巷25號3樓之2</text:p>
          </table:table-cell>
          <table:table-cell office:value-type="float" office:value="91800000" table:style-name="ce20">
            <text:p><text:s/>91,800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比克能源股份有限公司</text:p>
          </table:table-cell>
          <table:table-cell office:value-type="string" table:style-name="ce15">
            <text:p>24705035</text:p>
          </table:table-cell>
          <table:table-cell office:value-type="string" table:style-name="ce69">
            <text:p>新北市三芝區埔坪里中正路1段18巷17號</text:p>
          </table:table-cell>
          <table:table-cell office:value-type="float" office:value="7200000" table:style-name="ce20">
            <text:p><text:s/>7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富士多電子科技有限公司</text:p>
          </table:table-cell>
          <table:table-cell office:value-type="string" table:style-name="ce15">
            <text:p>42618765</text:p>
          </table:table-cell>
          <table:table-cell office:value-type="string" table:style-name="ce69">
            <text:p>臺北市內湖區內湖路1段68號10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澤偉業有限公司</text:p>
          </table:table-cell>
          <table:table-cell office:value-type="float" office:value="42643624" table:style-name="ce15">
            <text:p>42643624</text:p>
          </table:table-cell>
          <table:table-cell office:value-type="string" table:style-name="ce69">
            <text:p>臺北市內湖區瑞光路316巷58號5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慧日有限公司</text:p>
          </table:table-cell>
          <table:table-cell office:value-type="string" table:style-name="ce15">
            <text:p>54894343</text:p>
          </table:table-cell>
          <table:table-cell office:value-type="string" table:style-name="ce69">
            <text:p>臺中市北區賴厝里梅川西路三段66號6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大陸商博凱機械(上海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上海博凱機械有限公司</text:p>
          </table:table-cell>
          <table:table-cell office:value-type="float" office:value="24805007" table:style-name="ce15">
            <text:p>24805007</text:p>
          </table:table-cell>
          <table:table-cell office:value-type="string" table:style-name="ce69">
            <text:p>臺北市大安區忠孝東路4段216巷16號4樓之6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4</text:p>
          </table:table-cell>
          <table:table-cell office:value-type="string" table:style-name="ce8">
            <text:p>英屬維京群島商gYONGKANG TRADING INC.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英屬維京群島商永康國際企業有限公司</text:p>
          </table:table-cell>
          <table:table-cell office:value-type="string" table:style-name="ce15">
            <text:p>24795922</text:p>
          </table:table-cell>
          <table:table-cell office:value-type="string" table:style-name="ce69">
            <text:p>臺北市大安區忠孝東路4段169號11樓之1</text:p>
          </table:table-cell>
          <table:table-cell office:value-type="float" office:value="6300000" table:style-name="ce20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香港商香港豫宏顯示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欣旺弘科技股份有限公司</text:p>
          </table:table-cell>
          <table:table-cell office:value-type="string" table:style-name="ce15">
            <text:p>24622133</text:p>
          </table:table-cell>
          <table:table-cell office:value-type="string" table:style-name="ce69">
            <text:p>桃園市中壢區東園二路15號</text:p>
          </table:table-cell>
          <table:table-cell office:value-type="float" office:value="9000000" table:style-name="ce20">
            <text:p><text:s/>9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>合併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北京納通科技集團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華骨科技股份有限公司</text:p>
          </table:table-cell>
          <table:table-cell office:value-type="string" table:style-name="ce15">
            <text:p>24471233</text:p>
          </table:table-cell>
          <table:table-cell office:value-type="string" table:style-name="ce69">
            <text:p>臺北市北投區西安街2段165號</text:p>
          </table:table-cell>
          <table:table-cell office:value-type="float" office:value="9000000" table:style-name="ce20">
            <text:p><text:s/>9,000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燃起股份有限公司</text:p>
          </table:table-cell>
          <table:table-cell office:value-type="string" table:style-name="ce15">
            <text:p>28114031</text:p>
          </table:table-cell>
          <table:table-cell office:value-type="string" table:style-name="ce69">
            <text:p>新竹縣竹東鎮五豐里康莊街54號2樓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寶所有限公司</text:p>
          </table:table-cell>
          <table:table-cell office:value-type="string" table:style-name="ce15">
            <text:p>54894300</text:p>
          </table:table-cell>
          <table:table-cell office:value-type="string" table:style-name="ce69">
            <text:p>臺中市南屯區文心路一段186號15樓之13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廣聚金企業社</text:p>
          </table:table-cell>
          <table:table-cell office:value-type="float" office:value="41384439" table:style-name="ce15">
            <text:p>41384439</text:p>
          </table:table-cell>
          <table:table-cell office:value-type="string" table:style-name="ce69">
            <text:p>新北市板橋區 復興街135之3號</text:p>
          </table:table-cell>
          <table:table-cell office:value-type="float" office:value="20000" table:style-name="ce20">
            <text:p><text:s/>2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友靖有限公司</text:p>
          </table:table-cell>
          <table:table-cell office:value-type="float" office:value="42649063" table:style-name="ce15">
            <text:p>42649063</text:p>
          </table:table-cell>
          <table:table-cell office:value-type="string" table:style-name="ce69">
            <text:p>臺北市大安區臨江街87號5樓</text:p>
          </table:table-cell>
          <table:table-cell office:value-type="float" office:value="12000000" table:style-name="ce20">
            <text:p><text:s/>1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行堂數字科技有限公司</text:p>
          </table:table-cell>
          <table:table-cell office:value-type="float" office:value="54874156" table:style-name="ce15">
            <text:p>54874156</text:p>
          </table:table-cell>
          <table:table-cell office:value-type="string" table:style-name="ce69">
            <text:p>新北市中和區建一路137號5樓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來麗雅詩生化科技有限公司</text:p>
          </table:table-cell>
          <table:table-cell office:value-type="string" table:style-name="ce15">
            <text:p>42624204</text:p>
          </table:table-cell>
          <table:table-cell office:value-type="string" table:style-name="ce69">
            <text:p>臺北市大安區忠孝東路4段221號10樓</text:p>
          </table:table-cell>
          <table:table-cell office:value-type="float" office:value="888888" table:style-name="ce20">
            <text:p><text:s/>888,888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蘇州精瀨光電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宏瀨光電有限公司</text:p>
          </table:table-cell>
          <table:table-cell office:value-type="string" table:style-name="ce15">
            <text:p>54770693</text:p>
          </table:table-cell>
          <table:table-cell office:value-type="string" table:style-name="ce69">
            <text:p>新北市土城區中央路4段51號7樓之9</text:p>
          </table:table-cell>
          <table:table-cell office:value-type="float" office:value="50000000" table:style-name="ce20">
            <text:p><text:s/>5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蘭韻芝化妝品有限公司</text:p>
          </table:table-cell>
          <table:table-cell office:value-type="string" table:style-name="ce15">
            <text:p>42661431</text:p>
          </table:table-cell>
          <table:table-cell office:value-type="string" table:style-name="ce69">
            <text:p>臺中市南屯區寶山東二街8號10樓之2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香港商京泰實業（集團）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京泰發展有限公司</text:p>
          </table:table-cell>
          <table:table-cell office:value-type="string" table:style-name="ce15">
            <text:p>53096573</text:p>
          </table:table-cell>
          <table:table-cell office:value-type="string" table:style-name="ce69">
            <text:p>臺北市信義區信義路5段7號70樓</text:p>
          </table:table-cell>
          <table:table-cell office:value-type="float" office:value="187272000" table:style-name="ce20">
            <text:p><text:s/>187,272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13">
            <text:p>聯滔電子有限公司</text:p>
          </table:table-cell>
          <table:table-cell office:value-type="string" table:style-name="ce8">
            <text:p>增資</text:p>
          </table:table-cell>
          <table:table-cell office:value-type="string" table:style-name="ce17">
            <text:p>宣德科技股份有限公司</text:p>
          </table:table-cell>
          <table:table-cell office:value-type="string" table:style-name="ce15">
            <text:p>23866949</text:p>
          </table:table-cell>
          <table:table-cell office:value-type="string" table:style-name="ce69">
            <text:p>桃園縣龜山鄉民生北路1段568號</text:p>
          </table:table-cell>
          <table:table-cell office:value-type="float" office:value="304536700" table:style-name="ce20">
            <text:p><text:s/>304,536,7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安逸國際有限公司</text:p>
          </table:table-cell>
          <table:table-cell office:value-type="float" office:value="54607784" table:style-name="ce15">
            <text:p>54607784</text:p>
          </table:table-cell>
          <table:table-cell office:value-type="string" table:style-name="ce69">
            <text:p>臺中市北區頂厝里崇德路一段629號19樓之2</text:p>
          </table:table-cell>
          <table:table-cell office:value-type="float" office:value="5400000" table:style-name="ce20">
            <text:p><text:s/>5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5</text:p>
          </table:table-cell>
          <table:table-cell office:value-type="string" table:style-name="ce8">
            <text:p>廣州市金泉生物科技有限公司</text:p>
          </table:table-cell>
          <table:table-cell office:value-type="string" table:style-name="ce8">
            <text:p>增資</text:p>
          </table:table-cell>
          <table:table-cell office:value-type="string" table:style-name="ce9">
            <text:p>大陸商廣州金泉生物科技有限公司</text:p>
          </table:table-cell>
          <table:table-cell office:value-type="string" table:style-name="ce15">
            <text:p>24789935</text:p>
          </table:table-cell>
          <table:table-cell office:value-type="string" table:style-name="ce69">
            <text:p>臺北市松山區復盛里光復南路13巷43號5樓</text:p>
          </table:table-cell>
          <table:table-cell office:value-type="float" office:value="600000" table:style-name="ce20">
            <text:p><text:s/>600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6</text:p>
          </table:table-cell>
          <table:table-cell office:value-type="string" table:style-name="ce13">
            <text:p>英屬開曼群島商丘鈦科技(集團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丘鈦科技有限公司</text:p>
          </table:table-cell>
          <table:table-cell office:value-type="string" table:style-name="ce15">
            <text:p>54856360<text:s/></text:p>
          </table:table-cell>
          <table:table-cell office:value-type="string" table:style-name="ce69">
            <text:p>新北市汐止區大同路3段619號11樓之5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6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巨龍全源科貿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20000" table:style-name="ce20">
            <text:p><text:s/>1,02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6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韓氏聚能有限公司</text:p>
          </table:table-cell>
          <table:table-cell office:value-type="string" table:style-name="ce15">
            <text:p>24729043</text:p>
          </table:table-cell>
          <table:table-cell office:value-type="string" table:style-name="ce69">
            <text:p>新北市中和區中和路241號2樓之2</text:p>
          </table:table-cell>
          <table:table-cell office:value-type="float" office:value="480000" table:style-name="ce20">
            <text:p><text:s/>48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6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蓓多康生物科技有限公司</text:p>
          </table:table-cell>
          <table:table-cell office:value-type="string" table:style-name="ce15">
            <text:p>24909410</text:p>
          </table:table-cell>
          <table:table-cell office:value-type="string" table:style-name="ce69">
            <text:p>臺南市東區大同路一段173號5樓之1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6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三山鄉情食品有限公司</text:p>
          </table:table-cell>
          <table:table-cell office:value-type="float" office:value="42660263" table:style-name="ce15">
            <text:p>42660263</text:p>
          </table:table-cell>
          <table:table-cell office:value-type="string" table:style-name="ce69">
            <text:p>臺北市大安區敦化南路1段205號7樓之5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6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普潤有限公司</text:p>
          </table:table-cell>
          <table:table-cell office:value-type="string" table:style-name="ce15">
            <text:p>54905138</text:p>
          </table:table-cell>
          <table:table-cell office:value-type="string" table:style-name="ce69">
            <text:p>臺中市北區進化路575號3樓之1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6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和展國際有限公司</text:p>
          </table:table-cell>
          <table:table-cell office:value-type="float" office:value="24928303" table:style-name="ce15">
            <text:p>24928303</text:p>
          </table:table-cell>
          <table:table-cell office:value-type="string" table:style-name="ce69">
            <text:p>臺北市中山區長春路368號4樓</text:p>
          </table:table-cell>
          <table:table-cell office:value-type="float" office:value="1200000" table:style-name="ce20">
            <text:p><text:s/>1,200,000<text:s/></text:p>
          </table:table-cell>
          <table:table-cell office:value-type="string" table:style-name="ce48">
            <text:p>租賃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">
            <text:p>廣東東陽光科技控股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立敦科技股份有限公司</text:p>
          </table:table-cell>
          <table:table-cell office:value-type="string" table:style-name="ce15">
            <text:p>84607396</text:p>
          </table:table-cell>
          <table:table-cell office:value-type="string" table:style-name="ce69">
            <text:p>苗栗縣銅鑼鄉中平村中隆二路9號</text:p>
          </table:table-cell>
          <table:table-cell office:value-type="float" office:value="456000000" table:style-name="ce20">
            <text:p><text:s/>456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長春堂有限公司</text:p>
          </table:table-cell>
          <table:table-cell office:value-type="string" table:style-name="ce15">
            <text:p><text:s text:c="2"/>42662516</text:p>
          </table:table-cell>
          <table:table-cell office:value-type="string" table:style-name="ce69">
            <text:p>臺中市南屯區公益路二段273之1號2樓之1<text:s/>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台灣樹林貨品有限公司</text:p>
          </table:table-cell>
          <table:table-cell office:value-type="float" office:value="54875991" table:style-name="ce15">
            <text:p>54875991</text:p>
          </table:table-cell>
          <table:table-cell office:value-type="string" table:style-name="ce69">
            <text:p>新北市板橋區文化路1段268號5樓之1</text:p>
          </table:table-cell>
          <table:table-cell office:value-type="float" office:value="3250000" table:style-name="ce20">
            <text:p><text:s/>3,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愛爾莉貿易有限公司</text:p>
          </table:table-cell>
          <table:table-cell office:value-type="string" table:style-name="ce15">
            <text:p>24994099</text:p>
          </table:table-cell>
          <table:table-cell office:value-type="string" table:style-name="ce69">
            <text:p>高雄市前鎮區管仲南路388號2樓</text:p>
          </table:table-cell>
          <table:table-cell office:value-type="float" office:value="750000" table:style-name="ce20">
            <text:p><text:s/>7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金栗軒國際文化有限公司</text:p>
          </table:table-cell>
          <table:table-cell office:value-type="string" table:style-name="ce15">
            <text:p>42660691</text:p>
          </table:table-cell>
          <table:table-cell office:value-type="string" table:style-name="ce69">
            <text:p>臺中市中區三民路二段145號6樓之1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福慧慈緣文化傳媒有限公司</text:p>
          </table:table-cell>
          <table:table-cell office:value-type="string" table:style-name="ce15">
            <text:p>42593321</text:p>
          </table:table-cell>
          <table:table-cell office:value-type="string" table:style-name="ce69">
            <text:p>宜蘭縣壯圍鄉壯濱路六段238號</text:p>
          </table:table-cell>
          <table:table-cell office:value-type="float" office:value="350000" table:style-name="ce20">
            <text:p><text:s/>35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台灣精研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科創醫療器材有限公司</text:p>
          </table:table-cell>
          <table:table-cell office:value-type="string" table:style-name="ce15">
            <text:p>42636784</text:p>
          </table:table-cell>
          <table:table-cell office:value-type="string" table:style-name="ce69">
            <text:p>臺北市信義區基隆路1段155號11樓之5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臺灣思特爾國際有限公司</text:p>
          </table:table-cell>
          <table:table-cell office:value-type="float" office:value="42706726" table:style-name="ce15">
            <text:p>42706726</text:p>
          </table:table-cell>
          <table:table-cell office:value-type="string" table:style-name="ce69">
            <text:p>新北市永和區永和路1段156號10樓之2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洋恩有限公司</text:p>
          </table:table-cell>
          <table:table-cell office:value-type="float" office:value="42663753" table:style-name="ce15">
            <text:p>42663753</text:p>
          </table:table-cell>
          <table:table-cell office:value-type="string" table:style-name="ce69">
            <text:p>臺中市西區民龍里英才路530號19樓之1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">
            <text:p>薩摩亞商美亞創新生物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美亞創新股份有限公司</text:p>
          </table:table-cell>
          <table:table-cell office:value-type="float" office:value="42649079" table:style-name="ce15">
            <text:p>42649079</text:p>
          </table:table-cell>
          <table:table-cell office:value-type="string" table:style-name="ce69">
            <text:p>臺北市松山區南京東路3段261號6樓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">
            <text:p>塞席爾商A01 INTERNATIONAL LIMITED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零壹國際有限公司</text:p>
          </table:table-cell>
          <table:table-cell office:value-type="float" office:value="42647311" table:style-name="ce15">
            <text:p>42647311</text:p>
          </table:table-cell>
          <table:table-cell office:value-type="string" table:style-name="ce69">
            <text:p>臺北市大同區南京西路163號2樓之2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">
            <text:p>香港商蒙發利（香港）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2">
            <text:p>棨泰健康科技股份有限公司</text:p>
          </table:table-cell>
          <table:table-cell office:value-type="string" table:style-name="ce15">
            <text:p>84336367</text:p>
          </table:table-cell>
          <table:table-cell office:value-type="string" table:style-name="ce69">
            <text:p>高雄市左營區立文路77號17樓</text:p>
          </table:table-cell>
          <table:table-cell office:value-type="float" office:value="94117648" table:style-name="ce20">
            <text:p><text:s/>94,117,648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">
            <text:p>香港商蒙發利（香港）有限公司</text:p>
          </table:table-cell>
          <table:table-cell office:value-type="string" table:style-name="ce8">
            <text:p>增資</text:p>
          </table:table-cell>
          <table:table-cell office:value-type="string" table:style-name="ce2">
            <text:p>棨泰健康科技股份有限公司</text:p>
          </table:table-cell>
          <table:table-cell office:value-type="string" table:style-name="ce15">
            <text:p>84336367</text:p>
          </table:table-cell>
          <table:table-cell office:value-type="string" table:style-name="ce69">
            <text:p>高雄市左營區立文路77號17樓</text:p>
          </table:table-cell>
          <table:table-cell office:value-type="float" office:value="205882250" table:style-name="ce20">
            <text:p><text:s/>205,882,25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">
            <text:p>英屬開曼群島商CINDA CREATIVE INDUSTRY INVESTMENT FUND L.P.</text:p>
          </table:table-cell>
          <table:table-cell office:value-type="string" table:style-name="ce8">
            <text:p>增資</text:p>
          </table:table-cell>
          <table:table-cell office:value-type="string" table:style-name="ce2">
            <text:p>樂陞科技股份有限公司</text:p>
          </table:table-cell>
          <table:table-cell office:value-type="float" office:value="70834862" table:style-name="ce15">
            <text:p>70834862</text:p>
          </table:table-cell>
          <table:table-cell office:value-type="string" table:style-name="ce69">
            <text:p>臺北市中山區南京東路2段53號5樓</text:p>
          </table:table-cell>
          <table:table-cell office:value-type="float" office:value="21272930" table:style-name="ce20">
            <text:p><text:s/>21,272,93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">
            <text:p>英屬開曼群島商CINDA CREATIVE INDUSTRY INVESTMENT FUND L.P.</text:p>
          </table:table-cell>
          <table:table-cell office:value-type="string" table:style-name="ce8">
            <text:p>增資</text:p>
          </table:table-cell>
          <table:table-cell office:value-type="string" table:style-name="ce2">
            <text:p>樂陞科技股份有限公司</text:p>
          </table:table-cell>
          <table:table-cell office:value-type="float" office:value="70834862" table:style-name="ce15">
            <text:p>70834862</text:p>
          </table:table-cell>
          <table:table-cell office:value-type="string" table:style-name="ce69">
            <text:p>臺北市中山區南京東路2段53號5樓</text:p>
          </table:table-cell>
          <table:table-cell office:value-type="float" office:value="7884840" table:style-name="ce20">
            <text:p><text:s/>7,884,84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7</text:p>
          </table:table-cell>
          <table:table-cell office:value-type="string" table:style-name="ce1">
            <text:p>日本商株式會社新世紀貿易</text:p>
          </table:table-cell>
          <table:table-cell office:value-type="string" table:style-name="ce8">
            <text:p>設立分公司</text:p>
          </table:table-cell>
          <table:table-cell office:value-type="string" table:style-name="ce1">
            <text:p>日商馨世紀國際股份有限公司</text:p>
          </table:table-cell>
          <table:table-cell office:value-type="float" office:value="24802064" table:style-name="ce15">
            <text:p>24802064</text:p>
          </table:table-cell>
          <table:table-cell office:value-type="string" table:style-name="ce69">
            <text:p>臺北市信義區基隆路1段155號13樓之6</text:p>
          </table:table-cell>
          <table:table-cell office:value-type="float" office:value="150000" table:style-name="ce20">
            <text:p><text:s/>1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">
            <text:p>深圳市漾格高端生物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臺灣漾格高端生物科技有限公司</text:p>
          </table:table-cell>
          <table:table-cell office:value-type="float" office:value="45075764" table:style-name="ce15">
            <text:p>45075764</text:p>
          </table:table-cell>
          <table:table-cell office:value-type="string" table:style-name="ce69">
            <text:p>彰化縣彰化市中山路一段403號6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">
            <text:p>安集微電子科技（上海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台灣安集微電子科技有限公司</text:p>
          </table:table-cell>
          <table:table-cell office:value-type="float" office:value="42601906" table:style-name="ce15">
            <text:p>42601906</text:p>
          </table:table-cell>
          <table:table-cell office:value-type="string" table:style-name="ce69">
            <text:p>新竹市東區關新路27號5樓之6</text:p>
          </table:table-cell>
          <table:table-cell office:value-type="float" office:value="12000000" table:style-name="ce20">
            <text:p><text:s/>1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">
            <text:p>香港商創威（香港）電子有限公司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金澤偉業有限公司</text:p>
          </table:table-cell>
          <table:table-cell office:value-type="float" office:value="42643624" table:style-name="ce15">
            <text:p>42643624</text:p>
          </table:table-cell>
          <table:table-cell office:value-type="string" table:style-name="ce69">
            <text:p>臺北市內湖區瑞光路316巷58號5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君悅錦衣國際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台灣漢生源實業有限公司</text:p>
          </table:table-cell>
          <table:table-cell office:value-type="float" office:value="42648466" table:style-name="ce15">
            <text:p>42648466</text:p>
          </table:table-cell>
          <table:table-cell office:value-type="string" table:style-name="ce69">
            <text:p>臺北市大安區信義路4段279號11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旖德諾有限公司</text:p>
          </table:table-cell>
          <table:table-cell office:value-type="float" office:value="54820841" table:style-name="ce15">
            <text:p>54820841</text:p>
          </table:table-cell>
          <table:table-cell office:value-type="string" table:style-name="ce69">
            <text:p>高雄市左營區崇德路10號13樓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合力旺食品有限公司</text:p>
          </table:table-cell>
          <table:table-cell office:value-type="float" office:value="42768617" table:style-name="ce15">
            <text:p>42768617</text:p>
          </table:table-cell>
          <table:table-cell office:value-type="string" table:style-name="ce69">
            <text:p>宜蘭縣蘇澳鎮南正里海邊路178巷22號1樓</text:p>
          </table:table-cell>
          <table:table-cell office:value-type="float" office:value="990000" table:style-name="ce20">
            <text:p><text:s/>99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海富機械有限公司</text:p>
          </table:table-cell>
          <table:table-cell office:value-type="float" office:value="42846509" table:style-name="ce15">
            <text:p>42846509</text:p>
          </table:table-cell>
          <table:table-cell office:value-type="string" table:style-name="ce69">
            <text:p>臺北市信義區基隆路1段400號8樓之3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">
            <text:p>英屬維京群島商京東方光電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台灣京東方有限公司</text:p>
          </table:table-cell>
          <table:table-cell office:value-type="float" office:value="42845115" table:style-name="ce15">
            <text:p>42845115</text:p>
          </table:table-cell>
          <table:table-cell office:value-type="string" table:style-name="ce69">
            <text:p>臺北市內湖區瑞光路2號7樓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2">
            <text:p>深圳市美麗華油墨塗料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恆煦電子材料股份有限公司</text:p>
          </table:table-cell>
          <table:table-cell office:value-type="string" table:style-name="ce15">
            <text:p>54219927</text:p>
          </table:table-cell>
          <table:table-cell office:value-type="string" table:style-name="ce69">
            <text:p>苗栗縣頭份鎮蘆竹里中華路442-1號</text:p>
          </table:table-cell>
          <table:table-cell office:value-type="float" office:value="84000000" table:style-name="ce20">
            <text:p><text:s/>84,000,000<text:s/></text:p>
          </table:table-cell>
          <table:table-cell office:value-type="string" table:style-name="ce48">
            <text:p>化學材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2">
            <text:p>北京理想固網科技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雲通網路資訊股份有限公司</text:p>
          </table:table-cell>
          <table:table-cell office:value-type="string" table:style-name="ce15">
            <text:p><text:s text:c="2"/>24713555</text:p>
          </table:table-cell>
          <table:table-cell office:value-type="string" table:style-name="ce69">
            <text:p>新北市土城區金城路2段396號10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2">
            <text:p>歌崧光學精密工業有限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歌崧光學股份有限公司</text:p>
          </table:table-cell>
          <table:table-cell office:value-type="float" office:value="54870736" table:style-name="ce15">
            <text:p>54870736</text:p>
          </table:table-cell>
          <table:table-cell office:value-type="string" table:style-name="ce69">
            <text:p>新北市土城區忠承路101號6樓</text:p>
          </table:table-cell>
          <table:table-cell office:value-type="float" office:value="34000000" table:style-name="ce20">
            <text:p><text:s/>3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2">
            <text:p>淄博惠澤資產管理有限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齊魯火炬科技有限公司</text:p>
          </table:table-cell>
          <table:table-cell office:value-type="float" office:value="42654142" table:style-name="ce15">
            <text:p>42654142</text:p>
          </table:table-cell>
          <table:table-cell office:value-type="string" table:style-name="ce69">
            <text:p>臺北市內湖區內湖路1段120巷15弄25號</text:p>
          </table:table-cell>
          <table:table-cell office:value-type="float" office:value="25000000" table:style-name="ce20">
            <text:p><text:s/>25,0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2">
            <text:p>上海弗丁商貿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1">
            <text:p>大陸商上海弗瑞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">
            <text:p>香港商香港威豐國際投資有限公司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台灣威豐金屬工業有限公司</text:p>
          </table:table-cell>
          <table:table-cell office:value-type="string" table:style-name="ce15">
            <text:p>54171965<text:s/></text:p>
          </table:table-cell>
          <table:table-cell office:value-type="string" table:style-name="ce69">
            <text:p>臺北市內湖區洲子街58號3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化學材料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益生國際企業有限公司</text:p>
          </table:table-cell>
          <table:table-cell office:value-type="float" office:value="24753161" table:style-name="ce15">
            <text:p>24753161</text:p>
          </table:table-cell>
          <table:table-cell office:value-type="string" table:style-name="ce69">
            <text:p>臺北市中山區南京東路1段34號7樓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8</text:p>
          </table:table-cell>
          <table:table-cell office:value-type="string" table:style-name="ce1">
            <text:p>香港商先鋒醫藥 (香港) 有限公司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先鋒泰醫藥股份有限公司</text:p>
          </table:table-cell>
          <table:table-cell office:value-type="string" table:style-name="ce15">
            <text:p>54366217<text:s/></text:p>
          </table:table-cell>
          <table:table-cell office:value-type="string" table:style-name="ce69">
            <text:p>臺北市大安區忠孝東路4段311號12樓之4</text:p>
          </table:table-cell>
          <table:table-cell office:value-type="float" office:value="1800000" table:style-name="ce20">
            <text:p><text:s/>1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">
            <text:p>大陸商浙江海正藥業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瑩碩生技醫藥股份有限公司</text:p>
          </table:table-cell>
          <table:table-cell office:value-type="float" office:value="80207616" table:style-name="ce15">
            <text:p>80207616</text:p>
          </table:table-cell>
          <table:table-cell office:value-type="string" table:style-name="ce69">
            <text:p>臺北市中山區南京東路2段206號8樓之3</text:p>
          </table:table-cell>
          <table:table-cell office:value-type="float" office:value="49593960" table:style-name="ce3">
            <text:p><text:s/>49,593,96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長春堂有限公司</text:p>
          </table:table-cell>
          <table:table-cell office:value-type="string" table:style-name="ce15">
            <text:p><text:s text:c="2"/>42662516</text:p>
          </table:table-cell>
          <table:table-cell office:value-type="string" table:style-name="ce69">
            <text:p>臺中市南屯區公益路二段273之1號2樓之1<text:s/></text:p>
          </table:table-cell>
          <table:table-cell office:value-type="float" office:value="300000" table:style-name="ce20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8">
            <text:p>英屬開曼群島商 TECHMATION CORP.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弘訊科技股份有限公司</text:p>
          </table:table-cell>
          <table:table-cell office:value-type="string" table:style-name="ce15">
            <text:p>12508116</text:p>
          </table:table-cell>
          <table:table-cell office:value-type="string" table:style-name="ce69">
            <text:p>新北市新店區中正路529號9樓</text:p>
          </table:table-cell>
          <table:table-cell office:value-type="float" office:value="500000000" table:style-name="ce20">
            <text:p><text:s/>50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全盛國際實業有限公司</text:p>
          </table:table-cell>
          <table:table-cell office:value-type="string" table:style-name="ce15">
            <text:p>54177757<text:s/></text:p>
          </table:table-cell>
          <table:table-cell office:value-type="string" table:style-name="ce69">
            <text:p>臺北市大同區承德路1段32號12樓之3</text:p>
          </table:table-cell>
          <table:table-cell office:value-type="float" office:value="3500000" table:style-name="ce20">
            <text:p><text:s/>3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百奧奇生物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10500" table:style-name="ce20">
            <text:p><text:s/>710,5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亞飛珠寶有限公司</text:p>
          </table:table-cell>
          <table:table-cell office:value-type="float" office:value="42825357" table:style-name="ce15">
            <text:p>42825357</text:p>
          </table:table-cell>
          <table:table-cell office:value-type="string" table:style-name="ce69">
            <text:p>臺北市大安區忠孝東路4段142號3樓之3<text:s/>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2">
            <text:p>重慶市益源捷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益源捷科技有限公司</text:p>
          </table:table-cell>
          <table:table-cell office:value-type="float" office:value="42697590" table:style-name="ce15">
            <text:p>42697590</text:p>
          </table:table-cell>
          <table:table-cell office:value-type="string" table:style-name="ce69">
            <text:p>新北市中和區中正路736號8樓之9</text:p>
          </table:table-cell>
          <table:table-cell office:value-type="float" office:value="6400000" table:style-name="ce20">
            <text:p><text:s/>6,4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2">
            <text:p>新繹健康管理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2">
            <text:p>匯嘉健康生活科技股份有限公司</text:p>
          </table:table-cell>
          <table:table-cell office:value-type="string" table:style-name="ce15">
            <text:p><text:s text:c="2"/>53053820<text:s/></text:p>
          </table:table-cell>
          <table:table-cell office:value-type="string" table:style-name="ce69">
            <text:p>新竹縣竹北市縣政二路185號3樓</text:p>
          </table:table-cell>
          <table:table-cell office:value-type="float" office:value="56250000" table:style-name="ce20">
            <text:p><text:s/>56,25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>投資案已撤銷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羅漢堂佛具有限公司</text:p>
          </table:table-cell>
          <table:table-cell office:value-type="float" office:value="42679565" table:style-name="ce15">
            <text:p>42679565</text:p>
          </table:table-cell>
          <table:table-cell office:value-type="string" table:style-name="ce69">
            <text:p>臺中市太平區建興里鵬儀路333號1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2">
            <text:p>廈門市宏金富貿易有限公司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台灣宏金富食品有限公司</text:p>
          </table:table-cell>
          <table:table-cell office:value-type="float" office:value="52271691" table:style-name="ce15">
            <text:p>52271691</text:p>
          </table:table-cell>
          <table:table-cell office:value-type="string" table:style-name="ce69">
            <text:p>臺北市中山區林森北路432號10樓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台灣新虹國際有限公司</text:p>
          </table:table-cell>
          <table:table-cell office:value-type="float" office:value="42832913" table:style-name="ce15">
            <text:p>42832913</text:p>
          </table:table-cell>
          <table:table-cell office:value-type="string" table:style-name="ce69">
            <text:p>臺北市信義區基隆路1段155號8樓之8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">
            <text:p>常熟泓淋電子有限公司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泓博無線通訊技術有限公司</text:p>
          </table:table-cell>
          <table:table-cell office:value-type="float" office:value="42829760" table:style-name="ce15">
            <text:p>42829760</text:p>
          </table:table-cell>
          <table:table-cell office:value-type="string" table:style-name="ce69">
            <text:p>臺北市內湖區新湖一路143號4樓</text:p>
          </table:table-cell>
          <table:table-cell office:value-type="float" office:value="50000000" table:style-name="ce20">
            <text:p><text:s/>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">
            <text:p>香港商香港亨勝有限公司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台灣鑫森磊科技有限公司</text:p>
          </table:table-cell>
          <table:table-cell office:value-type="float" office:value="42850101" table:style-name="ce15">
            <text:p>42850101</text:p>
          </table:table-cell>
          <table:table-cell office:value-type="string" table:style-name="ce69">
            <text:p><text:s text:c="2"/>臺北市大安區敦化南路1段205號7樓之5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思祿克科技實業有限公司</text:p>
          </table:table-cell>
          <table:table-cell office:value-type="float" office:value="42821140" table:style-name="ce15">
            <text:p>42821140</text:p>
          </table:table-cell>
          <table:table-cell office:value-type="string" table:style-name="ce69">
            <text:p>臺北市松山區復興北路367號8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2">
            <text:p>薩摩亞商 UNIVERSAL BEST INT’L LTD.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華愛台服飾股份有限公司</text:p>
          </table:table-cell>
          <table:table-cell office:value-type="float" office:value="42655374" table:style-name="ce15">
            <text:p>42655374</text:p>
          </table:table-cell>
          <table:table-cell office:value-type="string" table:style-name="ce69">
            <text:p>臺北市信義區基隆路2段189號13樓之5</text:p>
          </table:table-cell>
          <table:table-cell office:value-type="float" office:value="7500000" table:style-name="ce20">
            <text:p><text:s/>7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2">
            <text:p>鈞崧有限公司</text:p>
          </table:table-cell>
          <table:table-cell office:value-type="float" office:value="54286811" table:style-name="ce15">
            <text:p>54286811</text:p>
          </table:table-cell>
          <table:table-cell office:value-type="string" table:style-name="ce69">
            <text:p>新北市林口區民有街30號</text:p>
          </table:table-cell>
          <table:table-cell office:value-type="float" office:value="109000" table:style-name="ce20">
            <text:p><text:s/>109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">
            <text:p>香港商台灣澎湖灣酒廠控股實業有限公司等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台灣智慧鑫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安利達國際有限公司</text:p>
          </table:table-cell>
          <table:table-cell office:value-type="float" office:value="42792588" table:style-name="ce15">
            <text:p>42792588</text:p>
          </table:table-cell>
          <table:table-cell office:value-type="string" table:style-name="ce69">
            <text:p>高雄市苓雅區武慶三路122巷36號1樓</text:p>
          </table:table-cell>
          <table:table-cell office:value-type="float" office:value="800000" table:style-name="ce20">
            <text:p><text:s/>8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彥君企業有限公司</text:p>
          </table:table-cell>
          <table:table-cell office:value-type="float" office:value="42658772" table:style-name="ce15">
            <text:p>42658772</text:p>
          </table:table-cell>
          <table:table-cell office:value-type="string" table:style-name="ce69">
            <text:p>臺北市信義區基隆路1段186號2樓之6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原始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" table:style-name="ce20">
            <text:p><text:s/>15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好康鮮果汁店</text:p>
          </table:table-cell>
          <table:table-cell office:value-type="float" office:value="25854052" table:style-name="ce15">
            <text:p>25854052</text:p>
          </table:table-cell>
          <table:table-cell office:value-type="string" table:style-name="ce69">
            <text:p>臺東縣臺東市文化里 中山路三三三號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">
            <text:p>英屬維京群島商JINSHUNXING LIMITED</text:p>
          </table:table-cell>
          <table:table-cell office:value-type="string" table:style-name="ce8">
            <text:p>設立分公司</text:p>
          </table:table-cell>
          <table:table-cell office:value-type="string" table:style-name="ce2">
            <text:p>英屬維京群島商金順鑫國際商業有限公司</text:p>
          </table:table-cell>
          <table:table-cell office:value-type="string" table:style-name="ce15">
            <text:p>24799286</text:p>
          </table:table-cell>
          <table:table-cell office:value-type="string" table:style-name="ce69">
            <text:p>新北市板橋區懷德街191巷26弄17號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09</text:p>
          </table:table-cell>
          <table:table-cell office:value-type="string" table:style-name="ce1">
            <text:p>香港商酷遊科技(香港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1">
            <text:p>香港商酷游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康寧食品有限公司</text:p>
          </table:table-cell>
          <table:table-cell office:value-type="float" office:value="42800709" table:style-name="ce15">
            <text:p>42800709</text:p>
          </table:table-cell>
          <table:table-cell office:value-type="string" table:style-name="ce69">
            <text:p>高雄市岡山區介壽路10巷27之3號</text:p>
          </table:table-cell>
          <table:table-cell office:value-type="float" office:value="2400000" table:style-name="ce20">
            <text:p><text:s/>2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普洛卡電子科技有限公司</text:p>
          </table:table-cell>
          <table:table-cell office:value-type="float" office:value="24739056" table:style-name="ce15">
            <text:p>24739056</text:p>
          </table:table-cell>
          <table:table-cell office:value-type="string" table:style-name="ce69">
            <text:p>臺北市內湖區文德路210巷6弄27號1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粒屋壽司</text:p>
          </table:table-cell>
          <table:table-cell office:value-type="float" office:value="47352384" table:style-name="ce15">
            <text:p>47352384</text:p>
          </table:table-cell>
          <table:table-cell office:value-type="string" table:style-name="ce69">
            <text:p>南投縣草屯鎮炎峰里 大成街60號一樓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獵豹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獵豹移動股份有限公司</text:p>
          </table:table-cell>
          <table:table-cell office:value-type="float" office:value="42845847" table:style-name="ce15">
            <text:p>42845847</text:p>
          </table:table-cell>
          <table:table-cell office:value-type="string" table:style-name="ce69">
            <text:p>臺北市信義區信義路5段7號37樓</text:p>
          </table:table-cell>
          <table:table-cell office:value-type="float" office:value="53176000" table:style-name="ce20">
            <text:p><text:s/>53,176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復星實業（香港）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和康生物科技股份有限公司</text:p>
          </table:table-cell>
          <table:table-cell office:value-type="string" table:style-name="ce15">
            <text:p>16749811</text:p>
          </table:table-cell>
          <table:table-cell office:value-type="string" table:style-name="ce69">
            <text:p>新北市五股區五權八路17號<text:s/></text:p>
          </table:table-cell>
          <table:table-cell office:value-type="float" office:value="214538975" table:style-name="ce20">
            <text:p><text:s/>214,538,975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UTT TECHNOLOGIES CO.,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帝希科技股份有限公司</text:p>
          </table:table-cell>
          <table:table-cell office:value-type="string" table:style-name="ce15">
            <text:p>16097634</text:p>
          </table:table-cell>
          <table:table-cell office:value-type="string" table:style-name="ce69">
            <text:p>臺北市內湖區港墘路221巷41號9樓<text:s/></text:p>
          </table:table-cell>
          <table:table-cell office:value-type="float" office:value="45000000" table:style-name="ce20">
            <text:p><text:s/>45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康立來生物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廈門金鴻升貿易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金鴻升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亞洲博客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亞游資訊科技有限公司</text:p>
          </table:table-cell>
          <table:table-cell office:value-type="float" office:value="42673746" table:style-name="ce15">
            <text:p>42673746</text:p>
          </table:table-cell>
          <table:table-cell office:value-type="string" table:style-name="ce69">
            <text:p>臺中市北屯區崇德路二段130號18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ASIA WIDE CO.,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恆泰豐物流股份有限公司</text:p>
          </table:table-cell>
          <table:table-cell office:value-type="string" table:style-name="ce15">
            <text:p>28297186</text:p>
          </table:table-cell>
          <table:table-cell office:value-type="string" table:style-name="ce69">
            <text:p>高雄市新興區青年一路156號5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清風藝術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600000" table:style-name="ce20">
            <text:p><text:s/>6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瑞斯菁英企業有限公司</text:p>
          </table:table-cell>
          <table:table-cell office:value-type="float" office:value="42822957" table:style-name="ce15">
            <text:p>42822957</text:p>
          </table:table-cell>
          <table:table-cell office:value-type="string" table:style-name="ce69">
            <text:p>臺北市內湖區民權東路6段467號6樓之3</text:p>
          </table:table-cell>
          <table:table-cell office:value-type="float" office:value="6300000" table:style-name="ce20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廈門永芳洲物流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永芳洲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購輕松科技有限公司</text:p>
          </table:table-cell>
          <table:table-cell office:value-type="float" office:value="42827263" table:style-name="ce15">
            <text:p>42827263</text:p>
          </table:table-cell>
          <table:table-cell office:value-type="string" table:style-name="ce69">
            <text:p>臺北市大安區信義路4段279號11樓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昆山邁致治具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邁致科技有限公司</text:p>
          </table:table-cell>
          <table:table-cell office:value-type="float" office:value="42774370" table:style-name="ce15">
            <text:p>42774370</text:p>
          </table:table-cell>
          <table:table-cell office:value-type="string" table:style-name="ce69">
            <text:p><text:s text:c="2"/>桃園市桃園區同德六街89號13樓<text:s/>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食贔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欣御石材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00000" table:style-name="ce20">
            <text:p><text:s/>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杭州東建能源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政亮企業股份有限公司</text:p>
          </table:table-cell>
          <table:table-cell office:value-type="string" table:style-name="ce15">
            <text:p>53372325</text:p>
          </table:table-cell>
          <table:table-cell office:value-type="string" table:style-name="ce69">
            <text:p>桃園縣龜山鄉山鶯路163號</text:p>
          </table:table-cell>
          <table:table-cell office:value-type="float" office:value="7500000" table:style-name="ce20">
            <text:p><text:s/>7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旭摩企業有限公司</text:p>
          </table:table-cell>
          <table:table-cell office:value-type="float" office:value="42763578" table:style-name="ce15">
            <text:p>42763578</text:p>
          </table:table-cell>
          <table:table-cell office:value-type="string" table:style-name="ce69">
            <text:p>桃園市桃園區育樂街18-3號</text:p>
          </table:table-cell>
          <table:table-cell office:value-type="float" office:value="6800000" table:style-name="ce20">
            <text:p><text:s/>6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仁旺生物科技有限公司</text:p>
          </table:table-cell>
          <table:table-cell office:value-type="float" office:value="42686355" table:style-name="ce15">
            <text:p>42686355</text:p>
          </table:table-cell>
          <table:table-cell office:value-type="string" table:style-name="ce69">
            <text:p>臺中市西屯區中工二路94號1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艾凡動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ASIA PLUS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合尊酒店股份有限公司</text:p>
          </table:table-cell>
          <table:table-cell office:value-type="float" office:value="42385983" table:style-name="ce15">
            <text:p>42385983</text:p>
          </table:table-cell>
          <table:table-cell office:value-type="string" table:style-name="ce69">
            <text:p>臺北市松山區敦化北路150號</text:p>
          </table:table-cell>
          <table:table-cell office:value-type="float" office:value="357500000" table:style-name="ce20">
            <text:p><text:s/>357,500,000<text:s/></text:p>
          </table:table-cell>
          <table:table-cell office:value-type="string" table:style-name="ce48">
            <text:p>住宿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星美國際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博星星美股份有限公司</text:p>
          </table:table-cell>
          <table:table-cell office:value-type="float" office:value="42840049" table:style-name="ce15">
            <text:p>42840049</text:p>
          </table:table-cell>
          <table:table-cell office:value-type="string" table:style-name="ce69">
            <text:p>臺北市信義區松德路171號6樓之2</text:p>
          </table:table-cell>
          <table:table-cell office:value-type="float" office:value="600000" table:style-name="ce20">
            <text:p><text:s/>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0年6月21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夏兄弟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100000" table:style-name="ce20">
            <text:p><text:s/>6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香港商同創(企業)香港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同創企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福建省投資開發集團有限責任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臺灣閩投經濟發展股份有限公司</text:p>
          </table:table-cell>
          <table:table-cell office:value-type="float" office:value="54641615" table:style-name="ce15">
            <text:p>54641615</text:p>
          </table:table-cell>
          <table:table-cell office:value-type="string" table:style-name="ce69">
            <text:p>臺北市松山區民生東路3段138號10樓</text:p>
          </table:table-cell>
          <table:table-cell office:value-type="float" office:value="226000000" table:style-name="ce20">
            <text:p><text:s/>22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欣賀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欣賀服飾有限公司</text:p>
          </table:table-cell>
          <table:table-cell office:value-type="string" table:style-name="ce15">
            <text:p>53940170</text:p>
          </table:table-cell>
          <table:table-cell office:value-type="string" table:style-name="ce69">
            <text:p>台北市大安區仁愛路4段137號2樓之2</text:p>
          </table:table-cell>
          <table:table-cell office:value-type="float" office:value="79525000" table:style-name="ce20">
            <text:p><text:s/>79,525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中國紅國宴用茶有限公司</text:p>
          </table:table-cell>
          <table:table-cell office:value-type="string" table:style-name="ce15">
            <text:p><text:s text:c="2"/>25092202</text:p>
          </table:table-cell>
          <table:table-cell office:value-type="string" table:style-name="ce69">
            <text:p>臺中市北屯區崇德十一路39號12樓之2</text:p>
          </table:table-cell>
          <table:table-cell office:value-type="float" office:value="6300000" table:style-name="ce20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裕景國際有限公司</text:p>
          </table:table-cell>
          <table:table-cell office:value-type="float" office:value="24532837" table:style-name="ce15">
            <text:p>24532837</text:p>
          </table:table-cell>
          <table:table-cell office:value-type="string" table:style-name="ce69">
            <text:p>臺北市中山區南京東路2段76號4樓</text:p>
          </table:table-cell>
          <table:table-cell office:value-type="float" office:value="1550000" table:style-name="ce20">
            <text:p><text:s/>1,5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臺灣紅蜻蜓企業有限公司</text:p>
          </table:table-cell>
          <table:table-cell office:value-type="string" table:style-name="ce15">
            <text:p>89842151</text:p>
          </table:table-cell>
          <table:table-cell office:value-type="string" table:style-name="ce69">
            <text:p>彰化縣埤頭鄉合興村斗苑西路437巷12之9號</text:p>
          </table:table-cell>
          <table:table-cell office:value-type="float" office:value="903650" table:style-name="ce20">
            <text:p><text:s/>903,650<text:s/></text:p>
          </table:table-cell>
          <table:table-cell office:value-type="string" table:style-name="ce48">
            <text:p>成衣及服飾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保生養真生技股份有限公司</text:p>
          </table:table-cell>
          <table:table-cell office:value-type="float" office:value="42822582" table:style-name="ce15">
            <text:p>42822582</text:p>
          </table:table-cell>
          <table:table-cell office:value-type="string" table:style-name="ce69">
            <text:p>臺北市中山區南京東路2段76號4樓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英屬開曼群島商OMNIVISION OPTOELECTRONICS COMPANY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豪威光電科技股份有限公司</text:p>
          </table:table-cell>
          <table:table-cell office:value-type="float" office:value="28113151" table:style-name="ce15">
            <text:p>28113151</text:p>
          </table:table-cell>
          <table:table-cell office:value-type="string" table:style-name="ce69">
            <text:p>臺北市內湖區瑞光路258巷2號10樓之1</text:p>
          </table:table-cell>
          <table:table-cell office:value-type="float" office:value="500000" table:style-name="ce24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英屬蓋曼群島商豪威國際控股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豪威國際科技有限公司</text:p>
          </table:table-cell>
          <table:table-cell office:value-type="float" office:value="28700692" table:style-name="ce15">
            <text:p>28700692</text:p>
          </table:table-cell>
          <table:table-cell office:value-type="string" table:style-name="ce69">
            <text:p>臺北市內湖區瑞光路258巷2號10樓之1</text:p>
          </table:table-cell>
          <table:table-cell office:value-type="float" office:value="500000" table:style-name="ce24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0</text:p>
          </table:table-cell>
          <table:table-cell office:value-type="string" table:style-name="ce8">
            <text:p>英屬蓋曼群島商豪威國際控股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豪威科技有限公司</text:p>
          </table:table-cell>
          <table:table-cell office:value-type="float" office:value="28566098" table:style-name="ce15">
            <text:p>28566098</text:p>
          </table:table-cell>
          <table:table-cell office:value-type="string" table:style-name="ce69">
            <text:p>新竹市公道五路二段101號12樓之1</text:p>
          </table:table-cell>
          <table:table-cell office:value-type="float" office:value="29500000" table:style-name="ce24">
            <text:p><text:s/>29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英屬維京群島商LONGTRANS HOLDING LTD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聚引移動有限公司</text:p>
          </table:table-cell>
          <table:table-cell office:value-type="string" table:style-name="ce15">
            <text:p>24772955</text:p>
          </table:table-cell>
          <table:table-cell office:value-type="string" table:style-name="ce69">
            <text:p>臺北市南港區三重路19之11號2樓</text:p>
          </table:table-cell>
          <table:table-cell office:value-type="float" office:value="45000000" table:style-name="ce20">
            <text:p><text:s/>45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香港商鴻程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鴻程亞太科技股份有限公司</text:p>
          </table:table-cell>
          <table:table-cell office:value-type="float" office:value="42761375" table:style-name="ce15">
            <text:p>42761375</text:p>
          </table:table-cell>
          <table:table-cell office:value-type="string" table:style-name="ce69">
            <text:p>新竹縣竹北市嘉豐南路二段76號4樓之3</text:p>
          </table:table-cell>
          <table:table-cell office:value-type="float" office:value="48000000" table:style-name="ce20">
            <text:p><text:s/>4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廈門大博穎精醫療器械有限公司</text:p>
          </table:table-cell>
          <table:table-cell office:value-type="string" table:style-name="ce8">
            <text:p>增資</text:p>
          </table:table-cell>
          <table:table-cell office:value-type="string" table:style-name="ce14">
            <text:p>沃思坦醫療器械有限公司</text:p>
          </table:table-cell>
          <table:table-cell office:value-type="float" office:value="54718162" table:style-name="ce15">
            <text:p>54718162</text:p>
          </table:table-cell>
          <table:table-cell office:value-type="string" table:style-name="ce69">
            <text:p>新北市三重區重新路5段609巷20號6樓之2<text:s/>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北京樂陞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樂雲遊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6000000" table:style-name="ce20">
            <text:p><text:s/>26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曼瑞檢測科技有限公司</text:p>
          </table:table-cell>
          <table:table-cell office:value-type="float" office:value="42771752" table:style-name="ce15">
            <text:p>42771752</text:p>
          </table:table-cell>
          <table:table-cell office:value-type="string" table:style-name="ce69">
            <text:p>桃園市龜山區文化里復興二路38號</text:p>
          </table:table-cell>
          <table:table-cell office:value-type="float" office:value="7500000" table:style-name="ce20">
            <text:p><text:s/>7,500,000<text:s/></text:p>
          </table:table-cell>
          <table:table-cell office:value-type="string" table:style-name="ce48">
            <text:p>技術檢測及分析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非凡科技有限公司</text:p>
          </table:table-cell>
          <table:table-cell office:value-type="float" office:value="42837017" table:style-name="ce15">
            <text:p>42837017</text:p>
          </table:table-cell>
          <table:table-cell office:value-type="string" table:style-name="ce69">
            <text:p>臺北市內湖區基湖路1號4樓之1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黑數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技術檢測及分析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雋瑞有限公司</text:p>
          </table:table-cell>
          <table:table-cell office:value-type="float" office:value="42765695" table:style-name="ce15">
            <text:p>42765695</text:p>
          </table:table-cell>
          <table:table-cell office:value-type="string" table:style-name="ce69">
            <text:p>桃園市中壢區龍岡路3段115巷65弄55號6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喜而珠寶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錦辰實業有限公司</text:p>
          </table:table-cell>
          <table:table-cell office:value-type="float" office:value="42831040" table:style-name="ce15">
            <text:p>42831040</text:p>
          </table:table-cell>
          <table:table-cell office:value-type="string" table:style-name="ce69">
            <text:p>臺北市中山區長安東路2段173號3樓之1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香港商灝怡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灝怡有限公司</text:p>
          </table:table-cell>
          <table:table-cell office:value-type="float" office:value="42702263" table:style-name="ce15">
            <text:p>42702263</text:p>
          </table:table-cell>
          <table:table-cell office:value-type="string" table:style-name="ce69">
            <text:p>新北市新店區三民路74之1號6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哈爾濱巨邦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哈台科技股份有限公司</text:p>
          </table:table-cell>
          <table:table-cell office:value-type="float" office:value="42780582" table:style-name="ce15">
            <text:p>42780582</text:p>
          </table:table-cell>
          <table:table-cell office:value-type="string" table:style-name="ce69">
            <text:p>新竹縣竹北市復興一街251號14樓之2</text:p>
          </table:table-cell>
          <table:table-cell office:value-type="float" office:value="6800000" table:style-name="ce20">
            <text:p><text:s/>6,8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平易尚品國際有限公司</text:p>
          </table:table-cell>
          <table:table-cell office:value-type="float" office:value="43783783" table:style-name="ce15">
            <text:p>43783783</text:p>
          </table:table-cell>
          <table:table-cell office:value-type="string" table:style-name="ce69">
            <text:p>臺北市中山區長安東路2段52號10樓之2</text:p>
          </table:table-cell>
          <table:table-cell office:value-type="float" office:value="300000" table:style-name="ce20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蜂巢學習有限公司</text:p>
          </table:table-cell>
          <table:table-cell office:value-type="float" office:value="42703349" table:style-name="ce15">
            <text:p>42703349</text:p>
          </table:table-cell>
          <table:table-cell office:value-type="string" table:style-name="ce69">
            <text:p>新北市汐止區新台五路1段99號12樓之7</text:p>
          </table:table-cell>
          <table:table-cell office:value-type="float" office:value="550000" table:style-name="ce20">
            <text:p><text:s/>5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蘇州創峰光電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創峰光電科技股份有限公司</text:p>
          </table:table-cell>
          <table:table-cell office:value-type="string" table:style-name="ce15">
            <text:p>54510206<text:s/></text:p>
          </table:table-cell>
          <table:table-cell office:value-type="string" table:style-name="ce69">
            <text:p>桃園縣平鎮市雙連里44鄰民族路雙連二段118巷51弄3號</text:p>
          </table:table-cell>
          <table:table-cell office:value-type="float" office:value="1500000" table:style-name="ce20">
            <text:p><text:s/>1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新加坡商HAI DI LAO HOLDINGS PTE.LTD.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海底撈火鍋股份有限公司</text:p>
          </table:table-cell>
          <table:table-cell office:value-type="float" office:value="24944747" table:style-name="ce15">
            <text:p>24944747</text:p>
          </table:table-cell>
          <table:table-cell office:value-type="string" table:style-name="ce69">
            <text:p>臺北市信義區松壽路12號6樓</text:p>
          </table:table-cell>
          <table:table-cell office:value-type="float" office:value="90000000" table:style-name="ce20">
            <text:p><text:s/>90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香港商開山壓縮機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開山壓縮機有限公司</text:p>
          </table:table-cell>
          <table:table-cell office:value-type="string" table:style-name="ce15">
            <text:p>53489134<text:s/></text:p>
          </table:table-cell>
          <table:table-cell office:value-type="string" table:style-name="ce69">
            <text:p>臺中市北屯區水景里東山路一段193-20號1樓</text:p>
          </table:table-cell>
          <table:table-cell office:value-type="float" office:value="5270000" table:style-name="ce20">
            <text:p><text:s/>5,27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廈門遠洋運輸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廈門遠洋運輸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香港商網易環球購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網易環球購有限公司</text:p>
          </table:table-cell>
          <table:table-cell office:value-type="float" office:value="24809030" table:style-name="ce15">
            <text:p>24809030</text:p>
          </table:table-cell>
          <table:table-cell office:value-type="string" table:style-name="ce69">
            <text:p>臺北市內湖區新湖二路26號5樓</text:p>
          </table:table-cell>
          <table:table-cell office:value-type="float" office:value="4400000" table:style-name="ce20">
            <text:p><text:s/>4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福建省祿潤貿易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福建祿潤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香港商萬航環球貿易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萬航環球貿易有限公司</text:p>
          </table:table-cell>
          <table:table-cell office:value-type="float" office:value="24803726" table:style-name="ce15">
            <text:p>24803726</text:p>
          </table:table-cell>
          <table:table-cell office:value-type="string" table:style-name="ce69">
            <text:p>臺北市大同區南京西路163號2樓之81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許可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1</text:p>
          </table:table-cell>
          <table:table-cell office:value-type="string" table:style-name="ce8">
            <text:p>新加坡商 DyStar Global Holdings (Singapore) Pte.Lt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德司達股份有限公司</text:p>
          </table:table-cell>
          <table:table-cell office:value-type="float" office:value="89399657" table:style-name="ce15">
            <text:p>89399657</text:p>
          </table:table-cell>
          <table:table-cell office:value-type="string" table:style-name="ce13">
            <text:p>臺北市中正區衡陽路7號3樓</text:p>
          </table:table-cell>
          <table:table-cell office:value-type="float" office:value="250838745" table:style-name="ce19">
            <text:p><text:s/>250,838,745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">
            <text:p>英屬維京群島商座頭鯨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巨鯨科技有限公司</text:p>
          </table:table-cell>
          <table:table-cell office:value-type="float" office:value="42857619" table:style-name="ce15">
            <text:p>42857619</text:p>
          </table:table-cell>
          <table:table-cell office:value-type="string" table:style-name="ce69">
            <text:p>臺北市松山區南京東路5段169號6樓之2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三合吉企業有限公司</text:p>
          </table:table-cell>
          <table:table-cell office:value-type="float" office:value="42690251" table:style-name="ce15">
            <text:p>42690251</text:p>
          </table:table-cell>
          <table:table-cell office:value-type="string" table:style-name="ce69">
            <text:p>臺中市北屯區陳平里中清路二段496號3樓之1</text:p>
          </table:table-cell>
          <table:table-cell office:value-type="float" office:value="450000" table:style-name="ce20">
            <text:p><text:s/>4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陽德科技股份有限公司</text:p>
          </table:table-cell>
          <table:table-cell office:value-type="float" office:value="24883164" table:style-name="ce15">
            <text:p>24883164</text:p>
          </table:table-cell>
          <table:table-cell office:value-type="string" table:style-name="ce69">
            <text:p>新竹縣竹東鎮二重里中興路三段416之1號3樓</text:p>
          </table:table-cell>
          <table:table-cell office:value-type="float" office:value="7400000" table:style-name="ce20">
            <text:p><text:s/>7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2">
            <text:p>通化東寶藥業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華廣生技股份有限公司</text:p>
          </table:table-cell>
          <table:table-cell office:value-type="float" office:value="80310225" table:style-name="ce15">
            <text:p>80310225</text:p>
          </table:table-cell>
          <table:table-cell office:value-type="string" table:style-name="ce69">
            <text:p>臺中市南區大慶街二段100號</text:p>
          </table:table-cell>
          <table:table-cell office:value-type="float" office:value="1140000000" table:style-name="ce20">
            <text:p><text:s/>1,140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台灣鷺台有限公司</text:p>
          </table:table-cell>
          <table:table-cell office:value-type="float" office:value="60278958" table:style-name="ce15">
            <text:p>60278958</text:p>
          </table:table-cell>
          <table:table-cell office:value-type="string" table:style-name="ce69">
            <text:p>臺中市中區臺灣大道一段388號11樓之6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國鼎生物科技股份有限公司</text:p>
          </table:table-cell>
          <table:table-cell office:value-type="float" office:value="80280616" table:style-name="ce15">
            <text:p>80280616</text:p>
          </table:table-cell>
          <table:table-cell office:value-type="string" table:style-name="ce69">
            <text:p>新北市淡水區中正東路1段3巷9號10樓</text:p>
          </table:table-cell>
          <table:table-cell office:value-type="float" office:value="396000000" table:style-name="ce20">
            <text:p><text:s/>396,000,000<text:s/></text:p>
          </table:table-cell>
          <table:table-cell office:value-type="string" table:style-name="ce48">
            <text:p>未分類其他專業、科學及技術服務業</text:p>
          </table:table-cell>
          <table:table-cell office:value-type="string" table:style-name="ce39">
            <text:p>本案未實行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金晁實業股份有限公司</text:p>
          </table:table-cell>
          <table:table-cell office:value-type="float" office:value="54803821" table:style-name="ce15">
            <text:p>54803821</text:p>
          </table:table-cell>
          <table:table-cell office:value-type="string" table:style-name="ce69">
            <text:p>桃園市大溪區員林路一段228號</text:p>
          </table:table-cell>
          <table:table-cell office:value-type="float" office:value="3400000" table:style-name="ce20">
            <text:p><text:s/>3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博大文化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600000" table:style-name="ce20">
            <text:p><text:s/>6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臺灣春風國際有限公司</text:p>
          </table:table-cell>
          <table:table-cell office:value-type="float" office:value="43848239" table:style-name="ce15">
            <text:p>43848239</text:p>
          </table:table-cell>
          <table:table-cell office:value-type="string" table:style-name="ce69">
            <text:p>臺北市大同區南京西路163號2樓之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2">
            <text:p>英屬維京群島商ALT INVESTMENTS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長傑科技股份有限公司</text:p>
          </table:table-cell>
          <table:table-cell office:value-type="float" office:value="70540064" table:style-name="ce15">
            <text:p>70540064</text:p>
          </table:table-cell>
          <table:table-cell office:value-type="string" table:style-name="ce69">
            <text:p>新北市汐止區新台五路1段97號27樓之10</text:p>
          </table:table-cell>
          <table:table-cell office:value-type="float" office:value="16999925" table:style-name="ce20">
            <text:p><text:s/>16,999,925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2">
            <text:p>北京紅馬傳媒文化發展有限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台灣大麥有限公司</text:p>
          </table:table-cell>
          <table:table-cell office:value-type="float" office:value="52438025" table:style-name="ce15">
            <text:p>52438025</text:p>
          </table:table-cell>
          <table:table-cell office:value-type="string" table:style-name="ce69">
            <text:p>臺北市信義區基隆路2段23號7樓之6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">
            <text:p>檸檬樹股份有限公司</text:p>
          </table:table-cell>
          <table:table-cell office:value-type="float" office:value="42863794" table:style-name="ce15">
            <text:p>42863794</text:p>
          </table:table-cell>
          <table:table-cell office:value-type="string" table:style-name="ce69">
            <text:p>臺北市中正區北平東路20號8樓之1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2">
            <text:p>廣東風華高新科技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1">
            <text:p>光頡科技股份有限公司</text:p>
          </table:table-cell>
          <table:table-cell office:value-type="float" office:value="16130084" table:style-name="ce15">
            <text:p>16130084</text:p>
          </table:table-cell>
          <table:table-cell office:value-type="string" table:style-name="ce69">
            <text:p>新竹縣湖口鄉新竹工業區光復北路70號</text:p>
          </table:table-cell>
          <table:table-cell office:value-type="float" office:value="1398702843" table:style-name="ce20">
            <text:p><text:s/>1,398,702,843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2">
            <text:p>深圳市傲川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1">
            <text:p>臺灣傲川科技有限公司</text:p>
          </table:table-cell>
          <table:table-cell office:value-type="float" office:value="46265496" table:style-name="ce15">
            <text:p>46265496</text:p>
          </table:table-cell>
          <table:table-cell office:value-type="string" table:style-name="ce69">
            <text:p>新北市中和區中正路753號7樓</text:p>
          </table:table-cell>
          <table:table-cell office:value-type="float" office:value="7500000" table:style-name="ce20">
            <text:p><text:s/>7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">
            <text:p>薩摩亞商宸展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1">
            <text:p>薩摩亞商宸展科技有限公司</text:p>
          </table:table-cell>
          <table:table-cell office:value-type="float" office:value="54397865" table:style-name="ce15">
            <text:p>54397865</text:p>
          </table:table-cell>
          <table:table-cell office:value-type="string" table:style-name="ce69">
            <text:p>臺北市大安區仁愛路3段141號7樓</text:p>
          </table:table-cell>
          <table:table-cell office:value-type="float" office:value="87000000" table:style-name="ce20">
            <text:p><text:s/>8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2">
            <text:p>高登威(北京)商務服務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1">
            <text:p>大陸商北京高登威商務服務有限公司</text:p>
          </table:table-cell>
          <table:table-cell office:value-type="float" office:value="24809496" table:style-name="ce15">
            <text:p>24809496</text:p>
          </table:table-cell>
          <table:table-cell office:value-type="string" table:style-name="ce69">
            <text:p>臺北市中山區長安東路2段110號7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亞太聯合實業有限公司</text:p>
          </table:table-cell>
          <table:table-cell office:value-type="float" office:value="24547326" table:style-name="ce15">
            <text:p>24547326</text:p>
          </table:table-cell>
          <table:table-cell office:value-type="string" table:style-name="ce69">
            <text:p>臺北市信義區信義路5段7號32樓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寶通展業股份有限公司</text:p>
          </table:table-cell>
          <table:table-cell office:value-type="float" office:value="24948223" table:style-name="ce15">
            <text:p>24948223</text:p>
          </table:table-cell>
          <table:table-cell office:value-type="string" table:style-name="ce69">
            <text:p>臺北市松山區敦化北路170號3樓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2">
            <text:p>T1照明科技股份有限公司</text:p>
          </table:table-cell>
          <table:table-cell office:value-type="string" table:style-name="ce15">
            <text:p><text:s text:c="2"/>29135365</text:p>
          </table:table-cell>
          <table:table-cell office:value-type="string" table:style-name="ce69">
            <text:p>新北市三重區重新路5段609巷12號4樓之3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2">
            <text:p>香港商寶達投資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1">
            <text:p>臺灣寶達興業有限公司</text:p>
          </table:table-cell>
          <table:table-cell office:value-type="string" table:style-name="ce15">
            <text:p>54183131<text:s/></text:p>
          </table:table-cell>
          <table:table-cell office:value-type="string" table:style-name="ce69">
            <text:p>臺北市松山區東興路8號11樓</text:p>
          </table:table-cell>
          <table:table-cell office:value-type="float" office:value="400000000" table:style-name="ce20">
            <text:p><text:s/>40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8">
            <text:p>新加坡商HAI DI LAO HOLDINGS PTE.LTD.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海底撈火鍋股份有限公司</text:p>
          </table:table-cell>
          <table:table-cell office:value-type="float" office:value="24944747" table:style-name="ce15">
            <text:p>24944747</text:p>
          </table:table-cell>
          <table:table-cell office:value-type="string" table:style-name="ce69">
            <text:p>臺北市信義區松壽路12號6樓</text:p>
          </table:table-cell>
          <table:table-cell office:value-type="float" office:value="90000000" table:style-name="ce38">
            <text:p><text:s/>90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8">
            <text:p>英屬開曼群島商矽成科技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英屬開曼群島商矽成科技股份有限公司</text:p>
          </table:table-cell>
          <table:table-cell office:value-type="float" office:value="53665841" table:style-name="ce15">
            <text:p>53665841</text:p>
          </table:table-cell>
          <table:table-cell office:value-type="string" table:style-name="ce69">
            <text:p>新北市汐止區新台五路1段106號7樓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412</text:p>
          </table:table-cell>
          <table:table-cell office:value-type="string" table:style-name="ce8">
            <text:p>美商矽成積體電路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矽成積體電路股份有限公司</text:p>
          </table:table-cell>
          <table:table-cell office:value-type="float" office:value="22099630" table:style-name="ce15">
            <text:p>22099630</text:p>
          </table:table-cell>
          <table:table-cell office:value-type="string" table:style-name="ce69">
            <text:p>新竹市光復路2段2巷49-2號3樓</text:p>
          </table:table-cell>
          <table:table-cell office:value-type="float" office:value="2639448690" table:style-name="ce20">
            <text:p><text:s/>2,639,448,69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鉅誠塑料有限公司</text:p>
          </table:table-cell>
          <table:table-cell office:value-type="float" office:value="24971693" table:style-name="ce15">
            <text:p>24971693</text:p>
          </table:table-cell>
          <table:table-cell office:value-type="string" table:style-name="ce69">
            <text:p>臺北市大同區南京西路163號2樓之73<text:s text:c="4"/></text:p>
          </table:table-cell>
          <table:table-cell office:value-type="float" office:value="300000" table:style-name="ce20">
            <text:p><text:s/>3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8">
            <text:p>馬來西亞商LONGTUGAME CORP.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龍圖數位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8">
            <text:p>廈門跑跑卡丁車俱樂部管理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中國跑跑國際企業有限公司</text:p>
          </table:table-cell>
          <table:table-cell office:value-type="float" office:value="54869055" table:style-name="ce15">
            <text:p>54869055</text:p>
          </table:table-cell>
          <table:table-cell office:value-type="string" table:style-name="ce69">
            <text:p>新北市板橋區自由路51巷9號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8">
            <text:p>澳門商世界金色電影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中華新宇有限公司</text:p>
          </table:table-cell>
          <table:table-cell office:value-type="float" office:value="24988961" table:style-name="ce15">
            <text:p>24988961</text:p>
          </table:table-cell>
          <table:table-cell office:value-type="string" table:style-name="ce69">
            <text:p>高雄市鼓山區富農路82號22樓</text:p>
          </table:table-cell>
          <table:table-cell office:value-type="float" office:value="9000000" table:style-name="ce20">
            <text:p><text:s/>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蘭樹企業有限公司</text:p>
          </table:table-cell>
          <table:table-cell office:value-type="float" office:value="45187183" table:style-name="ce15">
            <text:p>45187183</text:p>
          </table:table-cell>
          <table:table-cell office:value-type="string" table:style-name="ce69">
            <text:p>臺中市北屯區敦化路一段598號2樓</text:p>
          </table:table-cell>
          <table:table-cell office:value-type="float" office:value="6600000" table:style-name="ce20">
            <text:p><text:s/>6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8">
            <text:p>英屬開曼群島商FOCUS EDUCATION HOLDING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育見科技股份有限公司</text:p>
          </table:table-cell>
          <table:table-cell office:value-type="float" office:value="54153410" table:style-name="ce15">
            <text:p>54153410</text:p>
          </table:table-cell>
          <table:table-cell office:value-type="string" table:style-name="ce69">
            <text:p>臺北市松山區民生東路4段133號4樓</text:p>
          </table:table-cell>
          <table:table-cell office:value-type="float" office:value="54000000" table:style-name="ce20">
            <text:p><text:s/>5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格魅麗股份有限公司</text:p>
          </table:table-cell>
          <table:table-cell office:value-type="float" office:value="54878809" table:style-name="ce15">
            <text:p>54878809</text:p>
          </table:table-cell>
          <table:table-cell office:value-type="string" table:style-name="ce69">
            <text:p>新北市三峽區國際一街19之1號3樓</text:p>
          </table:table-cell>
          <table:table-cell office:value-type="float" office:value="2700000" table:style-name="ce20">
            <text:p><text:s/>2,7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博宇電子股份有限公司</text:p>
          </table:table-cell>
          <table:table-cell office:value-type="float" office:value="42855345" table:style-name="ce15">
            <text:p>42855345</text:p>
          </table:table-cell>
          <table:table-cell office:value-type="string" table:style-name="ce69">
            <text:p>臺北市大安區信義路4段256號3樓</text:p>
          </table:table-cell>
          <table:table-cell office:value-type="float" office:value="1750000" table:style-name="ce20">
            <text:p><text:s/>1,7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縱網數碼科技有限公司</text:p>
          </table:table-cell>
          <table:table-cell office:value-type="float" office:value="42855555" table:style-name="ce15">
            <text:p>42855555</text:p>
          </table:table-cell>
          <table:table-cell office:value-type="string" table:style-name="ce69">
            <text:p>臺北市信義區基隆路1段400號7樓<text:s/></text:p>
          </table:table-cell>
          <table:table-cell office:value-type="float" office:value="9000000" table:style-name="ce20">
            <text:p><text:s/>9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力鸝國際有限公司</text:p>
          </table:table-cell>
          <table:table-cell office:value-type="float" office:value="47118043" table:style-name="ce15">
            <text:p>47118043</text:p>
          </table:table-cell>
          <table:table-cell office:value-type="string" table:style-name="ce69">
            <text:p>新北市蘆洲區中山二路176之2號6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司迪夫科技有限公司</text:p>
          </table:table-cell>
          <table:table-cell office:value-type="float" office:value="45191573" table:style-name="ce15">
            <text:p>45191573</text:p>
          </table:table-cell>
          <table:table-cell office:value-type="string" table:style-name="ce69">
            <text:p>臺中市北屯區陳平里中清路二段496號三樓之1<text:s text:c="2"/></text:p>
          </table:table-cell>
          <table:table-cell office:value-type="float" office:value="475000" table:style-name="ce20">
            <text:p><text:s/>475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長天企業股份有限公司</text:p>
          </table:table-cell>
          <table:table-cell office:value-type="float" office:value="42710806" table:style-name="ce15">
            <text:p>42710806</text:p>
          </table:table-cell>
          <table:table-cell office:value-type="string" table:style-name="ce69">
            <text:p>新北市三重區後竹圍街2巷15號2樓</text:p>
          </table:table-cell>
          <table:table-cell office:value-type="float" office:value="4000000" table:style-name="ce20">
            <text:p><text:s/>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8">
            <text:p>香港商寶龍達資訊（香港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寶龍達信息技術有限公司</text:p>
          </table:table-cell>
          <table:table-cell office:value-type="float" office:value="45907541" table:style-name="ce15">
            <text:p>45907541</text:p>
          </table:table-cell>
          <table:table-cell office:value-type="string" table:style-name="ce69">
            <text:p>新北市新莊區中正路68號7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8">
            <text:p>貝里斯商ENERGETIC HIPPOCAMPUS LTD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智相科技股份有限公司</text:p>
          </table:table-cell>
          <table:table-cell office:value-type="float" office:value="28782011" table:style-name="ce15">
            <text:p>28782011</text:p>
          </table:table-cell>
          <table:table-cell office:value-type="string" table:style-name="ce69">
            <text:p>屏東縣屏東市橋南里工業六路西段3號</text:p>
          </table:table-cell>
          <table:table-cell office:value-type="float" office:value="5400000" table:style-name="ce20">
            <text:p><text:s/>5,400,000<text:s/></text:p>
          </table:table-cell>
          <table:table-cell office:value-type="string" table:style-name="ce48">
            <text:p>未分類其他運輸工具及其零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8">
            <text:p>鷹高頓(廈門)進出口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季季樂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9000000" table:style-name="ce20">
            <text:p><text:s/>2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8">
            <text:p>香港商深圳順絡電子（香港）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順絡電子股份有限公司</text:p>
          </table:table-cell>
          <table:table-cell office:value-type="float" office:value="65188999" table:style-name="ce15">
            <text:p>65188999</text:p>
          </table:table-cell>
          <table:table-cell office:value-type="string" table:style-name="ce69">
            <text:p>新北市新莊區立信三街35巷15號</text:p>
          </table:table-cell>
          <table:table-cell office:value-type="float" office:value="25000000" table:style-name="ce20">
            <text:p><text:s/>2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8">
            <text:p>重慶華昶製藥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海默尼藥業有限公司</text:p>
          </table:table-cell>
          <table:table-cell office:value-type="float" office:value="43726910" table:style-name="ce15">
            <text:p>43726910</text:p>
          </table:table-cell>
          <table:table-cell office:value-type="string" table:style-name="ce69">
            <text:p>臺北市信義區光復南路495號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馬星有限公司</text:p>
          </table:table-cell>
          <table:table-cell office:value-type="float" office:value="45146043" table:style-name="ce15">
            <text:p>45146043</text:p>
          </table:table-cell>
          <table:table-cell office:value-type="string" table:style-name="ce69">
            <text:p>臺中市豐原區朴子里朴子街376巷1號1樓</text:p>
          </table:table-cell>
          <table:table-cell office:value-type="float" office:value="7800000" table:style-name="ce20">
            <text:p><text:s/>7,8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簋街私人廚房有限公司</text:p>
          </table:table-cell>
          <table:table-cell office:value-type="float" office:value="42710720" table:style-name="ce15">
            <text:p>42710720</text:p>
          </table:table-cell>
          <table:table-cell office:value-type="string" table:style-name="ce69">
            <text:p>新北市新店區中央路115號<text:s/></text:p>
          </table:table-cell>
          <table:table-cell office:value-type="float" office:value="160000" table:style-name="ce20">
            <text:p><text:s/>16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全盛國際實業有限公司</text:p>
          </table:table-cell>
          <table:table-cell office:value-type="string" table:style-name="ce15">
            <text:p>54177757<text:s/></text:p>
          </table:table-cell>
          <table:table-cell office:value-type="string" table:style-name="ce69">
            <text:p>臺北市大同區承德路1段32號12樓之3</text:p>
          </table:table-cell>
          <table:table-cell office:value-type="float" office:value="3200000" table:style-name="ce20">
            <text:p><text:s/>3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銘豪有限公司</text:p>
          </table:table-cell>
          <table:table-cell office:value-type="float" office:value="42613332" table:style-name="ce15">
            <text:p>42613332</text:p>
          </table:table-cell>
          <table:table-cell office:value-type="string" table:style-name="ce69">
            <text:p>新北市淡水區學府路100巷1-2號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英屬開曼群島商建霖國際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英屬開曼群島商建霖國際股份有限公司</text:p>
          </table:table-cell>
          <table:table-cell office:value-type="float" office:value="53026280" table:style-name="ce15">
            <text:p>53026280</text:p>
          </table:table-cell>
          <table:table-cell office:value-type="string" table:style-name="ce69">
            <text:p>新北市五股區五工五路43號</text:p>
          </table:table-cell>
          <table:table-cell office:value-type="float" office:value="25000000" table:style-name="ce20">
            <text:p><text:s/>2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1</text:p>
          </table:table-cell>
          <table:table-cell office:value-type="string" table:style-name="ce13">
            <text:p>江蘇渼琪威電子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美琪威電子科技有限公司</text:p>
          </table:table-cell>
          <table:table-cell office:value-type="float" office:value="43121200" table:style-name="ce15">
            <text:p>43121200</text:p>
          </table:table-cell>
          <table:table-cell office:value-type="string" table:style-name="ce69">
            <text:p>臺北市信義區忠孝東路5段412號3樓之3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許可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2</text:p>
          </table:table-cell>
          <table:table-cell office:value-type="string" table:style-name="ce8">
            <text:p>香港商復星實業（香港）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漢達生技醫藥股份有限公司</text:p>
          </table:table-cell>
          <table:table-cell office:value-type="float" office:value="24546157" table:style-name="ce15">
            <text:p>24546157</text:p>
          </table:table-cell>
          <table:table-cell office:value-type="string" table:style-name="ce69">
            <text:p>臺北市南港區園區街3之1號3樓之1</text:p>
          </table:table-cell>
          <table:table-cell office:value-type="float" office:value="125431500" table:style-name="ce20">
            <text:p><text:s/>125,431,500<text:s/></text:p>
          </table:table-cell>
          <table:table-cell office:value-type="string" table:style-name="ce48">
            <text:p>化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2</text:p>
          </table:table-cell>
          <table:table-cell office:value-type="string" table:style-name="ce8">
            <text:p>香港商易途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三特儀器股份有限公司</text:p>
          </table:table-cell>
          <table:table-cell office:value-type="float" office:value="42620045" table:style-name="ce15">
            <text:p>42620045</text:p>
          </table:table-cell>
          <table:table-cell office:value-type="string" table:style-name="ce69">
            <text:p>臺北市松山區八德路3段75號6樓之1</text:p>
          </table:table-cell>
          <table:table-cell office:value-type="float" office:value="3600000" table:style-name="ce20">
            <text:p><text:s/>3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2</text:p>
          </table:table-cell>
          <table:table-cell office:value-type="string" table:style-name="ce8">
            <text:p>上海金泉房地產發展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金泉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2</text:p>
          </table:table-cell>
          <table:table-cell office:value-type="string" table:style-name="ce8">
            <text:p>深圳怡鈦積科技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深圳怡鈦積科技股份有限公司</text:p>
          </table:table-cell>
          <table:table-cell office:value-type="float" office:value="43148003" table:style-name="ce15">
            <text:p>43148003</text:p>
          </table:table-cell>
          <table:table-cell office:value-type="string" table:style-name="ce69">
            <text:p>桃園市龜山區民生北路一段542號5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2</text:p>
          </table:table-cell>
          <table:table-cell office:value-type="string" table:style-name="ce8">
            <text:p>蘇州安潔科技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安潔電子股份有限公司</text:p>
          </table:table-cell>
          <table:table-cell office:value-type="string" table:style-name="ce15">
            <text:p>54122064<text:s/></text:p>
          </table:table-cell>
          <table:table-cell office:value-type="string" table:style-name="ce69">
            <text:p>新竹市東區水源里中華路1段167、169、171號1樓</text:p>
          </table:table-cell>
          <table:table-cell office:value-type="float" office:value="33000000" table:style-name="ce20">
            <text:p><text:s/>33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安利達國際有限公司</text:p>
          </table:table-cell>
          <table:table-cell office:value-type="float" office:value="42792588" table:style-name="ce15">
            <text:p>42792588</text:p>
          </table:table-cell>
          <table:table-cell office:value-type="string" table:style-name="ce69">
            <text:p>高雄市苓雅區武慶三路122巷36號1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真仕企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8">
            <text:p>上海一動信息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一動數據股份有限公司</text:p>
          </table:table-cell>
          <table:table-cell office:value-type="float" office:value="45027291" table:style-name="ce15">
            <text:p>45027291</text:p>
          </table:table-cell>
          <table:table-cell office:value-type="string" table:style-name="ce69">
            <text:p>臺北市中山區建國北路2段1號6樓之1<text:s/></text:p>
          </table:table-cell>
          <table:table-cell office:value-type="float" office:value="75000000" table:style-name="ce20">
            <text:p><text:s/>75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世唯事業有限公司</text:p>
          </table:table-cell>
          <table:table-cell office:value-type="float" office:value="56684624" table:style-name="ce15">
            <text:p>56684624</text:p>
          </table:table-cell>
          <table:table-cell office:value-type="string" table:style-name="ce69">
            <text:p>金門縣金寧鄉下埔下322號</text:p>
          </table:table-cell>
          <table:table-cell office:value-type="float" office:value="8500000" table:style-name="ce20">
            <text:p><text:s/>8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8">
            <text:p>香港商奧升投資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燦坤先端智能股份有限公司</text:p>
          </table:table-cell>
          <table:table-cell office:value-type="float" office:value="54578057" table:style-name="ce15">
            <text:p>54578057</text:p>
          </table:table-cell>
          <table:table-cell office:value-type="string" table:style-name="ce69">
            <text:p>臺南市仁德區開發二路4號</text:p>
          </table:table-cell>
          <table:table-cell office:value-type="float" office:value="33000000" table:style-name="ce20">
            <text:p><text:s/>33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8">
            <text:p>江蘇水中仙國際酒店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水中仙國際股份有限公司</text:p>
          </table:table-cell>
          <table:table-cell office:value-type="string" table:style-name="ce49">
            <text:p>-</text:p>
          </table:table-cell>
          <table:table-cell office:value-type="string" table:style-name="ce70">
            <text:p>-</text:p>
          </table:table-cell>
          <table:table-cell office:value-type="float" office:value="70000000" table:style-name="ce20">
            <text:p><text:s/>7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微品龍記實業發展有限公司</text:p>
          </table:table-cell>
          <table:table-cell office:value-type="float" office:value="45878449" table:style-name="ce15">
            <text:p>45878449</text:p>
          </table:table-cell>
          <table:table-cell office:value-type="string" table:style-name="ce69">
            <text:p>臺北市信義區松信路119號6樓之1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8">
            <text:p>英屬維京群島商數字王國(台灣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數字王國有限公司</text:p>
          </table:table-cell>
          <table:table-cell office:value-type="float" office:value="52469568" table:style-name="ce15">
            <text:p>52469568</text:p>
          </table:table-cell>
          <table:table-cell office:value-type="string" table:style-name="ce69">
            <text:p>臺北市內湖區行愛路69號2樓<text:s/>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養生天下健康養生國際研發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8">
            <text:p>始達(上海)醫藥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北始達醫藥生技股份有限公司</text:p>
          </table:table-cell>
          <table:table-cell office:value-type="float" office:value="42617604" table:style-name="ce15">
            <text:p>42617604</text:p>
          </table:table-cell>
          <table:table-cell office:value-type="string" table:style-name="ce69">
            <text:p>臺北市信義區忠孝東路5段552號6樓</text:p>
          </table:table-cell>
          <table:table-cell office:value-type="float" office:value="17100000" table:style-name="ce20">
            <text:p><text:s/>17,100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伯崑國際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0" table:style-name="ce20">
            <text:p><text:s/>6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臻鼎國際有限公司</text:p>
          </table:table-cell>
          <table:table-cell office:value-type="float" office:value="43812963" table:style-name="ce15">
            <text:p>43812963</text:p>
          </table:table-cell>
          <table:table-cell office:value-type="string" table:style-name="ce69">
            <text:p>臺北市信義區忠孝東路4段553巷20號</text:p>
          </table:table-cell>
          <table:table-cell office:value-type="float" office:value="2700000" table:style-name="ce20">
            <text:p><text:s/>2,7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森鴻國際有限公司</text:p>
          </table:table-cell>
          <table:table-cell office:value-type="float" office:value="69452719" table:style-name="ce15">
            <text:p>69452719</text:p>
          </table:table-cell>
          <table:table-cell office:value-type="string" table:style-name="ce69">
            <text:p>桃園市大園區林里三民路二段635號</text:p>
          </table:table-cell>
          <table:table-cell office:value-type="float" office:value="400000" table:style-name="ce20">
            <text:p><text:s/>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8">
            <text:p>香港商香港尚榮集團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康源醫療設備股份有限公司</text:p>
          </table:table-cell>
          <table:table-cell office:value-type="float" office:value="29175268" table:style-name="ce15">
            <text:p>29175268</text:p>
          </table:table-cell>
          <table:table-cell office:value-type="string" table:style-name="ce69">
            <text:p>桃園市龜山區頂湖路33號</text:p>
          </table:table-cell>
          <table:table-cell office:value-type="float" office:value="130000000" table:style-name="ce20">
            <text:p><text:s/>130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8">
            <text:p>香港商香港賽路士輪胎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瑪克瑪輪胎股份有限公司</text:p>
          </table:table-cell>
          <table:table-cell office:value-type="float" office:value="42596164" table:style-name="ce15">
            <text:p>42596164</text:p>
          </table:table-cell>
          <table:table-cell office:value-type="string" table:style-name="ce69">
            <text:p>苗栗縣苗栗市南勢里14鄰坪頂西52號</text:p>
          </table:table-cell>
          <table:table-cell office:value-type="float" office:value="120000000" table:style-name="ce20">
            <text:p><text:s/>120,000,000<text:s/></text:p>
          </table:table-cell>
          <table:table-cell office:value-type="string" table:style-name="ce48">
            <text:p>橡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8">
            <text:p>蘇州天脈導熱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蘇州天脈科技有限公司</text:p>
          </table:table-cell>
          <table:table-cell office:value-type="float" office:value="24810830" table:style-name="ce15">
            <text:p>24810830</text:p>
          </table:table-cell>
          <table:table-cell office:value-type="string" table:style-name="ce69">
            <text:p>新北市中和區中正路885號2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8">
            <text:p>香港商米哈遊娛樂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米哈遊有限公司</text:p>
          </table:table-cell>
          <table:table-cell office:value-type="float" office:value="43248404" table:style-name="ce15">
            <text:p>43248404</text:p>
          </table:table-cell>
          <table:table-cell office:value-type="string" table:style-name="ce69">
            <text:p>臺北市大同區南京西路163號2樓之107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廢止登記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海富機械有限公司</text:p>
          </table:table-cell>
          <table:table-cell office:value-type="float" office:value="42846509" table:style-name="ce15">
            <text:p>42846509</text:p>
          </table:table-cell>
          <table:table-cell office:value-type="string" table:style-name="ce69">
            <text:p>臺北市信義區基隆路1段400號8樓之3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8">
            <text:p>香港商香港花樣年投資控股集團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花樣年開發股份有限公司</text:p>
          </table:table-cell>
          <table:table-cell office:value-type="string" table:style-name="ce15">
            <text:p><text:s/>53323985</text:p>
          </table:table-cell>
          <table:table-cell office:value-type="string" table:style-name="ce69">
            <text:p>臺北市松山區民生東路3段156號13樓</text:p>
          </table:table-cell>
          <table:table-cell office:value-type="float" office:value="150000000" table:style-name="ce20">
            <text:p><text:s/>150,000,000<text:s/></text:p>
          </table:table-cell>
          <table:table-cell office:value-type="string" table:style-name="ce48">
            <text:p>住宿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3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瑞翔開發設計有限公司</text:p>
          </table:table-cell>
          <table:table-cell office:value-type="string" table:style-name="ce15">
            <text:p>53746577</text:p>
          </table:table-cell>
          <table:table-cell office:value-type="string" table:style-name="ce69">
            <text:p>臺北市內湖區民權東路6段180巷6號8樓之22</text:p>
          </table:table-cell>
          <table:table-cell office:value-type="float" office:value="800000" table:style-name="ce20">
            <text:p><text:s/>8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8">
            <text:p>福州城市建設投資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榕投經濟發展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9400000" table:style-name="ce20">
            <text:p><text:s/>59,4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福源國際企業有限公司</text:p>
          </table:table-cell>
          <table:table-cell office:value-type="float" office:value="45143849" table:style-name="ce15">
            <text:p>45143849</text:p>
          </table:table-cell>
          <table:table-cell office:value-type="string" table:style-name="ce69">
            <text:p>高雄市三民區九如二路597號16樓之4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8">
            <text:p>英屬維京群島商BRIGHT SKY RESOURCES INVESTMENT LIMITED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漢霖生技股份有限公司</text:p>
          </table:table-cell>
          <table:table-cell office:value-type="string" table:style-name="ce15">
            <text:p><text:s text:c="2"/>53183491</text:p>
          </table:table-cell>
          <table:table-cell office:value-type="string" table:style-name="ce69">
            <text:p>新北市汐止區康寧街169巷25號3樓之2</text:p>
          </table:table-cell>
          <table:table-cell office:value-type="float" office:value="67999993" table:style-name="ce20">
            <text:p><text:s/>67,999,993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8">
            <text:p>杭州博聖生物技術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豐技生物科技股份有限公司</text:p>
          </table:table-cell>
          <table:table-cell office:value-type="float" office:value="86704393" table:style-name="ce15">
            <text:p>86704393</text:p>
          </table:table-cell>
          <table:table-cell office:value-type="string" table:style-name="ce69">
            <text:p>臺北市中正區紹興北街5號5樓之1</text:p>
          </table:table-cell>
          <table:table-cell office:value-type="float" office:value="22836000" table:style-name="ce20">
            <text:p><text:s/>22,836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8">
            <text:p>深圳市瀚思通汽車電子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瀚思通有限公司</text:p>
          </table:table-cell>
          <table:table-cell office:value-type="float" office:value="24602376" table:style-name="ce15">
            <text:p>24602376</text:p>
          </table:table-cell>
          <table:table-cell office:value-type="string" table:style-name="ce69">
            <text:p>臺中市南屯區大同里東興路二段229之6號</text:p>
          </table:table-cell>
          <table:table-cell office:value-type="float" office:value="1520000" table:style-name="ce20">
            <text:p><text:s/>1,52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8">
            <text:p>香港商合眾汽車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大昌合眾汽車股份有限公司</text:p>
          </table:table-cell>
          <table:table-cell office:value-type="float" office:value="52262074" table:style-name="ce15">
            <text:p>52262074</text:p>
          </table:table-cell>
          <table:table-cell office:value-type="string" table:style-name="ce69">
            <text:p>臺北市萬華區西藏路352號1樓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汽車及其零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靚奕國際有限公司</text:p>
          </table:table-cell>
          <table:table-cell office:value-type="float" office:value="43856602" table:style-name="ce15">
            <text:p>43856602</text:p>
          </table:table-cell>
          <table:table-cell office:value-type="string" table:style-name="ce69">
            <text:p>臺北市松山區南京東路5段339號1樓</text:p>
          </table:table-cell>
          <table:table-cell office:value-type="float" office:value="7035000" table:style-name="ce20">
            <text:p><text:s/>7,035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8">
            <text:p>香港商固高科技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固高科技股份有限公司</text:p>
          </table:table-cell>
          <table:table-cell office:value-type="float" office:value="53625546" table:style-name="ce15">
            <text:p>53625546</text:p>
          </table:table-cell>
          <table:table-cell office:value-type="string" table:style-name="ce69">
            <text:p>臺中市西屯區福和里台中港路三段97號7樓之3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8">
            <text:p>昆山新萊潔淨應用材料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新萊應材科技有限公司</text:p>
          </table:table-cell>
          <table:table-cell office:value-type="string" table:style-name="ce15">
            <text:p>54095735</text:p>
          </table:table-cell>
          <table:table-cell office:value-type="string" table:style-name="ce69">
            <text:p>新竹縣竹北市自強南路8號8樓之8</text:p>
          </table:table-cell>
          <table:table-cell office:value-type="float" office:value="66000000" table:style-name="ce20">
            <text:p><text:s/>6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8">
            <text:p>北京納通科技集團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華骨科技股份有限公司</text:p>
          </table:table-cell>
          <table:table-cell office:value-type="string" table:style-name="ce15">
            <text:p>24471233</text:p>
          </table:table-cell>
          <table:table-cell office:value-type="string" table:style-name="ce69">
            <text:p>臺北市北投區西安街2段165號</text:p>
          </table:table-cell>
          <table:table-cell office:value-type="float" office:value="16000000" table:style-name="ce20">
            <text:p><text:s/>16,000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8">
            <text:p>深圳市沙美能源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沙美能源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60000" table:style-name="ce20">
            <text:p><text:s/>1,06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4</text:p>
          </table:table-cell>
          <table:table-cell office:value-type="string" table:style-name="ce8">
            <text:p>香港商AETINA(HONG KONG)CO.,LIMITED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亞鼎股份有限公司</text:p>
          </table:table-cell>
          <table:table-cell office:value-type="float" office:value="43196335" table:style-name="ce15">
            <text:p>43196335</text:p>
          </table:table-cell>
          <table:table-cell office:value-type="string" table:style-name="ce69">
            <text:p>臺北市信義區信義路5段7號37樓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簋街私人廚房有限公司</text:p>
          </table:table-cell>
          <table:table-cell office:value-type="float" office:value="42710720" table:style-name="ce15">
            <text:p>42710720</text:p>
          </table:table-cell>
          <table:table-cell office:value-type="string" table:style-name="ce69">
            <text:p>新北市新店區中央路115號<text:s/></text:p>
          </table:table-cell>
          <table:table-cell office:value-type="float" office:value="6800000" table:style-name="ce20">
            <text:p><text:s/>6,8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美商得昇科技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美商得昇科技股份有限公司</text:p>
          </table:table-cell>
          <table:table-cell office:value-type="float" office:value="89391212" table:style-name="ce15">
            <text:p>89391212</text:p>
          </table:table-cell>
          <table:table-cell office:value-type="string" table:style-name="ce69">
            <text:p>新竹市公道五路2段83號6樓之1<text:s/></text:p>
          </table:table-cell>
          <table:table-cell office:value-type="float" office:value="5000000" table:style-name="ce21">
            <text:p><text:s/>5,000,000<text:s/></text:p>
          </table:table-cell>
          <table:table-cell office:value-type="string" table:style-name="ce48">
            <text:p>產業用機械設備維修及安裝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溫州名盛鐘錶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名盛鐘錶有限公司</text:p>
          </table:table-cell>
          <table:table-cell office:value-type="float" office:value="51156899" table:style-name="ce15">
            <text:p>51156899</text:p>
          </table:table-cell>
          <table:table-cell office:value-type="string" table:style-name="ce69">
            <text:p>臺北市大安區忠孝東路4段295號3樓</text:p>
          </table:table-cell>
          <table:table-cell office:value-type="float" office:value="7000000" table:style-name="ce21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許可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逆流而尚(上海)服飾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逆流而尚上海服飾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00" table:style-name="ce21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日商菱晶機械技術有限會社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菱晶機械技術股份有限公司</text:p>
          </table:table-cell>
          <table:table-cell office:value-type="float" office:value="42699458" table:style-name="ce15">
            <text:p>42699458</text:p>
          </table:table-cell>
          <table:table-cell office:value-type="string" table:style-name="ce69">
            <text:p>新北市泰山區楓江路144巷2之1號</text:p>
          </table:table-cell>
          <table:table-cell office:value-type="float" office:value="1500000" table:style-name="ce3">
            <text:p><text:s/>1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壯景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550000" table:style-name="ce3">
            <text:p><text:s/>2,5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中山向榮腳輪製造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向榮腳輪實業有限公司</text:p>
          </table:table-cell>
          <table:table-cell office:value-type="float" office:value="53581337" table:style-name="ce15">
            <text:p>53581337</text:p>
          </table:table-cell>
          <table:table-cell office:value-type="string" table:style-name="ce69">
            <text:p>高雄市左營區文川路59號<text:s/></text:p>
          </table:table-cell>
          <table:table-cell office:value-type="float" office:value="1000000" table:style-name="ce3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傑斯電子股份有限公司</text:p>
          </table:table-cell>
          <table:table-cell office:value-type="float" office:value="54873494" table:style-name="ce15">
            <text:p>54873494</text:p>
          </table:table-cell>
          <table:table-cell office:value-type="string" table:style-name="ce69">
            <text:p>新北市中和區板南路669號7樓</text:p>
          </table:table-cell>
          <table:table-cell office:value-type="float" office:value="6800000" table:style-name="ce3">
            <text:p><text:s/>6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新加坡商UNITED ENVIROTECH WATER RESOURCE PTE.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聯合新大水務股份有限公司</text:p>
          </table:table-cell>
          <table:table-cell office:value-type="float" office:value="42700069" table:style-name="ce15">
            <text:p>42700069</text:p>
          </table:table-cell>
          <table:table-cell office:value-type="string" table:style-name="ce69">
            <text:p>臺北市信義區信義路5段2號4樓</text:p>
          </table:table-cell>
          <table:table-cell office:value-type="float" office:value="10000000" table:style-name="ce3">
            <text:p><text:s/>10,000,000<text:s/></text:p>
          </table:table-cell>
          <table:table-cell office:value-type="string" table:style-name="ce48">
            <text:p>廢污水處理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鑫隆貿易有限公司</text:p>
          </table:table-cell>
          <table:table-cell office:value-type="float" office:value="56604381" table:style-name="ce15">
            <text:p>56604381</text:p>
          </table:table-cell>
          <table:table-cell office:value-type="string" table:style-name="ce69">
            <text:p>花蓮縣花蓮市明心街1-21號一樓</text:p>
          </table:table-cell>
          <table:table-cell office:value-type="float" office:value="7000000" table:style-name="ce3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投資案已撤銷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香港商九份科技發展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九份科技發展有限公司</text:p>
          </table:table-cell>
          <table:table-cell office:value-type="float" office:value="42695663" table:style-name="ce15">
            <text:p>42695663</text:p>
          </table:table-cell>
          <table:table-cell office:value-type="string" table:style-name="ce69">
            <text:p>新北市三峽區大智路39號15樓</text:p>
          </table:table-cell>
          <table:table-cell office:value-type="float" office:value="5000000" table:style-name="ce3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佶研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166250" table:style-name="ce3">
            <text:p><text:s/>7,166,25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浙江優特軸承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優特軸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800000" table:style-name="ce3">
            <text:p><text:s/>6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異龍潮流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500000" table:style-name="ce3">
            <text:p><text:s/>7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順時興茶葉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3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台番食品有限公司</text:p>
          </table:table-cell>
          <table:table-cell office:value-type="float" office:value="54957254" table:style-name="ce15">
            <text:p>54957254</text:p>
          </table:table-cell>
          <table:table-cell office:value-type="string" table:style-name="ce69">
            <text:p>彰化縣彰化市南興里天祥路300巷14號1樓</text:p>
          </table:table-cell>
          <table:table-cell office:value-type="float" office:value="500000" table:style-name="ce3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無聲攝影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00000" table:style-name="ce3">
            <text:p><text:s/>300,000<text:s/></text:p>
          </table:table-cell>
          <table:table-cell office:value-type="string" table:style-name="ce48">
            <text:p>未分類其他專業、科學及技術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瀋陽凱迪絕緣技術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北順捷科技有限公司</text:p>
          </table:table-cell>
          <table:table-cell office:value-type="float" office:value="24781878" table:style-name="ce15">
            <text:p>24781878</text:p>
          </table:table-cell>
          <table:table-cell office:value-type="string" table:style-name="ce69">
            <text:p>臺北市信義區基隆路1段176號13樓</text:p>
          </table:table-cell>
          <table:table-cell office:value-type="float" office:value="3234000000" table:style-name="ce3">
            <text:p><text:s/>3,234,000,000<text:s/></text:p>
          </table:table-cell>
          <table:table-cell office:value-type="string" table:style-name="ce48">
            <text:p>電力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日商LAOX CO.,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樂購仕商貿股份有限公司</text:p>
          </table:table-cell>
          <table:table-cell office:value-type="float" office:value="43904702" table:style-name="ce15">
            <text:p>43904702</text:p>
          </table:table-cell>
          <table:table-cell office:value-type="string" table:style-name="ce69">
            <text:p>臺北市大同區承德路3段232號地下二層</text:p>
          </table:table-cell>
          <table:table-cell office:value-type="float" office:value="288000000" table:style-name="ce3">
            <text:p><text:s/>28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5</text:p>
          </table:table-cell>
          <table:table-cell office:value-type="string" table:style-name="ce8">
            <text:p>薩摩亞商AQUAIR CO.,LTD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欣仕霖企業有限公司</text:p>
          </table:table-cell>
          <table:table-cell office:value-type="float" office:value="54878060" table:style-name="ce15">
            <text:p>54878060</text:p>
          </table:table-cell>
          <table:table-cell office:value-type="string" table:style-name="ce69">
            <text:p>新北市五股區五工五路43號</text:p>
          </table:table-cell>
          <table:table-cell office:value-type="float" office:value="64760000" table:style-name="ce3">
            <text:p><text:s/>64,76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新加坡商華達利控股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美閣股份有限公司</text:p>
          </table:table-cell>
          <table:table-cell office:value-type="float" office:value="89397308" table:style-name="ce15">
            <text:p>89397308</text:p>
          </table:table-cell>
          <table:table-cell office:value-type="string" table:style-name="ce69">
            <text:p>臺中市南屯區五權西路二段1111號</text:p>
          </table:table-cell>
          <table:table-cell office:value-type="float" office:value="20000000" table:style-name="ce3">
            <text:p><text:s/>2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聚賢科技有限公司</text:p>
          </table:table-cell>
          <table:table-cell office:value-type="float" office:value="43940469" table:style-name="ce15">
            <text:p>43940469</text:p>
          </table:table-cell>
          <table:table-cell office:value-type="string" table:style-name="ce69">
            <text:p>臺北市內湖區堤頂大道2段181號10樓</text:p>
          </table:table-cell>
          <table:table-cell office:value-type="float" office:value="15000000" table:style-name="ce3">
            <text:p><text:s/>15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和美商業股份有限公司</text:p>
          </table:table-cell>
          <table:table-cell office:value-type="float" office:value="53666980" table:style-name="ce15">
            <text:p>53666980</text:p>
          </table:table-cell>
          <table:table-cell office:value-type="string" table:style-name="ce69">
            <text:p>臺中市北屯區北屯路293-1號</text:p>
          </table:table-cell>
          <table:table-cell office:value-type="float" office:value="1500000" table:style-name="ce3">
            <text:p><text:s/>1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許可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鳳凰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" table:style-name="ce3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定生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3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香港商唯晶天行者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唯晶科技股份有限公司</text:p>
          </table:table-cell>
          <table:table-cell office:value-type="float" office:value="47088673" table:style-name="ce15">
            <text:p>47088673</text:p>
          </table:table-cell>
          <table:table-cell office:value-type="string" table:style-name="ce69">
            <text:p>新北市板橋區三民路1段216號7樓</text:p>
          </table:table-cell>
          <table:table-cell office:value-type="float" office:value="30000000" table:style-name="ce3">
            <text:p><text:s/>3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諾依生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4000000" table:style-name="ce3">
            <text:p><text:s/>1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香港商滙眾物聯網香港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數字雲端有限公司</text:p>
          </table:table-cell>
          <table:table-cell office:value-type="float" office:value="24862463" table:style-name="ce15">
            <text:p>24862463</text:p>
          </table:table-cell>
          <table:table-cell office:value-type="string" table:style-name="ce69">
            <text:p>臺北市大同區市民大道1段209號11樓</text:p>
          </table:table-cell>
          <table:table-cell office:value-type="float" office:value="1000000" table:style-name="ce3">
            <text:p><text:s/>1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精研精工機械有限公司</text:p>
          </table:table-cell>
          <table:table-cell office:value-type="float" office:value="60293037" table:style-name="ce15">
            <text:p>60293037</text:p>
          </table:table-cell>
          <table:table-cell office:value-type="string" table:style-name="ce69">
            <text:p>臺中市烏日區光明里五光路607巷60號</text:p>
          </table:table-cell>
          <table:table-cell office:value-type="float" office:value="800000" table:style-name="ce3">
            <text:p><text:s/>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瑞萊爾博有限公司</text:p>
          </table:table-cell>
          <table:table-cell office:value-type="float" office:value="65166708" table:style-name="ce15">
            <text:p>65166708</text:p>
          </table:table-cell>
          <table:table-cell office:value-type="string" table:style-name="ce69">
            <text:p>新北市新莊區明中街12號之6二樓</text:p>
          </table:table-cell>
          <table:table-cell office:value-type="float" office:value="285000" table:style-name="ce3">
            <text:p><text:s/>285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鑫智慧科技有限公司</text:p>
          </table:table-cell>
          <table:table-cell office:value-type="float" office:value="65187062" table:style-name="ce15">
            <text:p>65187062</text:p>
          </table:table-cell>
          <table:table-cell office:value-type="string" table:style-name="ce69">
            <text:p>新北市新莊區中正路726之13號</text:p>
          </table:table-cell>
          <table:table-cell office:value-type="float" office:value="500000" table:style-name="ce3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格銳邁精機有限公司</text:p>
          </table:table-cell>
          <table:table-cell office:value-type="float" office:value="60213463" table:style-name="ce15">
            <text:p>60213463</text:p>
          </table:table-cell>
          <table:table-cell office:value-type="string" table:style-name="ce69">
            <text:p>臺中市北屯區文心路四段955號13樓之1</text:p>
          </table:table-cell>
          <table:table-cell office:value-type="float" office:value="380000" table:style-name="ce3">
            <text:p><text:s/>38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英屬維京群島商LONGTRANS HOLDING LTD.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聚引移動有限公司</text:p>
          </table:table-cell>
          <table:table-cell office:value-type="string" table:style-name="ce15">
            <text:p>24772955</text:p>
          </table:table-cell>
          <table:table-cell office:value-type="string" table:style-name="ce69">
            <text:p>臺北市南港區三重路19之11號2樓</text:p>
          </table:table-cell>
          <table:table-cell office:value-type="float" office:value="49000000" table:style-name="ce3">
            <text:p><text:s/>49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6</text:p>
          </table:table-cell>
          <table:table-cell office:value-type="string" table:style-name="ce8">
            <text:p>塞席爾商RAINBOW BRILLIANCE LIMITED等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非凡科技有限公司</text:p>
          </table:table-cell>
          <table:table-cell office:value-type="float" office:value="42837017" table:style-name="ce15">
            <text:p>42837017</text:p>
          </table:table-cell>
          <table:table-cell office:value-type="string" table:style-name="ce69">
            <text:p>臺北市內湖區基湖路1號4樓之1</text:p>
          </table:table-cell>
          <table:table-cell office:value-type="float" office:value="16500000" table:style-name="ce3">
            <text:p><text:s/>16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台州安木華電子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州安木華電子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990000" table:style-name="ce20">
            <text:p><text:s/>1,99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亞比斯精密機械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上海衛風新材料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衛風科技股份有限公司</text:p>
          </table:table-cell>
          <table:table-cell office:value-type="float" office:value="54305182" table:style-name="ce15">
            <text:p>54305182</text:p>
          </table:table-cell>
          <table:table-cell office:value-type="string" table:style-name="ce69">
            <text:p>新北市汐止區新台五路1段102號21樓</text:p>
          </table:table-cell>
          <table:table-cell office:value-type="float" office:value="28000000" table:style-name="ce20">
            <text:p><text:s/>2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慈溪市搏威車輛配件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彰星自行車零組件有限公司</text:p>
          </table:table-cell>
          <table:table-cell office:value-type="float" office:value="54332673" table:style-name="ce15">
            <text:p>54332673</text:p>
          </table:table-cell>
          <table:table-cell office:value-type="string" table:style-name="ce69">
            <text:p>臺中市豐原區北湳里豐中路112號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未分類其他運輸工具及其零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深圳市創新微源半導體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微源半導體有限公司</text:p>
          </table:table-cell>
          <table:table-cell office:value-type="float" office:value="56097033" table:style-name="ce15">
            <text:p>56097033</text:p>
          </table:table-cell>
          <table:table-cell office:value-type="string" table:style-name="ce69">
            <text:p>新竹市東區關新路27號5樓之6</text:p>
          </table:table-cell>
          <table:table-cell office:value-type="float" office:value="30400000" table:style-name="ce20">
            <text:p><text:s/>30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香港商藝生態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藝生態有限公司</text:p>
          </table:table-cell>
          <table:table-cell office:value-type="float" office:value="59778006" table:style-name="ce15">
            <text:p>59778006</text:p>
          </table:table-cell>
          <table:table-cell office:value-type="string" table:style-name="ce69">
            <text:p>臺中市北區中清路一段447號10樓之3</text:p>
          </table:table-cell>
          <table:table-cell office:value-type="float" office:value="6800000" table:style-name="ce20">
            <text:p><text:s/>6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香港商復星實業（香港）有限公司等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漢達生技醫藥股份有限公司</text:p>
          </table:table-cell>
          <table:table-cell office:value-type="float" office:value="24546157" table:style-name="ce15">
            <text:p>24546157</text:p>
          </table:table-cell>
          <table:table-cell office:value-type="string" table:style-name="ce69">
            <text:p>臺北市南港區園區街3之1號3樓之1</text:p>
          </table:table-cell>
          <table:table-cell office:value-type="float" office:value="48960000" table:style-name="ce20">
            <text:p><text:s/>48,960,000<text:s/></text:p>
          </table:table-cell>
          <table:table-cell office:value-type="string" table:style-name="ce48">
            <text:p>化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喜樂多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美商SOUFEEL JEWELRY INC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索菲爾珠寶有限公司</text:p>
          </table:table-cell>
          <table:table-cell office:value-type="float" office:value="52262399" table:style-name="ce15">
            <text:p>52262399</text:p>
          </table:table-cell>
          <table:table-cell office:value-type="string" table:style-name="ce69">
            <text:p>臺北市萬華區成都路139號4樓之5<text:s/>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廈門安達興軟件開發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鑫光機電有限公司</text:p>
          </table:table-cell>
          <table:table-cell office:value-type="float" office:value="60229248" table:style-name="ce15">
            <text:p>60229248</text:p>
          </table:table-cell>
          <table:table-cell office:value-type="string" table:style-name="ce69">
            <text:p>臺中市神岡區豐洲里神洲路362號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香港商奧升投資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燦坤先端智能股份有限公司</text:p>
          </table:table-cell>
          <table:table-cell office:value-type="float" office:value="54578057" table:style-name="ce15">
            <text:p>54578057</text:p>
          </table:table-cell>
          <table:table-cell office:value-type="string" table:style-name="ce69">
            <text:p>臺南市仁德區開發二路4號</text:p>
          </table:table-cell>
          <table:table-cell office:value-type="float" office:value="105000000" table:style-name="ce20">
            <text:p><text:s/>105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合輝國際企業有限公司</text:p>
          </table:table-cell>
          <table:table-cell office:value-type="float" office:value="24682461" table:style-name="ce15">
            <text:p>24682461</text:p>
          </table:table-cell>
          <table:table-cell office:value-type="string" table:style-name="ce69">
            <text:p>高雄市新興區七賢一路469號7樓之4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福建省周嘉福珠寶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周嘉福珠寶有限公司</text:p>
          </table:table-cell>
          <table:table-cell office:value-type="float" office:value="51313125" table:style-name="ce15">
            <text:p>51313125</text:p>
          </table:table-cell>
          <table:table-cell office:value-type="string" table:style-name="ce69">
            <text:p>新北市中和區民生里民生街68號1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撤銷許可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香港商阿里巴巴香港電子商務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阿里巴巴香港電子商務有限公司</text:p>
          </table:table-cell>
          <table:table-cell office:value-type="float" office:value="51157460" table:style-name="ce15">
            <text:p>51157460</text:p>
          </table:table-cell>
          <table:table-cell office:value-type="string" table:style-name="ce69">
            <text:p>台北市松山區南京東路5段188號11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7</text:p>
          </table:table-cell>
          <table:table-cell office:value-type="string" table:style-name="ce8">
            <text:p>高登威(北京)商務服務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大陸商北京高登威商務服務有限公司</text:p>
          </table:table-cell>
          <table:table-cell office:value-type="float" office:value="24809496" table:style-name="ce15">
            <text:p>24809496</text:p>
          </table:table-cell>
          <table:table-cell office:value-type="string" table:style-name="ce69">
            <text:p>臺北市中山區長安東路2段110號7樓</text:p>
          </table:table-cell>
          <table:table-cell office:value-type="float" office:value="5500000" table:style-name="ce20">
            <text:p><text:s/>5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明朝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666667" table:style-name="ce20">
            <text:p><text:s/>6,666,667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冠飛電子科技有限公司</text:p>
          </table:table-cell>
          <table:table-cell office:value-type="float" office:value="54677009" table:style-name="ce15">
            <text:p>54677009</text:p>
          </table:table-cell>
          <table:table-cell office:value-type="string" table:style-name="ce69">
            <text:p>臺北市文山區忠順街1段10巷5號1樓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電力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香港商愛爾眼科國際（香港）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晉弘科技股份有限公司</text:p>
          </table:table-cell>
          <table:table-cell office:value-type="float" office:value="28113005" table:style-name="ce15">
            <text:p>28113005</text:p>
          </table:table-cell>
          <table:table-cell office:value-type="string" table:style-name="ce69">
            <text:p>新竹科學工業園區新竹市研發二路7號1樓</text:p>
          </table:table-cell>
          <table:table-cell office:value-type="float" office:value="50144741" table:style-name="ce20">
            <text:p><text:s/>50,144,741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同融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展盈資本有限公司</text:p>
          </table:table-cell>
          <table:table-cell office:value-type="float" office:value="52633651" table:style-name="ce15">
            <text:p>52633651</text:p>
          </table:table-cell>
          <table:table-cell office:value-type="string" table:style-name="ce69">
            <text:p>臺北市松山區南京東路3段287號10樓</text:p>
          </table:table-cell>
          <table:table-cell office:value-type="float" office:value="6600000" table:style-name="ce20">
            <text:p><text:s/>6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山耐斯氣動有限公司</text:p>
          </table:table-cell>
          <table:table-cell office:value-type="float" office:value="52429877" table:style-name="ce15">
            <text:p>52429877</text:p>
          </table:table-cell>
          <table:table-cell office:value-type="string" table:style-name="ce69">
            <text:p>臺北市大安區忠孝東路4段148號8樓之5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廣東天心天思軟件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天心天思科技股份有限公司</text:p>
          </table:table-cell>
          <table:table-cell office:value-type="float" office:value="52649231" table:style-name="ce15">
            <text:p>52649231</text:p>
          </table:table-cell>
          <table:table-cell office:value-type="string" table:style-name="ce69">
            <text:p>臺北市信義區東興路51號10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國興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菲菲企業社</text:p>
          </table:table-cell>
          <table:table-cell office:value-type="float" office:value="50532045" table:style-name="ce15">
            <text:p>50532045</text:p>
          </table:table-cell>
          <table:table-cell office:value-type="string" table:style-name="ce69">
            <text:p>新竹市東區豐功里公道五路二段283號一樓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北京餡老滿餐飲有限責任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京老滿餐飲股份有限公司</text:p>
          </table:table-cell>
          <table:table-cell office:value-type="float" office:value="53916734" table:style-name="ce15">
            <text:p>53916734</text:p>
          </table:table-cell>
          <table:table-cell office:value-type="string" table:style-name="ce69">
            <text:p>臺北市南港區經貿二路66號2樓之2</text:p>
          </table:table-cell>
          <table:table-cell office:value-type="float" office:value="804000" table:style-name="ce20">
            <text:p><text:s/>804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帝珍燒雞公餐館</text:p>
          </table:table-cell>
          <table:table-cell office:value-type="float" office:value="40658375" table:style-name="ce15">
            <text:p>40658375</text:p>
          </table:table-cell>
          <table:table-cell office:value-type="string" table:style-name="ce69">
            <text:p>臺中市中區賴明里中清路一段720號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圖凡健康科技股份有限公司</text:p>
          </table:table-cell>
          <table:table-cell office:value-type="float" office:value="59227405" table:style-name="ce15">
            <text:p>59227405</text:p>
          </table:table-cell>
          <table:table-cell office:value-type="string" table:style-name="ce69">
            <text:p>高雄市鼓山區鼓山三路224巷6號4樓</text:p>
          </table:table-cell>
          <table:table-cell office:value-type="float" office:value="400000" table:style-name="ce20">
            <text:p><text:s/>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香港商華聖達拉鍊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華聖達國際拉鍊有限公司</text:p>
          </table:table-cell>
          <table:table-cell office:value-type="float" office:value="51162554" table:style-name="ce15">
            <text:p>51162554</text:p>
          </table:table-cell>
          <table:table-cell office:value-type="string" table:style-name="ce69">
            <text:p>桃園市龍潭區烏林里工二路131號3樓<text:s/>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8</text:p>
          </table:table-cell>
          <table:table-cell office:value-type="string" table:style-name="ce8">
            <text:p>香港商香港御妍科技有限公司等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御妍科技有限公司</text:p>
          </table:table-cell>
          <table:table-cell office:value-type="float" office:value="51157074" table:style-name="ce15">
            <text:p>51157074</text:p>
          </table:table-cell>
          <table:table-cell office:value-type="string" table:style-name="ce69">
            <text:p>臺中市南屯區水安街12號</text:p>
          </table:table-cell>
          <table:table-cell office:value-type="float" office:value="40000000" table:style-name="ce20">
            <text:p><text:s/>4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香港商上緯 (香港)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上緯興業股份有限公司</text:p>
          </table:table-cell>
          <table:table-cell office:value-type="float" office:value="55902881" table:style-name="ce15">
            <text:p>55902881</text:p>
          </table:table-cell>
          <table:table-cell office:value-type="string" table:style-name="ce69">
            <text:p>南投縣南投市工業南六路9號</text:p>
          </table:table-cell>
          <table:table-cell office:value-type="float" office:value="250000000" table:style-name="ce20">
            <text:p><text:s/>250,000,000<text:s/></text:p>
          </table:table-cell>
          <table:table-cell office:value-type="string" table:style-name="ce48">
            <text:p>化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果然企業有限公司</text:p>
          </table:table-cell>
          <table:table-cell office:value-type="float" office:value="52499155" table:style-name="ce15">
            <text:p>52499155</text:p>
          </table:table-cell>
          <table:table-cell office:value-type="string" table:style-name="ce69">
            <text:p>臺北市大同區南京西路163號2樓之86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香港商雅樂時空香港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雅樂時空有限公司</text:p>
          </table:table-cell>
          <table:table-cell office:value-type="float" office:value="52617765" table:style-name="ce15">
            <text:p>52617765</text:p>
          </table:table-cell>
          <table:table-cell office:value-type="string" table:style-name="ce69">
            <text:p>臺北市大安區大安路1段65號10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多益企業有限公司</text:p>
          </table:table-cell>
          <table:table-cell office:value-type="float" office:value="70655804" table:style-name="ce15">
            <text:p>70655804</text:p>
          </table:table-cell>
          <table:table-cell office:value-type="string" table:style-name="ce69">
            <text:p>新北市蘆洲區永平街32巷21弄24號5樓</text:p>
          </table:table-cell>
          <table:table-cell office:value-type="float" office:value="1500000" table:style-name="ce20">
            <text:p><text:s/>1,5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仁合國貿(大連)實業發展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仁合實業發展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哈德森遊艇股份有限公司</text:p>
          </table:table-cell>
          <table:table-cell office:value-type="float" office:value="28495762" table:style-name="ce15">
            <text:p>28495762</text:p>
          </table:table-cell>
          <table:table-cell office:value-type="string" table:style-name="ce69">
            <text:p>臺中市北屯區文心路三段447號30樓之1</text:p>
          </table:table-cell>
          <table:table-cell office:value-type="float" office:value="2500000" table:style-name="ce20">
            <text:p><text:s/>2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香港商先進圖像電子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皕像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京倉小築生物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暢宇國際有限公司</text:p>
          </table:table-cell>
          <table:table-cell office:value-type="float" office:value="46646361" table:style-name="ce15">
            <text:p>46646361</text:p>
          </table:table-cell>
          <table:table-cell office:value-type="string" table:style-name="ce69">
            <text:p>新北市永和區文化路9巷16弄22號（1樓）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謝氏有限公司</text:p>
          </table:table-cell>
          <table:table-cell office:value-type="float" office:value="60289717" table:style-name="ce15">
            <text:p>60289717</text:p>
          </table:table-cell>
          <table:table-cell office:value-type="string" table:style-name="ce69">
            <text:p>臺中市北區賴福里中清路一段416號4樓<text:s/>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日本商宇航人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日本商宇航人股份有限公司</text:p>
          </table:table-cell>
          <table:table-cell office:value-type="float" office:value="51232405" table:style-name="ce15">
            <text:p>51232405</text:p>
          </table:table-cell>
          <table:table-cell office:value-type="string" table:style-name="ce69">
            <text:p>臺北市中山區民權東路2段146號3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香港商普羅斯(香港)電器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普羅斯電器有限公司</text:p>
          </table:table-cell>
          <table:table-cell office:value-type="float" office:value="51081461" table:style-name="ce15">
            <text:p>51081461</text:p>
          </table:table-cell>
          <table:table-cell office:value-type="string" table:style-name="ce69">
            <text:p>新北市中和區景平路268號26樓之1</text:p>
          </table:table-cell>
          <table:table-cell office:value-type="float" office:value="24000000" table:style-name="ce20">
            <text:p><text:s/>24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香港商力隆國際商務發展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力隆國際商務發展有限公司</text:p>
          </table:table-cell>
          <table:table-cell office:value-type="float" office:value="51231476" table:style-name="ce15">
            <text:p>51231476</text:p>
          </table:table-cell>
          <table:table-cell office:value-type="string" table:style-name="ce69">
            <text:p>新北市新莊區頭興街178號3樓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許可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福建保萊塔生物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保萊塔生技有限公司</text:p>
          </table:table-cell>
          <table:table-cell office:value-type="float" office:value="24961317" table:style-name="ce15">
            <text:p>24961317</text:p>
          </table:table-cell>
          <table:table-cell office:value-type="string" table:style-name="ce69">
            <text:p>臺北市文山區萬芳路60之8號1樓</text:p>
          </table:table-cell>
          <table:table-cell office:value-type="float" office:value="28000000" table:style-name="ce20">
            <text:p><text:s/>2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香港商環鴻電子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環鴻科技股份有限公司</text:p>
          </table:table-cell>
          <table:table-cell office:value-type="string" table:style-name="ce15">
            <text:p>28990714</text:p>
          </table:table-cell>
          <table:table-cell office:value-type="string" table:style-name="ce69">
            <text:p>南投縣草屯鎮太平路1段351巷141號</text:p>
          </table:table-cell>
          <table:table-cell office:value-type="float" office:value="1000000000" table:style-name="ce20">
            <text:p><text:s/>1,000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開山壓縮機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開山壓縮機有限公司</text:p>
          </table:table-cell>
          <table:table-cell office:value-type="string" table:style-name="ce15">
            <text:p>53489134<text:s/></text:p>
          </table:table-cell>
          <table:table-cell office:value-type="string" table:style-name="ce69">
            <text:p>臺中市北屯區水景里東山路一段193-20號1樓</text:p>
          </table:table-cell>
          <table:table-cell office:value-type="float" office:value="1030000" table:style-name="ce20">
            <text:p><text:s/>1,03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09</text:p>
          </table:table-cell>
          <table:table-cell office:value-type="string" table:style-name="ce8">
            <text:p>香港商薇風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薇風科技有限公司</text:p>
          </table:table-cell>
          <table:table-cell office:value-type="float" office:value="51048105" table:style-name="ce15">
            <text:p>51048105</text:p>
          </table:table-cell>
          <table:table-cell office:value-type="string" table:style-name="ce69">
            <text:p>嘉義市西區福全里北港路157號</text:p>
          </table:table-cell>
          <table:table-cell office:value-type="float" office:value="20000000" table:style-name="ce20">
            <text:p><text:s/>2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升恆商務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榜樣服務有限公司</text:p>
          </table:table-cell>
          <table:table-cell office:value-type="float" office:value="52431542" table:style-name="ce15">
            <text:p>52431542</text:p>
          </table:table-cell>
          <table:table-cell office:value-type="string" table:style-name="ce69">
            <text:p>臺北市中正區忠孝西路1段33號7樓</text:p>
          </table:table-cell>
          <table:table-cell office:value-type="float" office:value="6800000" table:style-name="ce20">
            <text:p><text:s/>6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南千葉國際貿易有限公司</text:p>
          </table:table-cell>
          <table:table-cell office:value-type="float" office:value="60267875" table:style-name="ce15">
            <text:p>60267875</text:p>
          </table:table-cell>
          <table:table-cell office:value-type="string" table:style-name="ce69">
            <text:p>臺中市北區中正里中華路一段93巷49-1號1樓</text:p>
          </table:table-cell>
          <table:table-cell office:value-type="float" office:value="300000" table:style-name="ce20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文熙閣有限公司</text:p>
          </table:table-cell>
          <table:table-cell office:value-type="float" office:value="52577911" table:style-name="ce15">
            <text:p>52577911</text:p>
          </table:table-cell>
          <table:table-cell office:value-type="string" table:style-name="ce69">
            <text:p>臺北市中正區杭州南路1段27號9樓</text:p>
          </table:table-cell>
          <table:table-cell office:value-type="float" office:value="33000" table:style-name="ce20">
            <text:p><text:s/>33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吳文有限公司</text:p>
          </table:table-cell>
          <table:table-cell office:value-type="float" office:value="61960022" table:style-name="ce15">
            <text:p>61960022</text:p>
          </table:table-cell>
          <table:table-cell office:value-type="string" table:style-name="ce69">
            <text:p>臺中市北屯區平興街131號1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纖薏儂實業有限公司</text:p>
          </table:table-cell>
          <table:table-cell office:value-type="float" office:value="59160571" table:style-name="ce15">
            <text:p>59160571</text:p>
          </table:table-cell>
          <table:table-cell office:value-type="string" table:style-name="ce69">
            <text:p>高雄市左營區明華一路350號6樓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初見工作室</text:p>
          </table:table-cell>
          <table:table-cell office:value-type="float" office:value="50649967" table:style-name="ce15">
            <text:p>50649967</text:p>
          </table:table-cell>
          <table:table-cell office:value-type="string" table:style-name="ce69">
            <text:p>新北市板橋區中山路1段1號11樓之12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歇業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樂奇電子股份有限公司</text:p>
          </table:table-cell>
          <table:table-cell office:value-type="float" office:value="59169236" table:style-name="ce15">
            <text:p>59169236</text:p>
          </table:table-cell>
          <table:table-cell office:value-type="string" table:style-name="ce69">
            <text:p>高雄市前鎮區中山二路2號21樓之2<text:s/></text:p>
          </table:table-cell>
          <table:table-cell office:value-type="float" office:value="50000000" table:style-name="ce20">
            <text:p><text:s/>5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永益國際開發有限公司</text:p>
          </table:table-cell>
          <table:table-cell office:value-type="float" office:value="52486356" table:style-name="ce15">
            <text:p>52486356</text:p>
          </table:table-cell>
          <table:table-cell office:value-type="string" table:style-name="ce69">
            <text:p>臺北市松山區南京東路5段15之9號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雪潤國際化妝品有限公司</text:p>
          </table:table-cell>
          <table:table-cell office:value-type="float" office:value="59241321" table:style-name="ce15">
            <text:p>59241321</text:p>
          </table:table-cell>
          <table:table-cell office:value-type="string" table:style-name="ce69">
            <text:p>高雄市仁武區高楠公路96號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臨格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850000" table:style-name="ce20">
            <text:p><text:s/>2,8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商人本集團上海軸承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人本國際貿易有限公司</text:p>
          </table:table-cell>
          <table:table-cell office:value-type="float" office:value="69615404" table:style-name="ce15">
            <text:p>69615404</text:p>
          </table:table-cell>
          <table:table-cell office:value-type="string" table:style-name="ce69">
            <text:p>桃園市平鎮區建安里平東路679巷17號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深圳市極致興通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光潮科技有限公司</text:p>
          </table:table-cell>
          <table:table-cell office:value-type="float" office:value="54798524" table:style-name="ce15">
            <text:p>54798524</text:p>
          </table:table-cell>
          <table:table-cell office:value-type="string" table:style-name="ce69">
            <text:p>新竹縣湖口鄉鳳凰村中華路120號2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德驛國際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250000" table:style-name="ce20">
            <text:p><text:s/>2,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英屬開曼群島商CINDA CREATIVE INDUSTRY INVESTMENT FUND L.P.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樂陞科技股份有限公司</text:p>
          </table:table-cell>
          <table:table-cell office:value-type="float" office:value="70834862" table:style-name="ce15">
            <text:p>70834862</text:p>
          </table:table-cell>
          <table:table-cell office:value-type="string" table:style-name="ce69">
            <text:p>臺北市中山區南京東路2段53號5樓</text:p>
          </table:table-cell>
          <table:table-cell office:value-type="float" office:value="13333740" table:style-name="ce20">
            <text:p><text:s/>13,333,74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0</text:p>
          </table:table-cell>
          <table:table-cell office:value-type="string" table:style-name="ce8">
            <text:p>英屬開曼群島商安恩科技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15">
            <text:p>英屬蓋曼群島商安恩科技股份有限公司</text:p>
          </table:table-cell>
          <table:table-cell office:value-type="float" office:value="28982833" table:style-name="ce15">
            <text:p>28982833</text:p>
          </table:table-cell>
          <table:table-cell office:value-type="string" table:style-name="ce69">
            <text:p>臺北市內湖區內湖路一段300號4樓之1-3號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香港商香港華源磁業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源電子科技有限公司</text:p>
          </table:table-cell>
          <table:table-cell office:value-type="float" office:value="66508703" table:style-name="ce15">
            <text:p>66508703</text:p>
          </table:table-cell>
          <table:table-cell office:value-type="string" table:style-name="ce69">
            <text:p>新北市中和區板南路657號10樓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仲鵬企業股份有限公司</text:p>
          </table:table-cell>
          <table:table-cell office:value-type="float" office:value="30878414" table:style-name="ce15">
            <text:p>30878414</text:p>
          </table:table-cell>
          <table:table-cell office:value-type="string" table:style-name="ce69">
            <text:p>高雄市大寮區鳳林二路908巷60號<text:s/></text:p>
          </table:table-cell>
          <table:table-cell office:value-type="float" office:value="12759600" table:style-name="ce20">
            <text:p><text:s/>12,759,6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特鑫鑽石科技有限公司</text:p>
          </table:table-cell>
          <table:table-cell office:value-type="float" office:value="56012507" table:style-name="ce15">
            <text:p>56012507</text:p>
          </table:table-cell>
          <table:table-cell office:value-type="string" table:style-name="ce69">
            <text:p>花蓮縣花蓮市美工八街1號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凱鑫華泰石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廈門博瑞達機電工程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佳德精密機械有限公司</text:p>
          </table:table-cell>
          <table:table-cell office:value-type="float" office:value="27273284" table:style-name="ce15">
            <text:p>27273284</text:p>
          </table:table-cell>
          <table:table-cell office:value-type="string" table:style-name="ce69">
            <text:p>新竹縣湖口鄉波羅村仁興路1巷31弄11號</text:p>
          </table:table-cell>
          <table:table-cell office:value-type="float" office:value="2100000" table:style-name="ce20">
            <text:p><text:s/>2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佳璋有限公司</text:p>
          </table:table-cell>
          <table:table-cell office:value-type="float" office:value="69544008" table:style-name="ce15">
            <text:p>69544008</text:p>
          </table:table-cell>
          <table:table-cell office:value-type="string" table:style-name="ce69">
            <text:p>桃園市桃園區三民里壽山路182號1樓</text:p>
          </table:table-cell>
          <table:table-cell office:value-type="float" office:value="350000" table:style-name="ce20">
            <text:p><text:s/>3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香港商黃記煌國際發展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煌天國際股份有限公司</text:p>
          </table:table-cell>
          <table:table-cell office:value-type="float" office:value="66379530" table:style-name="ce15">
            <text:p>66379530</text:p>
          </table:table-cell>
          <table:table-cell office:value-type="string" table:style-name="ce69">
            <text:p>新北市汐止區新台五路1段97號28樓之6</text:p>
          </table:table-cell>
          <table:table-cell office:value-type="float" office:value="9408000" table:style-name="ce20">
            <text:p><text:s/>9,408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英屬維京群島商ALWAYS RICH INVESTMENT CO., LTD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永祺車業股份有限公司</text:p>
          </table:table-cell>
          <table:table-cell office:value-type="float" office:value="23182930" table:style-name="ce15">
            <text:p>23182930</text:p>
          </table:table-cell>
          <table:table-cell office:value-type="string" table:style-name="ce69">
            <text:p>臺中市太平區光興路462巷50號</text:p>
          </table:table-cell>
          <table:table-cell office:value-type="float" office:value="309400000" table:style-name="ce20">
            <text:p><text:s/>309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香港商壹加壹國際物流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壹加壹國際貿易有限公司</text:p>
          </table:table-cell>
          <table:table-cell office:value-type="float" office:value="52696677" table:style-name="ce15">
            <text:p>52696677</text:p>
          </table:table-cell>
          <table:table-cell office:value-type="string" table:style-name="ce69">
            <text:p>臺北市萬華區成都路139號4樓之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香港商唯晶天行者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唯晶科技股份有限公司</text:p>
          </table:table-cell>
          <table:table-cell office:value-type="float" office:value="47088673" table:style-name="ce15">
            <text:p>47088673</text:p>
          </table:table-cell>
          <table:table-cell office:value-type="string" table:style-name="ce69">
            <text:p>新北市板橋區三民路1段216號7樓</text:p>
          </table:table-cell>
          <table:table-cell office:value-type="float" office:value="63000000" table:style-name="ce20">
            <text:p><text:s/>63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香港商愛爾眼科國際（香港）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晉弘科技股份有限公司</text:p>
          </table:table-cell>
          <table:table-cell office:value-type="float" office:value="28113005" table:style-name="ce15">
            <text:p>28113005</text:p>
          </table:table-cell>
          <table:table-cell office:value-type="string" table:style-name="ce69">
            <text:p>新竹科學工業園區新竹市研發二路7號1樓</text:p>
          </table:table-cell>
          <table:table-cell office:value-type="float" office:value="2215140" table:style-name="ce20">
            <text:p><text:s/>2,215,14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深圳市勵得數碼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深圳市勵得數碼科技有限公司</text:p>
          </table:table-cell>
          <table:table-cell office:value-type="float" office:value="51418401" table:style-name="ce15">
            <text:p>51418401</text:p>
          </table:table-cell>
          <table:table-cell office:value-type="string" table:style-name="ce69">
            <text:p>臺北市內湖區新湖一路95號4樓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1</text:p>
          </table:table-cell>
          <table:table-cell office:value-type="string" table:style-name="ce8">
            <text:p>香港商明美國際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明美國際科技有限公司</text:p>
          </table:table-cell>
          <table:table-cell office:value-type="float" office:value="56601336" table:style-name="ce15">
            <text:p>56601336</text:p>
          </table:table-cell>
          <table:table-cell office:value-type="string" table:style-name="ce69">
            <text:p>臺北市中山區南京東路二段132號5樓之1<text:s text:c="2"/>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香港商易途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三特儀器股份有限公司</text:p>
          </table:table-cell>
          <table:table-cell office:value-type="float" office:value="42620045" table:style-name="ce15">
            <text:p>42620045</text:p>
          </table:table-cell>
          <table:table-cell office:value-type="string" table:style-name="ce69">
            <text:p>臺北市松山區八德路3段75號6樓之1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福建星瑞格軟件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福建星瑞格軟件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0000000" table:style-name="ce22">
            <text:p><text:s/>4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萬股份有限公司</text:p>
          </table:table-cell>
          <table:table-cell office:value-type="float" office:value="52543053" table:style-name="ce15">
            <text:p>52543053</text:p>
          </table:table-cell>
          <table:table-cell office:value-type="string" table:style-name="ce69">
            <text:p>臺北市大安區和平東路3段63號10樓之1</text:p>
          </table:table-cell>
          <table:table-cell office:value-type="float" office:value="5670000" table:style-name="ce22">
            <text:p><text:s/>5,67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千勝股份有限公司</text:p>
          </table:table-cell>
          <table:table-cell office:value-type="float" office:value="42871561" table:style-name="ce15">
            <text:p>42871561</text:p>
          </table:table-cell>
          <table:table-cell office:value-type="string" table:style-name="ce69">
            <text:p>臺中市西屯區文心路三段159號1樓</text:p>
          </table:table-cell>
          <table:table-cell office:value-type="float" office:value="8000000" table:style-name="ce22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森優食品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2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康寧食品有限公司</text:p>
          </table:table-cell>
          <table:table-cell office:value-type="float" office:value="42800709" table:style-name="ce15">
            <text:p>42800709</text:p>
          </table:table-cell>
          <table:table-cell office:value-type="string" table:style-name="ce69">
            <text:p>高雄市岡山區介壽路10巷27之3號</text:p>
          </table:table-cell>
          <table:table-cell office:value-type="float" office:value="150000" table:style-name="ce22">
            <text:p><text:s/>1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凱啟越電子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" table:style-name="ce22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香港商富創橡塑五金制品(香港)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捷秀精密科技股份有限公司</text:p>
          </table:table-cell>
          <table:table-cell office:value-type="float" office:value="42610784" table:style-name="ce15">
            <text:p>42610784</text:p>
          </table:table-cell>
          <table:table-cell office:value-type="string" table:style-name="ce69">
            <text:p><text:s text:c="2"/>臺北市內湖區陽光街321巷12號7樓</text:p>
          </table:table-cell>
          <table:table-cell office:value-type="float" office:value="12990000" table:style-name="ce22">
            <text:p><text:s/>12,99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以南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22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廈門吉新盛供應鏈管理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吉新盛國際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22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永慶祥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22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戴博國際有限公司</text:p>
          </table:table-cell>
          <table:table-cell office:value-type="float" office:value="52690596" table:style-name="ce15">
            <text:p>52690596</text:p>
          </table:table-cell>
          <table:table-cell office:value-type="string" table:style-name="ce69">
            <text:p>臺北市信義區信義路4段279號11樓</text:p>
          </table:table-cell>
          <table:table-cell office:value-type="float" office:value="1000000" table:style-name="ce22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香港商鵬鼎國際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鵬鼎科技股份有限公司</text:p>
          </table:table-cell>
          <table:table-cell office:value-type="float" office:value="66406662" table:style-name="ce15">
            <text:p>66406662</text:p>
          </table:table-cell>
          <table:table-cell office:value-type="string" table:style-name="ce69">
            <text:p>新北市板橋區中山路1段156號4樓</text:p>
          </table:table-cell>
          <table:table-cell office:value-type="float" office:value="25000000" table:style-name="ce22">
            <text:p><text:s/>25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香港商招商路凱（香港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路凱股份有限公司</text:p>
          </table:table-cell>
          <table:table-cell office:value-type="float" office:value="69599832" table:style-name="ce15">
            <text:p>69599832</text:p>
          </table:table-cell>
          <table:table-cell office:value-type="string" table:style-name="ce69">
            <text:p>桃園市蘆竹區經國路902號7樓</text:p>
          </table:table-cell>
          <table:table-cell office:value-type="float" office:value="45000000" table:style-name="ce22">
            <text:p><text:s/>45,000,000<text:s/></text:p>
          </table:table-cell>
          <table:table-cell office:value-type="string" table:style-name="ce48">
            <text:p>廢棄物清除、處理及資源回收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譜尼測試集團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譜尼檢測有限公司</text:p>
          </table:table-cell>
          <table:table-cell office:value-type="float" office:value="69628055" table:style-name="ce15">
            <text:p>69628055</text:p>
          </table:table-cell>
          <table:table-cell office:value-type="string" table:style-name="ce69">
            <text:p>桃園市桃園區中正路1071號4樓之7</text:p>
          </table:table-cell>
          <table:table-cell office:value-type="float" office:value="9000000" table:style-name="ce22">
            <text:p><text:s/>9,000,000<text:s/></text:p>
          </table:table-cell>
          <table:table-cell office:value-type="string" table:style-name="ce48">
            <text:p>技術檢測及分析服務業</text:p>
          </table:table-cell>
          <table:table-cell office:value-type="string" table:style-name="ce39">
            <text:p>解散已清算完結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融暉有限公司</text:p>
          </table:table-cell>
          <table:table-cell office:value-type="float" office:value="66654563" table:style-name="ce15">
            <text:p>66654563</text:p>
          </table:table-cell>
          <table:table-cell office:value-type="string" table:style-name="ce69">
            <text:p>新北市汐止區中興路173之2號3樓</text:p>
          </table:table-cell>
          <table:table-cell office:value-type="float" office:value="15000000" table:style-name="ce22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廈門薇妮莎國際貿易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美琪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2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深圳市優力凱環保生物技術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優力凱生醫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2">
            <text:p><text:s/>10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512</text:p>
          </table:table-cell>
          <table:table-cell office:value-type="string" table:style-name="ce8">
            <text:p>荷蘭商SOURCE PHOTONICS B.V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索爾思光電股份有限公司</text:p>
          </table:table-cell>
          <table:table-cell office:value-type="float" office:value="84149792" table:style-name="ce15">
            <text:p>84149792</text:p>
          </table:table-cell>
          <table:table-cell office:value-type="string" table:style-name="ce69">
            <text:p>新竹科學工業園區新竹縣園區二路46號</text:p>
          </table:table-cell>
          <table:table-cell office:value-type="float" office:value="400000000" table:style-name="ce22">
            <text:p><text:s/>40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香港商香港本間高爾夫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本間高爾夫股份有限公司</text:p>
          </table:table-cell>
          <table:table-cell office:value-type="float" office:value="96979547" table:style-name="ce15">
            <text:p>96979547</text:p>
          </table:table-cell>
          <table:table-cell office:value-type="string" table:style-name="ce69">
            <text:p>臺北市松山區民生東路3段100號<text:s/></text:p>
          </table:table-cell>
          <table:table-cell office:value-type="float" office:value="170000000" table:style-name="ce22">
            <text:p><text:s/>170,000,000<text:s/></text:p>
          </table:table-cell>
          <table:table-cell office:value-type="string" table:style-name="ce48">
            <text:p>其他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香港商鑫恒輝貿易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復同實業有限公司</text:p>
          </table:table-cell>
          <table:table-cell office:value-type="float" office:value="61138689" table:style-name="ce15">
            <text:p>61138689</text:p>
          </table:table-cell>
          <table:table-cell office:value-type="string" table:style-name="ce69">
            <text:p>臺中市南屯區寶山東二街8號10樓之</text:p>
          </table:table-cell>
          <table:table-cell office:value-type="float" office:value="6500000" table:style-name="ce22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廈門富冠盈進出口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富冠盈國際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600000" table:style-name="ce22">
            <text:p><text:s/>6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薩摩亞商VSTAR HOLDING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維星包裝製品股份有限公司</text:p>
          </table:table-cell>
          <table:table-cell office:value-type="float" office:value="42882981" table:style-name="ce15">
            <text:p>42882981</text:p>
          </table:table-cell>
          <table:table-cell office:value-type="string" table:style-name="ce69">
            <text:p>臺中市西屯區工業區一路98之32號7樓</text:p>
          </table:table-cell>
          <table:table-cell office:value-type="float" office:value="24500000" table:style-name="ce22">
            <text:p><text:s/>24,5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滿地可國際有限公司</text:p>
          </table:table-cell>
          <table:table-cell office:value-type="float" office:value="52705583" table:style-name="ce15">
            <text:p>52705583</text:p>
          </table:table-cell>
          <table:table-cell office:value-type="string" table:style-name="ce69">
            <text:p>臺北市大安區敦化南路1段205號13樓之10</text:p>
          </table:table-cell>
          <table:table-cell office:value-type="float" office:value="10000000" table:style-name="ce22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禎香食品興業有限公司</text:p>
          </table:table-cell>
          <table:table-cell office:value-type="float" office:value="56621754" table:style-name="ce15">
            <text:p>56621754</text:p>
          </table:table-cell>
          <table:table-cell office:value-type="string" table:style-name="ce69">
            <text:p>彰化縣員林市大仁街26號二樓</text:p>
          </table:table-cell>
          <table:table-cell office:value-type="float" office:value="1000000" table:style-name="ce22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德豐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" table:style-name="ce22">
            <text:p><text:s/>7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兩岸同心發展股份有限公司</text:p>
          </table:table-cell>
          <table:table-cell office:value-type="float" office:value="46581542" table:style-name="ce15">
            <text:p>46581542</text:p>
          </table:table-cell>
          <table:table-cell office:value-type="string" table:style-name="ce69">
            <text:p>新北市新莊區化成路83巷1號<text:s/></text:p>
          </table:table-cell>
          <table:table-cell office:value-type="float" office:value="1990000" table:style-name="ce22">
            <text:p><text:s/>1,99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景迅科技有限公司</text:p>
          </table:table-cell>
          <table:table-cell office:value-type="float" office:value="52687163" table:style-name="ce15">
            <text:p>52687163</text:p>
          </table:table-cell>
          <table:table-cell office:value-type="string" table:style-name="ce69">
            <text:p>臺北市內湖區洲子街55號11樓</text:p>
          </table:table-cell>
          <table:table-cell office:value-type="float" office:value="16000000" table:style-name="ce22">
            <text:p><text:s/>1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東莞市廣業電子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廣業國際有限公司</text:p>
          </table:table-cell>
          <table:table-cell office:value-type="float" office:value="69632902" table:style-name="ce15">
            <text:p>69632902</text:p>
          </table:table-cell>
          <table:table-cell office:value-type="string" table:style-name="ce69">
            <text:p>桃園市中壢區幸福里福州二街470號4樓</text:p>
          </table:table-cell>
          <table:table-cell office:value-type="float" office:value="1000000" table:style-name="ce22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厚德樂機電設備有限公司</text:p>
          </table:table-cell>
          <table:table-cell office:value-type="float" office:value="59122009" table:style-name="ce15">
            <text:p>59122009</text:p>
          </table:table-cell>
          <table:table-cell office:value-type="string" table:style-name="ce69">
            <text:p>高雄市三民區正豐街41號4樓之1<text:s/></text:p>
          </table:table-cell>
          <table:table-cell office:value-type="float" office:value="40000" table:style-name="ce22">
            <text:p><text:s/>4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香港商準時達國際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準時達國際有限公司</text:p>
          </table:table-cell>
          <table:table-cell office:value-type="float" office:value="56605282" table:style-name="ce15">
            <text:p>56605282</text:p>
          </table:table-cell>
          <table:table-cell office:value-type="string" table:style-name="ce69">
            <text:p>臺北市內湖區西康里基湖路32號3樓</text:p>
          </table:table-cell>
          <table:table-cell office:value-type="float" office:value="21000000" table:style-name="ce22">
            <text:p><text:s/>21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1</text:p>
          </table:table-cell>
          <table:table-cell office:value-type="string" table:style-name="ce8">
            <text:p>荷蘭NEXPERIA B.V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安世半導體股份有限公司</text:p>
          </table:table-cell>
          <table:table-cell office:value-type="float" office:value="52328955" table:style-name="ce15">
            <text:p>52328955</text:p>
          </table:table-cell>
          <table:table-cell office:value-type="string" table:style-name="ce69">
            <text:p>臺北市南港區三重路19之9號4樓</text:p>
          </table:table-cell>
          <table:table-cell office:value-type="float" office:value="750000000" table:style-name="ce22">
            <text:p><text:s/>7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13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臻鼎國際有限公司</text:p>
          </table:table-cell>
          <table:table-cell office:value-type="float" office:value="43812963" table:style-name="ce15">
            <text:p>43812963</text:p>
          </table:table-cell>
          <table:table-cell office:value-type="string" table:style-name="ce69">
            <text:p>臺北市信義區忠孝東路4段553巷20號</text:p>
          </table:table-cell>
          <table:table-cell office:value-type="float" office:value="3400000" table:style-name="ce20">
            <text:p><text:s/>3,4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五山春雪有限公司</text:p>
          </table:table-cell>
          <table:table-cell office:value-type="float" office:value="64878785" table:style-name="ce15">
            <text:p>64878785</text:p>
          </table:table-cell>
          <table:table-cell office:value-type="string" table:style-name="ce69">
            <text:p>臺南市北區公園南路365號6樓之9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香港商浙江華爾針織(香港)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華爾企業股份有限公司</text:p>
          </table:table-cell>
          <table:table-cell office:value-type="float" office:value="27785004" table:style-name="ce15">
            <text:p>27785004</text:p>
          </table:table-cell>
          <table:table-cell office:value-type="string" table:style-name="ce69">
            <text:p>彰化縣永靖鄉港西村中山路一段689巷16號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紡織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浙江康帕斯流體輸送技術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康帕斯科技有限公司</text:p>
          </table:table-cell>
          <table:table-cell office:value-type="float" office:value="56642364" table:style-name="ce15">
            <text:p>56642364</text:p>
          </table:table-cell>
          <table:table-cell office:value-type="string" table:style-name="ce69">
            <text:p>新竹縣新埔鎮褒忠路283-41號</text:p>
          </table:table-cell>
          <table:table-cell office:value-type="float" office:value="1180000" table:style-name="ce20">
            <text:p><text:s/>1,18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英屬維京群島商四五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四五網路行銷有限公司</text:p>
          </table:table-cell>
          <table:table-cell office:value-type="float" office:value="61031602" table:style-name="ce15">
            <text:p>61031602</text:p>
          </table:table-cell>
          <table:table-cell office:value-type="string" table:style-name="ce69">
            <text:p>臺中市西屯區惠來里市政路500號21樓之5</text:p>
          </table:table-cell>
          <table:table-cell office:value-type="float" office:value="20000000" table:style-name="ce20">
            <text:p><text:s/>2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匠之屋國際貿易有限公司</text:p>
          </table:table-cell>
          <table:table-cell office:value-type="float" office:value="52634531" table:style-name="ce15">
            <text:p>52634531</text:p>
          </table:table-cell>
          <table:table-cell office:value-type="string" table:style-name="ce69">
            <text:p>臺北市中正區忠孝西路1段66號28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卉赫商貿有限公司</text:p>
          </table:table-cell>
          <table:table-cell office:value-type="float" office:value="52240733" table:style-name="ce15">
            <text:p>52240733</text:p>
          </table:table-cell>
          <table:table-cell office:value-type="string" table:style-name="ce69">
            <text:p>臺北市大安區忠孝東路4段148號8樓之5</text:p>
          </table:table-cell>
          <table:table-cell office:value-type="float" office:value="720000" table:style-name="ce20">
            <text:p><text:s/>72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福建阿石創新材料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阿石創新材料股份有限公司</text:p>
          </table:table-cell>
          <table:table-cell office:value-type="float" office:value="59221367" table:style-name="ce15">
            <text:p>59221367</text:p>
          </table:table-cell>
          <table:table-cell office:value-type="string" table:style-name="ce69">
            <text:p>高雄市苓雅區四維四路10號13樓之1<text:s/>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蘇亞經貿有限公司</text:p>
          </table:table-cell>
          <table:table-cell office:value-type="float" office:value="66540106" table:style-name="ce15">
            <text:p>66540106</text:p>
          </table:table-cell>
          <table:table-cell office:value-type="string" table:style-name="ce69">
            <text:p>新北市鶯歌區國際一路110巷5號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杰茗茶業有限公司</text:p>
          </table:table-cell>
          <table:table-cell office:value-type="float" office:value="55797620" table:style-name="ce15">
            <text:p>55797620</text:p>
          </table:table-cell>
          <table:table-cell office:value-type="string" table:style-name="ce69">
            <text:p>臺北市大安區光復南路306號11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科創景有限公司</text:p>
          </table:table-cell>
          <table:table-cell office:value-type="float" office:value="61943122" table:style-name="ce15">
            <text:p>61943122</text:p>
          </table:table-cell>
          <table:table-cell office:value-type="string" table:style-name="ce69">
            <text:p>臺中市西屯區朝富路213號19樓之10</text:p>
          </table:table-cell>
          <table:table-cell office:value-type="float" office:value="14000000" table:style-name="ce20">
            <text:p><text:s/>14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荷蘭商LENOVO GLOBAL TECHNOLOGY INTERNATIONAL B.V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聯想環球科技股份有限公司</text:p>
          </table:table-cell>
          <table:table-cell office:value-type="float" office:value="52604488" table:style-name="ce15">
            <text:p>52604488</text:p>
          </table:table-cell>
          <table:table-cell office:value-type="string" table:style-name="ce69">
            <text:p>臺北市南港區三重路66號8樓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棗之禮實業股份有限公司</text:p>
          </table:table-cell>
          <table:table-cell office:value-type="float" office:value="89567823" table:style-name="ce15">
            <text:p>89567823</text:p>
          </table:table-cell>
          <table:table-cell office:value-type="string" table:style-name="ce69">
            <text:p>桃園市中壢區內定里內定二十街76巷35號<text:s/></text:p>
          </table:table-cell>
          <table:table-cell office:value-type="float" office:value="16400000" table:style-name="ce20">
            <text:p><text:s/>16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福康科技有限公司</text:p>
          </table:table-cell>
          <table:table-cell office:value-type="float" office:value="59251832" table:style-name="ce15">
            <text:p>59251832</text:p>
          </table:table-cell>
          <table:table-cell office:value-type="string" table:style-name="ce69">
            <text:p>高雄市左營區新莊一路212號3樓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香港商艾璞信息技術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艾璞信息技術有限公司</text:p>
          </table:table-cell>
          <table:table-cell office:value-type="float" office:value="56668075" table:style-name="ce15">
            <text:p>56668075</text:p>
          </table:table-cell>
          <table:table-cell office:value-type="string" table:style-name="ce69">
            <text:p>臺北市中正區忠孝西路一段66號28</text:p>
          </table:table-cell>
          <table:table-cell office:value-type="float" office:value="1500000" table:style-name="ce20">
            <text:p><text:s/>1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撤回認許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2</text:p>
          </table:table-cell>
          <table:table-cell office:value-type="string" table:style-name="ce8">
            <text:p>三偉達醫療科技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三偉達醫療器材股份有限公司</text:p>
          </table:table-cell>
          <table:table-cell office:value-type="float" office:value="22099266" table:style-name="ce15">
            <text:p>22099266</text:p>
          </table:table-cell>
          <table:table-cell office:value-type="string" table:style-name="ce69">
            <text:p>新竹科學工業園區新竹縣寶山鄉新竹科學工業園區工業東九路13號1樓</text:p>
          </table:table-cell>
          <table:table-cell office:value-type="float" office:value="41250000" table:style-name="ce19">
            <text:p><text:s/>41,25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上海暢星軟件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暢星科技股份有限公司</text:p>
          </table:table-cell>
          <table:table-cell office:value-type="string" table:style-name="ce15">
            <text:p>54308224</text:p>
          </table:table-cell>
          <table:table-cell office:value-type="string" table:style-name="ce69">
            <text:p>新北市中和區板南路667號及669號16樓</text:p>
          </table:table-cell>
          <table:table-cell office:value-type="float" office:value="24200000" table:style-name="ce20">
            <text:p><text:s/>24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永益國際開發有限公司</text:p>
          </table:table-cell>
          <table:table-cell office:value-type="float" office:value="52486356" table:style-name="ce15">
            <text:p>52486356</text:p>
          </table:table-cell>
          <table:table-cell office:value-type="string" table:style-name="ce69">
            <text:p>臺北市松山區南京東路5段15之9號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香港商香港淼昇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淼昇電子有限公司</text:p>
          </table:table-cell>
          <table:table-cell office:value-type="string" table:style-name="ce15">
            <text:p>54205114<text:s/></text:p>
          </table:table-cell>
          <table:table-cell office:value-type="string" table:style-name="ce69">
            <text:p>高雄市大寮區鳳林二路293之48號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臺灣春風國際有限公司</text:p>
          </table:table-cell>
          <table:table-cell office:value-type="float" office:value="43848239" table:style-name="ce15">
            <text:p>43848239</text:p>
          </table:table-cell>
          <table:table-cell office:value-type="string" table:style-name="ce69">
            <text:p>臺北市大同區南京西路163號2樓之</text:p>
          </table:table-cell>
          <table:table-cell office:value-type="float" office:value="4000000" table:style-name="ce22">
            <text:p><text:s/>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薩摩亞商堯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光禾生醫科技股份有限公司</text:p>
          </table:table-cell>
          <table:table-cell office:value-type="float" office:value="69659129" table:style-name="ce15">
            <text:p>69659129</text:p>
          </table:table-cell>
          <table:table-cell office:value-type="string" table:style-name="ce69">
            <text:p>桃園市蘆竹區長安路2段108號2樓</text:p>
          </table:table-cell>
          <table:table-cell office:value-type="float" office:value="1500000" table:style-name="ce20">
            <text:p><text:s/>1,500,000<text:s/></text:p>
          </table:table-cell>
          <table:table-cell office:value-type="string" table:style-name="ce48">
            <text:p>其他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特力發有限公司</text:p>
          </table:table-cell>
          <table:table-cell office:value-type="float" office:value="55005388" table:style-name="ce15">
            <text:p>55005388</text:p>
          </table:table-cell>
          <table:table-cell office:value-type="string" table:style-name="ce69">
            <text:p>臺北市大安區敦化南路1段205號7樓之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超越體育用品發展有限公司</text:p>
          </table:table-cell>
          <table:table-cell office:value-type="float" office:value="52673463" table:style-name="ce15">
            <text:p>52673463</text:p>
          </table:table-cell>
          <table:table-cell office:value-type="string" table:style-name="ce69">
            <text:p>臺北市大安區忠孝東路4段285號5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廣東光華科技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恩巨恩科技股份有限公司</text:p>
          </table:table-cell>
          <table:table-cell office:value-type="float" office:value="42626575" table:style-name="ce15">
            <text:p>42626575</text:p>
          </table:table-cell>
          <table:table-cell office:value-type="string" table:style-name="ce69">
            <text:p>桃園市蘆竹區南華一街168號8樓</text:p>
          </table:table-cell>
          <table:table-cell office:value-type="float" office:value="43998507" table:style-name="ce20">
            <text:p><text:s/>43,998,507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鎰誠科技有限公司</text:p>
          </table:table-cell>
          <table:table-cell office:value-type="float" office:value="69647222" table:style-name="ce15">
            <text:p>69647222</text:p>
          </table:table-cell>
          <table:table-cell office:value-type="string" table:style-name="ce69">
            <text:p>桃園市桃園區同德里中正路1071號12樓之7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油興機械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960000" table:style-name="ce20">
            <text:p><text:s/>96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北京奕力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奕力電子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50000000" table:style-name="ce20">
            <text:p><text:s/>4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北恒盛企業有限公司</text:p>
          </table:table-cell>
          <table:table-cell office:value-type="float" office:value="66605901" table:style-name="ce15">
            <text:p>66605901</text:p>
          </table:table-cell>
          <table:table-cell office:value-type="string" table:style-name="ce69">
            <text:p>臺北市松山區南京東路5段200號12樓之8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塞席爾商JOVIAL DELIGHT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勤樂有限公司</text:p>
          </table:table-cell>
          <table:table-cell office:value-type="float" office:value="50858339" table:style-name="ce15">
            <text:p>50858339</text:p>
          </table:table-cell>
          <table:table-cell office:value-type="string" table:style-name="ce69">
            <text:p>臺北市信義區信義路4段391號12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香港商香港歐陸通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香港歐陸通科技有限公司</text:p>
          </table:table-cell>
          <table:table-cell office:value-type="float" office:value="56648493" table:style-name="ce15">
            <text:p>56648493</text:p>
          </table:table-cell>
          <table:table-cell office:value-type="string" table:style-name="ce69">
            <text:p>新北市林口區仁愛里文化二路一段266號22樓之3</text:p>
          </table:table-cell>
          <table:table-cell office:value-type="float" office:value="15616000" table:style-name="ce20">
            <text:p><text:s/>15,616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3">
            <text:p>奧眾匯汽車配件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2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4</text:p>
          </table:table-cell>
          <table:table-cell office:value-type="string" table:style-name="ce8">
            <text:p>福建省周嘉福珠寶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大陸商周嘉福珠寶有限公司</text:p>
          </table:table-cell>
          <table:table-cell office:value-type="float" office:value="51313125" table:style-name="ce15">
            <text:p>51313125</text:p>
          </table:table-cell>
          <table:table-cell office:value-type="string" table:style-name="ce69">
            <text:p>新北市中和區民生里民生街68號1樓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撤銷許可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4</text:p>
          </table:table-cell>
          <table:table-cell office:value-type="string" table:style-name="ce8">
            <text:p>深圳市瑞葳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深圳瑞葳科技有限公司</text:p>
          </table:table-cell>
          <table:table-cell office:value-type="float" office:value="56805958" table:style-name="ce15">
            <text:p>56805958</text:p>
          </table:table-cell>
          <table:table-cell office:value-type="string" table:style-name="ce69">
            <text:p>臺北市松山區敦化北路207號5樓之3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盛浩科技有限公司</text:p>
          </table:table-cell>
          <table:table-cell office:value-type="float" office:value="52809530" table:style-name="ce15">
            <text:p>52809530</text:p>
          </table:table-cell>
          <table:table-cell office:value-type="string" table:style-name="ce69">
            <text:p>新北市新莊區中正路726之13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中國國際拍賣有限公司</text:p>
          </table:table-cell>
          <table:table-cell office:value-type="float" office:value="24975939" table:style-name="ce15">
            <text:p>24975939</text:p>
          </table:table-cell>
          <table:table-cell office:value-type="string" table:style-name="ce69">
            <text:p>臺北市信義區信義路5段7號32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富裕興業股份有限公司</text:p>
          </table:table-cell>
          <table:table-cell office:value-type="float" office:value="70382229" table:style-name="ce15">
            <text:p>70382229</text:p>
          </table:table-cell>
          <table:table-cell office:value-type="string" table:style-name="ce69">
            <text:p>新北市汐止區新台五路1段159號8樓之2</text:p>
          </table:table-cell>
          <table:table-cell office:value-type="float" office:value="440000" table:style-name="ce20">
            <text:p><text:s/>44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尚祥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400000" table:style-name="ce20">
            <text:p><text:s/>2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立邦國際有限公司</text:p>
          </table:table-cell>
          <table:table-cell office:value-type="float" office:value="69692083" table:style-name="ce15">
            <text:p>69692083</text:p>
          </table:table-cell>
          <table:table-cell office:value-type="string" table:style-name="ce69">
            <text:p>桃園市桃園區東埔里信光路123號6樓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騰邦科技有限公司</text:p>
          </table:table-cell>
          <table:table-cell office:value-type="float" office:value="52708548" table:style-name="ce15">
            <text:p>52708548</text:p>
          </table:table-cell>
          <table:table-cell office:value-type="string" table:style-name="ce69">
            <text:p>臺北市大安區信義路4段279號11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4</text:p>
          </table:table-cell>
          <table:table-cell office:value-type="string" table:style-name="ce8">
            <text:p>塞席爾商NEXT JUBILEE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玩樂國際有限公司</text:p>
          </table:table-cell>
          <table:table-cell office:value-type="float" office:value="52700763" table:style-name="ce15">
            <text:p>52700763</text:p>
          </table:table-cell>
          <table:table-cell office:value-type="string" table:style-name="ce69">
            <text:p>臺北市信義區基隆路1段400號7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4</text:p>
          </table:table-cell>
          <table:table-cell office:value-type="string" table:style-name="ce8">
            <text:p>荷蘭商先正達大發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先正達股份有限公司</text:p>
          </table:table-cell>
          <table:table-cell office:value-type="float" office:value="70837559" table:style-name="ce15">
            <text:p>70837559</text:p>
          </table:table-cell>
          <table:table-cell office:value-type="string" table:style-name="ce69">
            <text:p>臺北市大同區承德路1段70號14樓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5</text:p>
          </table:table-cell>
          <table:table-cell office:value-type="string" table:style-name="ce8">
            <text:p>香港商漢鐘精機（香港）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漢鐘精機股份有限公司</text:p>
          </table:table-cell>
          <table:table-cell office:value-type="float" office:value="42578551" table:style-name="ce15">
            <text:p>42578551</text:p>
          </table:table-cell>
          <table:table-cell office:value-type="string" table:style-name="ce69">
            <text:p>桃園市觀音區工業三路5號</text:p>
          </table:table-cell>
          <table:table-cell office:value-type="float" office:value="2039855494" table:style-name="ce20">
            <text:p><text:s/>2,039,855,494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5</text:p>
          </table:table-cell>
          <table:table-cell office:value-type="string" table:style-name="ce8">
            <text:p>薩摩亞商鼎合控股集團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未來世界生技開發有限公司</text:p>
          </table:table-cell>
          <table:table-cell office:value-type="float" office:value="47087956" table:style-name="ce15">
            <text:p>47087956</text:p>
          </table:table-cell>
          <table:table-cell office:value-type="string" table:style-name="ce69">
            <text:p>新北市新店區寶橋路235巷8號4樓</text:p>
          </table:table-cell>
          <table:table-cell office:value-type="float" office:value="6600000" table:style-name="ce20">
            <text:p><text:s/>6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睿清有限公司</text:p>
          </table:table-cell>
          <table:table-cell office:value-type="float" office:value="52706675" table:style-name="ce15">
            <text:p>52706675</text:p>
          </table:table-cell>
          <table:table-cell office:value-type="string" table:style-name="ce69">
            <text:p>臺北市內湖區瑞光路206號3樓</text:p>
          </table:table-cell>
          <table:table-cell office:value-type="float" office:value="15800000" table:style-name="ce20">
            <text:p><text:s/>15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5</text:p>
          </table:table-cell>
          <table:table-cell office:value-type="string" table:style-name="ce8">
            <text:p>香港商SMCP ASIA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晟慕商貿有限公司</text:p>
          </table:table-cell>
          <table:table-cell office:value-type="float" office:value="52855225" table:style-name="ce15">
            <text:p>52855225</text:p>
          </table:table-cell>
          <table:table-cell office:value-type="string" table:style-name="ce69">
            <text:p>臺北市信義區信義路5段7號37樓</text:p>
          </table:table-cell>
          <table:table-cell office:value-type="float" office:value="20000000" table:style-name="ce20">
            <text:p><text:s/>2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5</text:p>
          </table:table-cell>
          <table:table-cell office:value-type="string" table:style-name="ce8">
            <text:p>香港商港大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港大有限公司</text:p>
          </table:table-cell>
          <table:table-cell office:value-type="float" office:value="28997435" table:style-name="ce15">
            <text:p>28997435</text:p>
          </table:table-cell>
          <table:table-cell office:value-type="string" table:style-name="ce69">
            <text:p>臺北市內湖區瑞光路192號5樓之1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逸先科技有限公司</text:p>
          </table:table-cell>
          <table:table-cell office:value-type="float" office:value="52872765" table:style-name="ce15">
            <text:p>52872765</text:p>
          </table:table-cell>
          <table:table-cell office:value-type="string" table:style-name="ce69">
            <text:p>台中市西區民龍里台灣大道二段285號12樓之1</text:p>
          </table:table-cell>
          <table:table-cell office:value-type="float" office:value="16000000" table:style-name="ce20">
            <text:p><text:s/>1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5</text:p>
          </table:table-cell>
          <table:table-cell office:value-type="string" table:style-name="ce8">
            <text:p>塞席爾商WORLD SHINE VENTURES LIMITED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縱網數碼科技有限公司</text:p>
          </table:table-cell>
          <table:table-cell office:value-type="float" office:value="42855555" table:style-name="ce15">
            <text:p>42855555</text:p>
          </table:table-cell>
          <table:table-cell office:value-type="string" table:style-name="ce69">
            <text:p>臺北市信義區基隆路1段400號7樓<text:s/>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布谷鳥科技有限公司</text:p>
          </table:table-cell>
          <table:table-cell office:value-type="float" office:value="52850875" table:style-name="ce15">
            <text:p>52850875</text:p>
          </table:table-cell>
          <table:table-cell office:value-type="string" table:style-name="ce69">
            <text:p>臺北市萬華區成都路139號4樓之5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5</text:p>
          </table:table-cell>
          <table:table-cell office:value-type="string" table:style-name="ce8">
            <text:p>蘇州工業園區智明創業投資企業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高準精密工業股份有限公司</text:p>
          </table:table-cell>
          <table:table-cell office:value-type="float" office:value="76319792" table:style-name="ce15">
            <text:p>76319792</text:p>
          </table:table-cell>
          <table:table-cell office:value-type="string" table:style-name="ce69">
            <text:p>高雄市楠梓區楠梓加工出口區新建南路2號</text:p>
          </table:table-cell>
          <table:table-cell office:value-type="float" office:value="93263560" table:style-name="ce20">
            <text:p><text:s/>93,263,56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5</text:p>
          </table:table-cell>
          <table:table-cell office:value-type="string" table:style-name="ce8">
            <text:p>上海飛凱光電材料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大瑞科技股份有限公司</text:p>
          </table:table-cell>
          <table:table-cell office:value-type="float" office:value="80628264" table:style-name="ce15">
            <text:p>80628264</text:p>
          </table:table-cell>
          <table:table-cell office:value-type="string" table:style-name="ce69">
            <text:p>高雄市大寮區鳳林二路532號</text:p>
          </table:table-cell>
          <table:table-cell office:value-type="float" office:value="475791358" table:style-name="ce20">
            <text:p><text:s/>475,791,358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5</text:p>
          </table:table-cell>
          <table:table-cell office:value-type="string" table:style-name="ce8">
            <text:p>江蘇固立得精密光電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固立得紫外光電科技有限公司</text:p>
          </table:table-cell>
          <table:table-cell office:value-type="float" office:value="69698122" table:style-name="ce15">
            <text:p>69698122</text:p>
          </table:table-cell>
          <table:table-cell office:value-type="string" table:style-name="ce69">
            <text:p>桃園市楊梅區永平里新農街二段253號1樓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杰信國際貿易有限公司</text:p>
          </table:table-cell>
          <table:table-cell office:value-type="float" office:value="61853753" table:style-name="ce15">
            <text:p>61853753</text:p>
          </table:table-cell>
          <table:table-cell office:value-type="string" table:style-name="ce69">
            <text:p>臺中市北區健行里忠明路424號20樓之1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雨林茶葉行</text:p>
          </table:table-cell>
          <table:table-cell office:value-type="float" office:value="81001015" table:style-name="ce15">
            <text:p>81001015</text:p>
          </table:table-cell>
          <table:table-cell office:value-type="string" table:style-name="ce69">
            <text:p>高雄市苓雅區河南路１５７巷１號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廣智有限公司</text:p>
          </table:table-cell>
          <table:table-cell office:value-type="float" office:value="52903508" table:style-name="ce15">
            <text:p>52903508</text:p>
          </table:table-cell>
          <table:table-cell office:value-type="string" table:style-name="ce69">
            <text:p>臺北市信義區信義路4段415號12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廈門力易商貿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成易貿易有限公司</text:p>
          </table:table-cell>
          <table:table-cell office:value-type="float" office:value="50841978" table:style-name="ce15">
            <text:p>50841978</text:p>
          </table:table-cell>
          <table:table-cell office:value-type="string" table:style-name="ce69">
            <text:p>新北市板橋區文聖街149巷31號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甜心全球購物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振海實業有限公司</text:p>
          </table:table-cell>
          <table:table-cell office:value-type="float" office:value="42961274" table:style-name="ce15">
            <text:p>42961274</text:p>
          </table:table-cell>
          <table:table-cell office:value-type="string" table:style-name="ce69">
            <text:p>嘉義市西區新厝里友愛路725號1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薩摩亞商新拓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博爾泰股份有限公司</text:p>
          </table:table-cell>
          <table:table-cell office:value-type="float" office:value="42660720" table:style-name="ce15">
            <text:p>42660720</text:p>
          </table:table-cell>
          <table:table-cell office:value-type="string" table:style-name="ce69">
            <text:p>臺中市西屯區臺灣大道四段767號7樓之3</text:p>
          </table:table-cell>
          <table:table-cell office:value-type="float" office:value="10120600" table:style-name="ce20">
            <text:p><text:s/>10,120,6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香港商香港淼昇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啟邦電子有限公司</text:p>
          </table:table-cell>
          <table:table-cell office:value-type="float" office:value="59302635" table:style-name="ce15">
            <text:p>59302635</text:p>
          </table:table-cell>
          <table:table-cell office:value-type="string" table:style-name="ce69">
            <text:p>高雄市大寮區鳳林二路293之38號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芸藝有限公司</text:p>
          </table:table-cell>
          <table:table-cell office:value-type="float" office:value="52922081" table:style-name="ce15">
            <text:p>52922081</text:p>
          </table:table-cell>
          <table:table-cell office:value-type="string" table:style-name="ce69">
            <text:p>臺北市中正區忠孝西路1段33號7樓</text:p>
          </table:table-cell>
          <table:table-cell office:value-type="float" office:value="6400000" table:style-name="ce20">
            <text:p><text:s/>6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新加坡商HAI DI LAO HOLDINGS PTE.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海底撈餐飲股份有限公司</text:p>
          </table:table-cell>
          <table:table-cell office:value-type="float" office:value="56700498" table:style-name="ce15">
            <text:p>56700498</text:p>
          </table:table-cell>
          <table:table-cell office:value-type="string" table:style-name="ce69">
            <text:p>新竹市西大路323號4樓</text:p>
          </table:table-cell>
          <table:table-cell office:value-type="float" office:value="115000000" table:style-name="ce20">
            <text:p><text:s/>115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樂輝液晶顯示(蘇州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蘇州樂輝液晶顯示有限公司</text:p>
          </table:table-cell>
          <table:table-cell office:value-type="float" office:value="56683548" table:style-name="ce15">
            <text:p>56683548</text:p>
          </table:table-cell>
          <table:table-cell office:value-type="string" table:style-name="ce69">
            <text:p>臺北市內湖區堤頂大道二段89號8樓</text:p>
          </table:table-cell>
          <table:table-cell office:value-type="float" office:value="2500000" table:style-name="ce20">
            <text:p><text:s/>2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香港商大族激光科技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大族科技產業股份有限公司</text:p>
          </table:table-cell>
          <table:table-cell office:value-type="float" office:value="58246306" table:style-name="ce15">
            <text:p>58246306</text:p>
          </table:table-cell>
          <table:table-cell office:value-type="string" table:style-name="ce69">
            <text:p>新竹市中華路六段61巷3號1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中山向榮腳輪製造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向榮腳輪實業有限公司</text:p>
          </table:table-cell>
          <table:table-cell office:value-type="float" office:value="53581337" table:style-name="ce15">
            <text:p>53581337</text:p>
          </table:table-cell>
          <table:table-cell office:value-type="string" table:style-name="ce69">
            <text:p>高雄市左營區文川路59號<text:s/></text:p>
          </table:table-cell>
          <table:table-cell office:value-type="float" office:value="700000" table:style-name="ce20">
            <text:p><text:s/>7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博宇電子股份有限公司</text:p>
          </table:table-cell>
          <table:table-cell office:value-type="float" office:value="42855345" table:style-name="ce15">
            <text:p>42855345</text:p>
          </table:table-cell>
          <table:table-cell office:value-type="string" table:style-name="ce69">
            <text:p>臺北市大安區信義路4段256號3樓</text:p>
          </table:table-cell>
          <table:table-cell office:value-type="float" office:value="1500000" table:style-name="ce20">
            <text:p><text:s/>1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蘇亞經貿有限公司</text:p>
          </table:table-cell>
          <table:table-cell office:value-type="float" office:value="66540106" table:style-name="ce15">
            <text:p>66540106</text:p>
          </table:table-cell>
          <table:table-cell office:value-type="string" table:style-name="ce69">
            <text:p>新北市鶯歌區國際一路110巷5號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塞席爾商ELEGANT SKY INC.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昌樹脂企業股份有限公司</text:p>
          </table:table-cell>
          <table:table-cell office:value-type="float" office:value="72006931" table:style-name="ce15">
            <text:p>72006931</text:p>
          </table:table-cell>
          <table:table-cell office:value-type="string" table:style-name="ce69">
            <text:p>臺南市柳營區光福里柳營路一段302巷108號</text:p>
          </table:table-cell>
          <table:table-cell office:value-type="float" office:value="12521493" table:style-name="ce20">
            <text:p><text:s/>12,521,493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6</text:p>
          </table:table-cell>
          <table:table-cell office:value-type="string" table:style-name="ce8">
            <text:p>香港商中霸集團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中霸有限公司</text:p>
          </table:table-cell>
          <table:table-cell office:value-type="float" office:value="53657595" table:style-name="ce15">
            <text:p>53657595</text:p>
          </table:table-cell>
          <table:table-cell office:value-type="string" table:style-name="ce69">
            <text:p>臺北市信義區信義路5段7號37樓</text:p>
          </table:table-cell>
          <table:table-cell office:value-type="float" office:value="124000000" table:style-name="ce20">
            <text:p><text:s/>124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香港商國際自行車貿易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小藍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普思客電子商務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瑞宏車用技術有限公司</text:p>
          </table:table-cell>
          <table:table-cell office:value-type="float" office:value="52636720" table:style-name="ce15">
            <text:p>52636720</text:p>
          </table:table-cell>
          <table:table-cell office:value-type="string" table:style-name="ce69">
            <text:p>臺北市士林區文林路641號</text:p>
          </table:table-cell>
          <table:table-cell office:value-type="float" office:value="1400000" table:style-name="ce20">
            <text:p><text:s/>1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笑呵呵有限公司</text:p>
          </table:table-cell>
          <table:table-cell office:value-type="float" office:value="42994326" table:style-name="ce15">
            <text:p>42994326</text:p>
          </table:table-cell>
          <table:table-cell office:value-type="string" table:style-name="ce69">
            <text:p>臺北市松山區南京東路3段287號10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宏訊通科技有限公司</text:p>
          </table:table-cell>
          <table:table-cell office:value-type="float" office:value="50774161" table:style-name="ce15">
            <text:p>50774161</text:p>
          </table:table-cell>
          <table:table-cell office:value-type="string" table:style-name="ce69">
            <text:p>臺北市內湖區瑞光路513巷22弄5號8樓之4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乾坤創想股份有限公司</text:p>
          </table:table-cell>
          <table:table-cell office:value-type="float" office:value="52932004" table:style-name="ce15">
            <text:p>52932004</text:p>
          </table:table-cell>
          <table:table-cell office:value-type="string" table:style-name="ce69">
            <text:p>臺北市中山區松江路318號13樓之1<text:s/>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江蘇驊盛車用電子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驊盛車用電子股份有限公司</text:p>
          </table:table-cell>
          <table:table-cell office:value-type="float" office:value="66832194" table:style-name="ce15">
            <text:p>66832194</text:p>
          </table:table-cell>
          <table:table-cell office:value-type="string" table:style-name="ce69">
            <text:p>新北市汐止區大同路1段276之1號7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美樂國際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旭泰(太倉)精細化工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兆峯有限公司</text:p>
          </table:table-cell>
          <table:table-cell office:value-type="float" office:value="22462574" table:style-name="ce15">
            <text:p>22462574</text:p>
          </table:table-cell>
          <table:table-cell office:value-type="string" table:style-name="ce69">
            <text:p>臺北市士林區德行東路338巷25號4樓</text:p>
          </table:table-cell>
          <table:table-cell office:value-type="float" office:value="4971127" table:style-name="ce20">
            <text:p><text:s/>4,971,127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仕運食品有限公司</text:p>
          </table:table-cell>
          <table:table-cell office:value-type="float" office:value="23904726" table:style-name="ce15">
            <text:p>23904726</text:p>
          </table:table-cell>
          <table:table-cell office:value-type="string" table:style-name="ce69">
            <text:p>臺北市中山區復興北路514巷27號1樓</text:p>
          </table:table-cell>
          <table:table-cell office:value-type="float" office:value="6400000" table:style-name="ce20">
            <text:p><text:s/>6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銘基貿易有限公司</text:p>
          </table:table-cell>
          <table:table-cell office:value-type="float" office:value="52906532" table:style-name="ce15">
            <text:p>52906532</text:p>
          </table:table-cell>
          <table:table-cell office:value-type="string" table:style-name="ce69">
            <text:p>臺北市萬華區成都路139號4樓之5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旭泰(太倉)精細化工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旭泰染化股份有限公司</text:p>
          </table:table-cell>
          <table:table-cell office:value-type="float" office:value="25137159" table:style-name="ce15">
            <text:p>25137159</text:p>
          </table:table-cell>
          <table:table-cell office:value-type="string" table:style-name="ce69">
            <text:p>臺北市內湖區瑞光路188巷43號3樓</text:p>
          </table:table-cell>
          <table:table-cell office:value-type="float" office:value="27916000" table:style-name="ce20">
            <text:p><text:s/>27,916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香港商韋爾半導體香港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立昌先進科技股份有限公司</text:p>
          </table:table-cell>
          <table:table-cell office:value-type="string" table:style-name="ce15">
            <text:p>70475866</text:p>
          </table:table-cell>
          <table:table-cell office:value-type="string" table:style-name="ce69">
            <text:p>桃園市龜山區山鶯路340巷6號</text:p>
          </table:table-cell>
          <table:table-cell office:value-type="float" office:value="300000" table:style-name="ce20">
            <text:p><text:s/>3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廈門大博穎精醫療器械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沃思坦醫療器械有限公司</text:p>
          </table:table-cell>
          <table:table-cell office:value-type="float" office:value="54718162" table:style-name="ce15">
            <text:p>54718162</text:p>
          </table:table-cell>
          <table:table-cell office:value-type="string" table:style-name="ce69">
            <text:p>新北市三重區重新路5段609巷20號6樓之2<text:s/></text:p>
          </table:table-cell>
          <table:table-cell office:value-type="float" office:value="14000000" table:style-name="ce20">
            <text:p><text:s/>1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7</text:p>
          </table:table-cell>
          <table:table-cell office:value-type="string" table:style-name="ce8">
            <text:p>廈門立達信光電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立信電子科技有限公司</text:p>
          </table:table-cell>
          <table:table-cell office:value-type="float" office:value="24734860" table:style-name="ce15">
            <text:p>24734860</text:p>
          </table:table-cell>
          <table:table-cell office:value-type="string" table:style-name="ce69">
            <text:p>新北市土城區大安里忠承路107號2樓</text:p>
          </table:table-cell>
          <table:table-cell office:value-type="float" office:value="18000000" table:style-name="ce20">
            <text:p><text:s/>18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蓓海照明有限公司</text:p>
          </table:table-cell>
          <table:table-cell office:value-type="float" office:value="57575201" table:style-name="ce15">
            <text:p>57575201</text:p>
          </table:table-cell>
          <table:table-cell office:value-type="string" table:style-name="ce69">
            <text:p>新竹市北區曲溪里崧嶺路125號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火力有限公司</text:p>
          </table:table-cell>
          <table:table-cell office:value-type="float" office:value="67344200" table:style-name="ce15">
            <text:p>67344200</text:p>
          </table:table-cell>
          <table:table-cell office:value-type="string" table:style-name="ce69">
            <text:p>新北市永和區永和路2段166號18樓之1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0年04月25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愛斯福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00000" table:style-name="ce20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英屬維京群島商JOLLY COURAGE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億茂科技有限公司</text:p>
          </table:table-cell>
          <table:table-cell office:value-type="float" office:value="55659393" table:style-name="ce15">
            <text:p>55659393</text:p>
          </table:table-cell>
          <table:table-cell office:value-type="string" table:style-name="ce69">
            <text:p>臺北市內湖區基湖路1號8樓之1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安妮有限公司</text:p>
          </table:table-cell>
          <table:table-cell office:value-type="float" office:value="55711243" table:style-name="ce15">
            <text:p>55711243</text:p>
          </table:table-cell>
          <table:table-cell office:value-type="string" table:style-name="ce69">
            <text:p><text:s/>臺北市大安區忠孝東路4段148號7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核准設立，但已命令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進翰國際有限公司</text:p>
          </table:table-cell>
          <table:table-cell office:value-type="float" office:value="54903005" table:style-name="ce15">
            <text:p>54903005</text:p>
          </table:table-cell>
          <table:table-cell office:value-type="string" table:style-name="ce69">
            <text:p>臺中市太平區新光里新福路797號1樓</text:p>
          </table:table-cell>
          <table:table-cell office:value-type="float" office:value="6400000" table:style-name="ce20">
            <text:p><text:s/>6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英屬維京群島商麗顏國際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麗顏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香港商中港投資（香港）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久裕興業科技股份有限公司</text:p>
          </table:table-cell>
          <table:table-cell office:value-type="float" office:value="55942764" table:style-name="ce15">
            <text:p>55942764</text:p>
          </table:table-cell>
          <table:table-cell office:value-type="string" table:style-name="ce69">
            <text:p>臺中市大雅區西寶里昌平路四段462巷9號</text:p>
          </table:table-cell>
          <table:table-cell office:value-type="float" office:value="121655000" table:style-name="ce20">
            <text:p><text:s/>121,655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永興東潤(中國)服飾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永興東潤服飾有限公司</text:p>
          </table:table-cell>
          <table:table-cell office:value-type="float" office:value="24719349" table:style-name="ce15">
            <text:p>24719349</text:p>
          </table:table-cell>
          <table:table-cell office:value-type="string" table:style-name="ce69">
            <text:p>臺北市大同區承德路2段12號2樓之2<text:s/></text:p>
          </table:table-cell>
          <table:table-cell office:value-type="float" office:value="14000000" table:style-name="ce20">
            <text:p><text:s/>1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廣東樂美達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樂美達技術服務有限公司</text:p>
          </table:table-cell>
          <table:table-cell office:value-type="float" office:value="59073491" table:style-name="ce15">
            <text:p>59073491</text:p>
          </table:table-cell>
          <table:table-cell office:value-type="string" table:style-name="ce69">
            <text:p>嘉義縣朴子市大葛里祥和一路西段21號3樓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泗水磐基外貿服務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泗水磐基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5000000" table:style-name="ce20">
            <text:p><text:s/>3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赫洋有限公司</text:p>
          </table:table-cell>
          <table:table-cell office:value-type="float" office:value="55722889" table:style-name="ce15">
            <text:p>55722889</text:p>
          </table:table-cell>
          <table:table-cell office:value-type="string" table:style-name="ce69">
            <text:p>臺北市信義區信義路4段415號12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榮耀體育用品有限公司</text:p>
          </table:table-cell>
          <table:table-cell office:value-type="float" office:value="69324383" table:style-name="ce15">
            <text:p>69324383</text:p>
          </table:table-cell>
          <table:table-cell office:value-type="string" table:style-name="ce69">
            <text:p>新北市三峽區復興路176號9樓之4</text:p>
          </table:table-cell>
          <table:table-cell office:value-type="float" office:value="6800000" table:style-name="ce20">
            <text:p><text:s/>6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香港商永道無線射頻標籤（香港）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永道無線射頻標籤有限公司</text:p>
          </table:table-cell>
          <table:table-cell office:value-type="float" office:value="59047327" table:style-name="ce15">
            <text:p>59047327</text:p>
          </table:table-cell>
          <table:table-cell office:value-type="string" table:style-name="ce69">
            <text:p>臺北市中正區重慶南路二段51號17樓</text:p>
          </table:table-cell>
          <table:table-cell office:value-type="float" office:value="35000000" table:style-name="ce20">
            <text:p><text:s/>35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兩岸同心發展股份有限公司</text:p>
          </table:table-cell>
          <table:table-cell office:value-type="float" office:value="46581542" table:style-name="ce15">
            <text:p>46581542</text:p>
          </table:table-cell>
          <table:table-cell office:value-type="string" table:style-name="ce69">
            <text:p>新北市新莊區化成路83巷1號<text:s/></text:p>
          </table:table-cell>
          <table:table-cell office:value-type="float" office:value="1002500" table:style-name="ce20">
            <text:p><text:s/>1,002,5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馬來西亞商海鷗冷卻技術（亞太）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太丞股份有限公司</text:p>
          </table:table-cell>
          <table:table-cell office:value-type="float" office:value="29078694" table:style-name="ce15">
            <text:p>29078694</text:p>
          </table:table-cell>
          <table:table-cell office:value-type="string" table:style-name="ce69">
            <text:p>臺北市內湖區新湖二路257號4樓之1</text:p>
          </table:table-cell>
          <table:table-cell office:value-type="float" office:value="10986340" table:style-name="ce20">
            <text:p><text:s/>10,986,340<text:s/></text:p>
          </table:table-cell>
          <table:table-cell office:value-type="string" table:style-name="ce48">
            <text:p>產業用機械設備維修及安裝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臻鼎國際有限公司</text:p>
          </table:table-cell>
          <table:table-cell office:value-type="float" office:value="43812963" table:style-name="ce15">
            <text:p>43812963</text:p>
          </table:table-cell>
          <table:table-cell office:value-type="string" table:style-name="ce69">
            <text:p>臺北市信義區忠孝東路4段553巷20號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8</text:p>
          </table:table-cell>
          <table:table-cell office:value-type="string" table:style-name="ce8">
            <text:p>英屬維京群島商宏圖控股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易遊數位有限公司</text:p>
          </table:table-cell>
          <table:table-cell office:value-type="float" office:value="52472374" table:style-name="ce15">
            <text:p>52472374</text:p>
          </table:table-cell>
          <table:table-cell office:value-type="string" table:style-name="ce69">
            <text:p>臺北市信義區忠孝東路5段68號20樓</text:p>
          </table:table-cell>
          <table:table-cell office:value-type="float" office:value="12000000" table:style-name="ce20">
            <text:p><text:s/>12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百思科技股份有限公司</text:p>
          </table:table-cell>
          <table:table-cell office:value-type="float" office:value="55714585" table:style-name="ce15">
            <text:p>55714585</text:p>
          </table:table-cell>
          <table:table-cell office:value-type="string" table:style-name="ce69">
            <text:p>臺北市南港區成功路1段36巷6號11樓</text:p>
          </table:table-cell>
          <table:table-cell office:value-type="float" office:value="50000" table:style-name="ce20">
            <text:p><text:s/>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羽恩實業有限公司</text:p>
          </table:table-cell>
          <table:table-cell office:value-type="float" office:value="55829003" table:style-name="ce15">
            <text:p>55829003</text:p>
          </table:table-cell>
          <table:table-cell office:value-type="string" table:style-name="ce69">
            <text:p>臺北市松山區南京東路3段285號10樓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森廣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400000" table:style-name="ce20">
            <text:p><text:s/>6,4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雅活國際護膚品有限公司</text:p>
          </table:table-cell>
          <table:table-cell office:value-type="float" office:value="59360064" table:style-name="ce15">
            <text:p>59360064</text:p>
          </table:table-cell>
          <table:table-cell office:value-type="string" table:style-name="ce69">
            <text:p>高雄市苓雅區四維四路2號4樓之2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雅欣康葆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清心生活事業有限公司</text:p>
          </table:table-cell>
          <table:table-cell office:value-type="float" office:value="28810234" table:style-name="ce15">
            <text:p>28810234</text:p>
          </table:table-cell>
          <table:table-cell office:value-type="string" table:style-name="ce69">
            <text:p>臺南市東區東安路83號2樓</text:p>
          </table:table-cell>
          <table:table-cell office:value-type="float" office:value="2100000" table:style-name="ce20">
            <text:p><text:s/>2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恆生網絡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4000000" table:style-name="ce20">
            <text:p><text:s/>14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環盛國際科技有限公司</text:p>
          </table:table-cell>
          <table:table-cell office:value-type="float" office:value="50782274" table:style-name="ce15">
            <text:p>50782274</text:p>
          </table:table-cell>
          <table:table-cell office:value-type="string" table:style-name="ce69">
            <text:p>臺北市中山區樂群二路187號6樓之3</text:p>
          </table:table-cell>
          <table:table-cell office:value-type="float" office:value="20000000" table:style-name="ce20">
            <text:p><text:s/>2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09</text:p>
          </table:table-cell>
          <table:table-cell office:value-type="string" table:style-name="ce8">
            <text:p>開山壓縮機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開山壓縮機有限公司</text:p>
          </table:table-cell>
          <table:table-cell office:value-type="string" table:style-name="ce15">
            <text:p>53489134<text:s/></text:p>
          </table:table-cell>
          <table:table-cell office:value-type="string" table:style-name="ce69">
            <text:p>臺中市北屯區水景里東山路一段193-20號1樓</text:p>
          </table:table-cell>
          <table:table-cell office:value-type="float" office:value="3670000" table:style-name="ce20">
            <text:p><text:s/>3,67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8">
            <text:p>浙江寶泰電子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寶泰設計有限公司</text:p>
          </table:table-cell>
          <table:table-cell office:value-type="float" office:value="68055776" table:style-name="ce15">
            <text:p>68055776</text:p>
          </table:table-cell>
          <table:table-cell office:value-type="string" table:style-name="ce69">
            <text:p>新北市中和區連城路258號13樓之</text:p>
          </table:table-cell>
          <table:table-cell office:value-type="float" office:value="4000000" table:style-name="ce20">
            <text:p><text:s/>4,0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希膚生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賽亞國際音樂事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8">
            <text:p>福清市宏頂餐飲管理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帝品餐飲股份有限公司</text:p>
          </table:table-cell>
          <table:table-cell office:value-type="float" office:value="69042547" table:style-name="ce15">
            <text:p>69042547</text:p>
          </table:table-cell>
          <table:table-cell office:value-type="string" table:style-name="ce69">
            <text:p>新北市板橋區中山路1段118號</text:p>
          </table:table-cell>
          <table:table-cell office:value-type="float" office:value="14000000" table:style-name="ce20">
            <text:p><text:s/>14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海會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裕恩有限公司</text:p>
          </table:table-cell>
          <table:table-cell office:value-type="float" office:value="69259123" table:style-name="ce15">
            <text:p>69259123</text:p>
          </table:table-cell>
          <table:table-cell office:value-type="string" table:style-name="ce69">
            <text:p>新北市林口區中山路135號2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信立盛電子有限公司</text:p>
          </table:table-cell>
          <table:table-cell office:value-type="float" office:value="54520274" table:style-name="ce15">
            <text:p>54520274</text:p>
          </table:table-cell>
          <table:table-cell office:value-type="string" table:style-name="ce69">
            <text:p>桃園市蘆竹區新興里18鄰中興路53號2樓</text:p>
          </table:table-cell>
          <table:table-cell office:value-type="float" office:value="800000" table:style-name="ce20">
            <text:p><text:s/>8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8">
            <text:p>香港商華友國際循環資源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華友新能源材料股份有限公司</text:p>
          </table:table-cell>
          <table:table-cell office:value-type="float" office:value="53732975" table:style-name="ce15">
            <text:p>53732975</text:p>
          </table:table-cell>
          <table:table-cell office:value-type="string" table:style-name="ce69">
            <text:p>宜蘭縣五結鄉成興村利工三路101號</text:p>
          </table:table-cell>
          <table:table-cell office:value-type="float" office:value="82761172" table:style-name="ce20">
            <text:p><text:s/>82,761,172<text:s/></text:p>
          </table:table-cell>
          <table:table-cell office:value-type="string" table:style-name="ce48">
            <text:p>化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1">
            <text:p>新加坡商海底撈事業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23">
            <text:p>新加坡商海底撈事業股份有限公司(台灣第一分公司)</text:p>
          </table:table-cell>
          <table:table-cell office:value-type="float" office:value="58493538" table:style-name="ce15">
            <text:p>58493538</text:p>
          </table:table-cell>
          <table:table-cell office:value-type="string" table:style-name="ce69">
            <text:p>臺北市大同區承德路一段1號4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1">
            <text:p>新加坡商海底撈事業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23">
            <text:p>新加坡商海底撈事業股份有限公司(台灣第二分公司)</text:p>
          </table:table-cell>
          <table:table-cell office:value-type="float" office:value="58579916" table:style-name="ce15">
            <text:p>58579916</text:p>
          </table:table-cell>
          <table:table-cell office:value-type="string" table:style-name="ce69">
            <text:p>桃園市桃園區中正路61號8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1">
            <text:p>香港商香港商絡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香港商絡有限公司</text:p>
          </table:table-cell>
          <table:table-cell office:value-type="float" office:value="42939210" table:style-name="ce15">
            <text:p>42939210</text:p>
          </table:table-cell>
          <table:table-cell office:value-type="string" table:style-name="ce69">
            <text:p>新北市土城區忠承路117號2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1">
            <text:p>香港商捷達創新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捷達創新科技有限公司</text:p>
          </table:table-cell>
          <table:table-cell office:value-type="float" office:value="58565700" table:style-name="ce15">
            <text:p>58565700</text:p>
          </table:table-cell>
          <table:table-cell office:value-type="string" table:style-name="ce69">
            <text:p><text:s/>新竹市北區武陵路98巷21號8樓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50">
            <text:p>塞席爾商ELEGANT SKY INC.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昌樹脂企業股份有限公司</text:p>
          </table:table-cell>
          <table:table-cell office:value-type="float" office:value="72006931" table:style-name="ce15">
            <text:p>72006931</text:p>
          </table:table-cell>
          <table:table-cell office:value-type="string" table:style-name="ce69">
            <text:p>臺南市柳營區光福里柳營路一段302巷108號</text:p>
          </table:table-cell>
          <table:table-cell office:value-type="float" office:value="4556710" table:style-name="ce20">
            <text:p><text:s/>4,556,71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1">
            <text:p>香港商綠色資源集團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光大光學股份有限公司</text:p>
          </table:table-cell>
          <table:table-cell office:value-type="string" table:style-name="ce15">
            <text:p>53619853</text:p>
          </table:table-cell>
          <table:table-cell office:value-type="string" table:style-name="ce69">
            <text:p>新竹縣竹北市鹿場里自強五路279號4樓</text:p>
          </table:table-cell>
          <table:table-cell office:value-type="float" office:value="6400000" table:style-name="ce20">
            <text:p><text:s/>6,4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8">
            <text:p>香港商禾邦電子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禾邦電子有限公司</text:p>
          </table:table-cell>
          <table:table-cell office:value-type="string" table:style-name="ce49">
            <text:p>-</text:p>
          </table:table-cell>
          <table:table-cell office:value-type="string" table:style-name="ce70">
            <text:p>-</text:p>
          </table:table-cell>
          <table:table-cell office:value-type="float" office:value="124000000" table:style-name="ce20">
            <text:p><text:s/>124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安利達國際有限公司</text:p>
          </table:table-cell>
          <table:table-cell office:value-type="float" office:value="42792588" table:style-name="ce15">
            <text:p>42792588</text:p>
          </table:table-cell>
          <table:table-cell office:value-type="string" table:style-name="ce69">
            <text:p>高雄市苓雅區武慶三路122巷36號1樓</text:p>
          </table:table-cell>
          <table:table-cell office:value-type="float" office:value="6300000" table:style-name="ce20">
            <text:p><text:s/>6,3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恆宇科技有限公司</text:p>
          </table:table-cell>
          <table:table-cell office:value-type="float" office:value="50813663" table:style-name="ce15">
            <text:p>50813663</text:p>
          </table:table-cell>
          <table:table-cell office:value-type="string" table:style-name="ce69">
            <text:p>臺中市北區頂厝里崇德路一段629號19樓之2</text:p>
          </table:table-cell>
          <table:table-cell office:value-type="float" office:value="6200000" table:style-name="ce20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輝旺科技有限公司</text:p>
          </table:table-cell>
          <table:table-cell office:value-type="float" office:value="55742528" table:style-name="ce15">
            <text:p>55742528</text:p>
          </table:table-cell>
          <table:table-cell office:value-type="string" table:style-name="ce69">
            <text:p>臺北市松山區南京東路5段251巷24弄22號2樓之1<text:s/>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寶華展業有限公司</text:p>
          </table:table-cell>
          <table:table-cell office:value-type="float" office:value="50813328" table:style-name="ce15">
            <text:p>50813328</text:p>
          </table:table-cell>
          <table:table-cell office:value-type="string" table:style-name="ce69">
            <text:p>臺中市北區錦祥里進化路575號3樓之2</text:p>
          </table:table-cell>
          <table:table-cell office:value-type="float" office:value="7200000" table:style-name="ce20">
            <text:p><text:s/>7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龍鼎有限公司</text:p>
          </table:table-cell>
          <table:table-cell office:value-type="float" office:value="42993261" table:style-name="ce15">
            <text:p>42993261</text:p>
          </table:table-cell>
          <table:table-cell office:value-type="string" table:style-name="ce69">
            <text:p>臺北市中山區松江路220號4樓之1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農威呈生物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00000" table:style-name="ce20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香港商香港迪芬尼電聲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迪芬尼聲學科技有限公司</text:p>
          </table:table-cell>
          <table:table-cell office:value-type="float" office:value="55765660" table:style-name="ce15">
            <text:p>55765660</text:p>
          </table:table-cell>
          <table:table-cell office:value-type="string" table:style-name="ce69">
            <text:p>臺北市南港區三重路19之2號10樓、19之3號10樓</text:p>
          </table:table-cell>
          <table:table-cell office:value-type="float" office:value="50000000" table:style-name="ce20">
            <text:p><text:s/>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英屬維京群島商達愉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達愉軟件科技有限公司</text:p>
          </table:table-cell>
          <table:table-cell office:value-type="float" office:value="55852860" table:style-name="ce15">
            <text:p>55852860</text:p>
          </table:table-cell>
          <table:table-cell office:value-type="string" table:style-name="ce69">
            <text:p>臺北市信義區基隆路1段398號7樓之3</text:p>
          </table:table-cell>
          <table:table-cell office:value-type="float" office:value="16000000" table:style-name="ce20">
            <text:p><text:s/>16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祥山茶葉有限公司</text:p>
          </table:table-cell>
          <table:table-cell office:value-type="float" office:value="50763002" table:style-name="ce15">
            <text:p>50763002</text:p>
          </table:table-cell>
          <table:table-cell office:value-type="string" table:style-name="ce69">
            <text:p>臺北市信義區松高路1號5樓之1<text:s/>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一擊遊戲股份有限公司</text:p>
          </table:table-cell>
          <table:table-cell office:value-type="float" office:value="54311109" table:style-name="ce15">
            <text:p>54311109</text:p>
          </table:table-cell>
          <table:table-cell office:value-type="string" table:style-name="ce69">
            <text:p><text:s/>臺北市南港區重陽路120號3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方正科技有限公司</text:p>
          </table:table-cell>
          <table:table-cell office:value-type="float" office:value="50759909" table:style-name="ce15">
            <text:p>50759909</text:p>
          </table:table-cell>
          <table:table-cell office:value-type="string" table:style-name="ce69">
            <text:p>臺北市信義區信義路4段415號12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荷蘭商FLOWIL INTERNATIONAL LIGHTING (HOLDING) B.V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飛樂喜萬年有限公司</text:p>
          </table:table-cell>
          <table:table-cell office:value-type="float" office:value="55782838" table:style-name="ce15">
            <text:p>55782838</text:p>
          </table:table-cell>
          <table:table-cell office:value-type="string" table:style-name="ce69">
            <text:p>臺北市中山區松江路146號4樓之2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常州市凱迪電器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凱迪電器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200000" table:style-name="ce20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諾通醫藥科技有限公司</text:p>
          </table:table-cell>
          <table:table-cell office:value-type="float" office:value="50776800" table:style-name="ce15">
            <text:p>50776800</text:p>
          </table:table-cell>
          <table:table-cell office:value-type="string" table:style-name="ce69">
            <text:p>臺北市大安區信義路4段30巷27弄3號1樓</text:p>
          </table:table-cell>
          <table:table-cell office:value-type="float" office:value="600000" table:style-name="ce20">
            <text:p><text:s/>6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上海望志化妝品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上海望志化妝品有限公司</text:p>
          </table:table-cell>
          <table:table-cell office:value-type="float" office:value="42975427" table:style-name="ce15">
            <text:p>42975427</text:p>
          </table:table-cell>
          <table:table-cell office:value-type="string" table:style-name="ce69">
            <text:p>臺北市松山區南京東路四段50號12樓之1</text:p>
          </table:table-cell>
          <table:table-cell office:value-type="float" office:value="2200000" table:style-name="ce20">
            <text:p><text:s/>2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英屬維京群島商創發信息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英屬維京群島商創發信息股份有限公司</text:p>
          </table:table-cell>
          <table:table-cell office:value-type="float" office:value="56192901" table:style-name="ce15">
            <text:p>56192901</text:p>
          </table:table-cell>
          <table:table-cell office:value-type="string" table:style-name="ce69">
            <text:p>新竹縣竹北市台元一街5號3樓之18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香港商亞洲博客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亞游資訊科技有限公司</text:p>
          </table:table-cell>
          <table:table-cell office:value-type="float" office:value="42673746" table:style-name="ce15">
            <text:p>42673746</text:p>
          </table:table-cell>
          <table:table-cell office:value-type="string" table:style-name="ce69">
            <text:p>臺中市北屯區崇德路二段130號18樓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啟發國際股份有限公司</text:p>
          </table:table-cell>
          <table:table-cell office:value-type="float" office:value="53276152" table:style-name="ce15">
            <text:p>53276152</text:p>
          </table:table-cell>
          <table:table-cell office:value-type="string" table:style-name="ce69">
            <text:p>新竹縣竹北市東平里六家八街37號2樓</text:p>
          </table:table-cell>
          <table:table-cell office:value-type="float" office:value="897000" table:style-name="ce20">
            <text:p><text:s/>897,000<text:s/></text:p>
          </table:table-cell>
          <table:table-cell office:value-type="string" table:style-name="ce48">
            <text:p>橡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上海復宏漢霖生物技術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漢霖生技股份有限公司</text:p>
          </table:table-cell>
          <table:table-cell office:value-type="string" table:style-name="ce15">
            <text:p><text:s text:c="2"/>53183491</text:p>
          </table:table-cell>
          <table:table-cell office:value-type="string" table:style-name="ce69">
            <text:p>新北市汐止區康寧街169巷25號3樓之2</text:p>
          </table:table-cell>
          <table:table-cell office:value-type="float" office:value="2200937721" table:style-name="ce20">
            <text:p><text:s/>2,200,937,721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1</text:p>
          </table:table-cell>
          <table:table-cell office:value-type="string" table:style-name="ce8">
            <text:p>法商STORE ELECTRONIC SYSTEMS S.A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龍亭新技股份有限公司</text:p>
          </table:table-cell>
          <table:table-cell office:value-type="float" office:value="28204217" table:style-name="ce15">
            <text:p>28204217</text:p>
          </table:table-cell>
          <table:table-cell office:value-type="string" table:style-name="ce69">
            <text:p>南部科學園區臺南市新市區創業路28號4樓</text:p>
          </table:table-cell>
          <table:table-cell office:value-type="float" office:value="150357470" table:style-name="ce20">
            <text:p><text:s/>150,357,470<text:s/></text:p>
          </table:table-cell>
          <table:table-cell office:value-type="string" table:style-name="ce48">
            <text:p>資訊軟體服務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06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辰豐實業社</text:p>
          </table:table-cell>
          <table:table-cell office:value-type="float" office:value="50672495" table:style-name="ce15">
            <text:p>50672495</text:p>
          </table:table-cell>
          <table:table-cell office:value-type="string" table:style-name="ce69">
            <text:p>新北市新莊區新北大道七段323號13樓</text:p>
          </table:table-cell>
          <table:table-cell office:value-type="float" office:value="50000" table:style-name="ce22">
            <text:p><text:s/>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投資案註銷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12</text:p>
          </table:table-cell>
          <table:table-cell office:value-type="string" table:style-name="ce8">
            <text:p>香港商蕭肖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薈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2">
            <text:p><text:s/>6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隱時有限公司</text:p>
          </table:table-cell>
          <table:table-cell office:value-type="float" office:value="82771005" table:style-name="ce15">
            <text:p>82771005</text:p>
          </table:table-cell>
          <table:table-cell office:value-type="string" table:style-name="ce69">
            <text:p>臺中市北區健行里忠明路424號2樓之3</text:p>
          </table:table-cell>
          <table:table-cell office:value-type="float" office:value="8000000" table:style-name="ce22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豆麵物語餐飲店</text:p>
          </table:table-cell>
          <table:table-cell office:value-type="float" office:value="72913315" table:style-name="ce15">
            <text:p>72913315</text:p>
          </table:table-cell>
          <table:table-cell office:value-type="string" table:style-name="ce69">
            <text:p>臺北市大安區羅斯福路2段81之3號</text:p>
          </table:table-cell>
          <table:table-cell office:value-type="float" office:value="500000" table:style-name="ce22">
            <text:p><text:s/>5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>歇業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12</text:p>
          </table:table-cell>
          <table:table-cell office:value-type="string" table:style-name="ce8">
            <text:p>北京同泰興文物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同泰興有限公司</text:p>
          </table:table-cell>
          <table:table-cell office:value-type="float" office:value="50791936" table:style-name="ce15">
            <text:p>50791936</text:p>
          </table:table-cell>
          <table:table-cell office:value-type="string" table:style-name="ce69">
            <text:p>臺北市信義區信義路5段7號35樓</text:p>
          </table:table-cell>
          <table:table-cell office:value-type="float" office:value="7000000" table:style-name="ce22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2</text:p>
          </table:table-cell>
          <table:table-cell office:value-type="string" table:style-name="ce8">
            <text:p>擎發通訊科技（合肥）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擎發通訊科技股份有限公司</text:p>
          </table:table-cell>
          <table:table-cell office:value-type="float" office:value="42752707" table:style-name="ce15">
            <text:p>42752707</text:p>
          </table:table-cell>
          <table:table-cell office:value-type="string" table:style-name="ce69">
            <text:p>新竹科學工業園區 新竹市篤行路5號4樓</text:p>
          </table:table-cell>
          <table:table-cell office:value-type="float" office:value="139793600" table:style-name="ce22">
            <text:p><text:s/>139,793,6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合併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612</text:p>
          </table:table-cell>
          <table:table-cell office:value-type="string" table:style-name="ce8">
            <text:p>浙江隆泰醫療科技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科云生醫科技股份有限公司</text:p>
          </table:table-cell>
          <table:table-cell office:value-type="float" office:value="53173846" table:style-name="ce15">
            <text:p>53173846</text:p>
          </table:table-cell>
          <table:table-cell office:value-type="string" table:style-name="ce69">
            <text:p>臺中市南屯區文山里精科七路13號2樓</text:p>
          </table:table-cell>
          <table:table-cell office:value-type="float" office:value="36000000" table:style-name="ce22">
            <text:p><text:s/>36,000,000<text:s/></text:p>
          </table:table-cell>
          <table:table-cell office:value-type="string" table:style-name="ce48">
            <text:p>醫療器材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于氏醫學科技有限公司</text:p>
          </table:table-cell>
          <table:table-cell office:value-type="float" office:value="55835568" table:style-name="ce15">
            <text:p>55835568</text:p>
          </table:table-cell>
          <table:table-cell office:value-type="string" table:style-name="ce69">
            <text:p>臺北市信義區基隆路1段186號4樓之5</text:p>
          </table:table-cell>
          <table:table-cell office:value-type="float" office:value="6000000" table:style-name="ce22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2</text:p>
          </table:table-cell>
          <table:table-cell office:value-type="string" table:style-name="ce8">
            <text:p>香港商藍天通訊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天瓏技術有限公司</text:p>
          </table:table-cell>
          <table:table-cell office:value-type="float" office:value="42723106" table:style-name="ce15">
            <text:p>42723106</text:p>
          </table:table-cell>
          <table:table-cell office:value-type="string" table:style-name="ce69">
            <text:p>新北市板橋區遠東路3號3樓</text:p>
          </table:table-cell>
          <table:table-cell office:value-type="float" office:value="20000000" table:style-name="ce22">
            <text:p><text:s/>20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璟宸有限公司</text:p>
          </table:table-cell>
          <table:table-cell office:value-type="float" office:value="55831373" table:style-name="ce15">
            <text:p>55831373</text:p>
          </table:table-cell>
          <table:table-cell office:value-type="string" table:style-name="ce69">
            <text:p>臺北市大安區忠孝東路4段148號7樓</text:p>
          </table:table-cell>
          <table:table-cell office:value-type="float" office:value="200000" table:style-name="ce22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612</text:p>
          </table:table-cell>
          <table:table-cell office:value-type="string" table:style-name="ce8">
            <text:p>北京百星電子系統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北京百星電子系統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8000000" table:style-name="ce22">
            <text:p><text:s/>18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健生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頂尖生醫國際有限公司</text:p>
          </table:table-cell>
          <table:table-cell office:value-type="float" office:value="59636400" table:style-name="ce15">
            <text:p>59636400</text:p>
          </table:table-cell>
          <table:table-cell office:value-type="string" table:style-name="ce69">
            <text:p>高雄市苓雅區海邊路96號5樓之4</text:p>
          </table:table-cell>
          <table:table-cell office:value-type="float" office:value="300000" table:style-name="ce20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快鐵有限公司</text:p>
          </table:table-cell>
          <table:table-cell office:value-type="float" office:value="50790253" table:style-name="ce15">
            <text:p>50790253</text:p>
          </table:table-cell>
          <table:table-cell office:value-type="string" table:style-name="ce69">
            <text:p>臺北市中正區忠孝西路1段33號7樓</text:p>
          </table:table-cell>
          <table:table-cell office:value-type="float" office:value="6200000" table:style-name="ce20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津波科技有限公司</text:p>
          </table:table-cell>
          <table:table-cell office:value-type="float" office:value="50766893" table:style-name="ce15">
            <text:p>50766893</text:p>
          </table:table-cell>
          <table:table-cell office:value-type="string" table:style-name="ce69">
            <text:p>臺北市內湖區內湖路1段314號12樓</text:p>
          </table:table-cell>
          <table:table-cell office:value-type="float" office:value="6400000" table:style-name="ce20">
            <text:p><text:s/>6,4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2">
            <text:p>特鼎金屬工業(昆山)有限公司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台灣美特精密有限公司</text:p>
          </table:table-cell>
          <table:table-cell office:value-type="float" office:value="69758084" table:style-name="ce15">
            <text:p>69758084</text:p>
          </table:table-cell>
          <table:table-cell office:value-type="string" table:style-name="ce69">
            <text:p>桃園市桃園區中山路1306號(1樓)<text:s/>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2">
            <text:p>昆山科森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台灣科森科技有限公司</text:p>
          </table:table-cell>
          <table:table-cell office:value-type="float" office:value="82816832" table:style-name="ce15">
            <text:p>82816832</text:p>
          </table:table-cell>
          <table:table-cell office:value-type="string" table:style-name="ce69">
            <text:p>臺北市內湖區瑞光路607號4樓</text:p>
          </table:table-cell>
          <table:table-cell office:value-type="float" office:value="16000000" table:style-name="ce20">
            <text:p><text:s/>1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沛澤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日商株式會社新幸機械</text:p>
          </table:table-cell>
          <table:table-cell office:value-type="string" table:style-name="ce8">
            <text:p>投資現有公司</text:p>
          </table:table-cell>
          <table:table-cell office:value-type="string" table:style-name="ce51">
            <text:p>新幸機械股份有限公司</text:p>
          </table:table-cell>
          <table:table-cell office:value-type="float" office:value="54331436" table:style-name="ce15">
            <text:p>54331436</text:p>
          </table:table-cell>
          <table:table-cell office:value-type="string" table:style-name="ce69">
            <text:p>桃園市蘆竹區內溪路19巷5號</text:p>
          </table:table-cell>
          <table:table-cell office:value-type="float" office:value="2390220" table:style-name="ce20">
            <text:p><text:s/>2,390,22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台灣康樂科技有限公司</text:p>
          </table:table-cell>
          <table:table-cell office:value-type="float" office:value="50879708" table:style-name="ce15">
            <text:p>50879708</text:p>
          </table:table-cell>
          <table:table-cell office:value-type="string" table:style-name="ce69">
            <text:p>臺北市信義區松德路171號15樓之4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香港商潤欣勤增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51">
            <text:p>圓揚科技股份有限公司</text:p>
          </table:table-cell>
          <table:table-cell office:value-type="float" office:value="24385856" table:style-name="ce15">
            <text:p>24385856</text:p>
          </table:table-cell>
          <table:table-cell office:value-type="string" table:style-name="ce69">
            <text:p>新竹縣竹北市六家五路一段168號2樓</text:p>
          </table:table-cell>
          <table:table-cell office:value-type="float" office:value="4750000" table:style-name="ce20">
            <text:p><text:s/>4,7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香港商江波龍投資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51">
            <text:p>台灣江波龍電子有限公司</text:p>
          </table:table-cell>
          <table:table-cell office:value-type="float" office:value="29076725" table:style-name="ce15">
            <text:p>29076725</text:p>
          </table:table-cell>
          <table:table-cell office:value-type="string" table:style-name="ce69">
            <text:p>臺北市內湖區文湖街12號10樓</text:p>
          </table:table-cell>
          <table:table-cell office:value-type="float" office:value="10000" table:style-name="ce20">
            <text:p><text:s/>1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2">
            <text:p>湖南格蘭博智能科技有限責任公司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台灣格蘭博科技有限公司</text:p>
          </table:table-cell>
          <table:table-cell office:value-type="float" office:value="42723669" table:style-name="ce15">
            <text:p>42723669</text:p>
          </table:table-cell>
          <table:table-cell office:value-type="string" table:style-name="ce69">
            <text:p>新北市土城區亞洲路108巷8號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百勝企業有限公司</text:p>
          </table:table-cell>
          <table:table-cell office:value-type="float" office:value="50771214" table:style-name="ce15">
            <text:p>50771214</text:p>
          </table:table-cell>
          <table:table-cell office:value-type="string" table:style-name="ce69">
            <text:p>臺北市大安區信義路4段281號11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2">
            <text:p>浙江博多投資管理有限公司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台灣博多國際實業發展有限公司</text:p>
          </table:table-cell>
          <table:table-cell office:value-type="float" office:value="50873508" table:style-name="ce15">
            <text:p>50873508</text:p>
          </table:table-cell>
          <table:table-cell office:value-type="string" table:style-name="ce69">
            <text:p>臺北市中山區遼寧街199巷7號</text:p>
          </table:table-cell>
          <table:table-cell office:value-type="float" office:value="61000000" table:style-name="ce20">
            <text:p><text:s/>61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台灣輝大科技有限公司</text:p>
          </table:table-cell>
          <table:table-cell office:value-type="float" office:value="50761171" table:style-name="ce15">
            <text:p>50761171</text:p>
          </table:table-cell>
          <table:table-cell office:value-type="string" table:style-name="ce69">
            <text:p><text:s/>臺北市信義區忠孝東路5段510號15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如是一生有限公司</text:p>
          </table:table-cell>
          <table:table-cell office:value-type="float" office:value="42899435" table:style-name="ce15">
            <text:p>42899435</text:p>
          </table:table-cell>
          <table:table-cell office:value-type="string" table:style-name="ce69">
            <text:p>臺中市新社區中和街二段465巷36號1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2">
            <text:p>基本立子（北京）科技發展有限公司</text:p>
          </table:table-cell>
          <table:table-cell office:value-type="string" table:style-name="ce8">
            <text:p>新設公司</text:p>
          </table:table-cell>
          <table:table-cell office:value-type="string" table:style-name="ce51">
            <text:p>基本立子科技發展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500000" table:style-name="ce20">
            <text:p><text:s/>4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3">
            <text:p>新加坡商INGRASYS (SINGAPORE) PTE. LTD.</text:p>
          </table:table-cell>
          <table:table-cell office:value-type="string" table:style-name="ce8">
            <text:p>投資現有公司</text:p>
          </table:table-cell>
          <table:table-cell office:value-type="string" table:style-name="ce51">
            <text:p>鴻佰科技股份有限公司</text:p>
          </table:table-cell>
          <table:table-cell office:value-type="float" office:value="13007907" table:style-name="ce15">
            <text:p>13007907</text:p>
          </table:table-cell>
          <table:table-cell office:value-type="string" table:style-name="ce69">
            <text:p>桃園市桃園區復興路207號21樓之1<text:s/></text:p>
          </table:table-cell>
          <table:table-cell office:value-type="float" office:value="1650000000" table:style-name="ce20">
            <text:p><text:s/>1,65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1</text:p>
          </table:table-cell>
          <table:table-cell office:value-type="string" table:style-name="ce51">
            <text:p>新加坡商鴻運科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51">
            <text:p>新加坡商鴻運科股份有限公司</text:p>
          </table:table-cell>
          <table:table-cell office:value-type="float" office:value="56680850" table:style-name="ce15">
            <text:p>56680850</text:p>
          </table:table-cell>
          <table:table-cell office:value-type="string" table:style-name="ce69">
            <text:p>新北市土城區民生街4號</text:p>
          </table:table-cell>
          <table:table-cell office:value-type="float" office:value="605349000" table:style-name="ce20">
            <text:p><text:s/>605,349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2</text:p>
          </table:table-cell>
          <table:table-cell office:value-type="string" table:style-name="ce51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康鼎興業有限公司</text:p>
          </table:table-cell>
          <table:table-cell office:value-type="float" office:value="69611580" table:style-name="ce15">
            <text:p>69611580</text:p>
          </table:table-cell>
          <table:table-cell office:value-type="string" table:style-name="ce69">
            <text:p>桃園市龜山區民生北路一段256巷6弄11號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2</text:p>
          </table:table-cell>
          <table:table-cell office:value-type="string" table:style-name="ce51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桂長源食品有限公司</text:p>
          </table:table-cell>
          <table:table-cell office:value-type="float" office:value="50810737" table:style-name="ce15">
            <text:p>50810737</text:p>
          </table:table-cell>
          <table:table-cell office:value-type="string" table:style-name="ce69">
            <text:p>臺中市南屯區寶山東二街8號10樓之2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2</text:p>
          </table:table-cell>
          <table:table-cell office:value-type="string" table:style-name="ce8">
            <text:p>香港商淘寶國際展覽產業聯盟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淘寶國際產業有限公司</text:p>
          </table:table-cell>
          <table:table-cell office:value-type="float" office:value="42967664" table:style-name="ce15">
            <text:p>42967664</text:p>
          </table:table-cell>
          <table:table-cell office:value-type="string" table:style-name="ce69">
            <text:p>臺北市松山區南京東路五段188號11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香港商美圖(中國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美圖之家技術有限公司</text:p>
          </table:table-cell>
          <table:table-cell office:value-type="float" office:value="50795969" table:style-name="ce15">
            <text:p>50795969</text:p>
          </table:table-cell>
          <table:table-cell office:value-type="string" table:style-name="ce69">
            <text:p>臺北市內湖區內湖路1段68號10樓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新加坡商SHUNKANGKANG INVESTMENT PTE.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順康康國際有限公司</text:p>
          </table:table-cell>
          <table:table-cell office:value-type="float" office:value="42899006" table:style-name="ce15">
            <text:p>42899006</text:p>
          </table:table-cell>
          <table:table-cell office:value-type="string" table:style-name="ce69">
            <text:p>臺中市南屯區文心路一段73號4樓之3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雲浮市新金山生物科技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金歐利多生技股份有限公司</text:p>
          </table:table-cell>
          <table:table-cell office:value-type="float" office:value="54316977" table:style-name="ce15">
            <text:p>54316977</text:p>
          </table:table-cell>
          <table:table-cell office:value-type="string" table:style-name="ce69">
            <text:p>新北市林口區中山路250號2樓之1</text:p>
          </table:table-cell>
          <table:table-cell office:value-type="float" office:value="24000000" table:style-name="ce20">
            <text:p><text:s/>2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杭州科百特過濾器材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科百特股份有限公司</text:p>
          </table:table-cell>
          <table:table-cell office:value-type="float" office:value="42970921" table:style-name="ce15">
            <text:p>42970921</text:p>
          </table:table-cell>
          <table:table-cell office:value-type="string" table:style-name="ce69">
            <text:p>新竹縣竹北市竹北里台元街38號7樓之6</text:p>
          </table:table-cell>
          <table:table-cell office:value-type="float" office:value="37800000" table:style-name="ce20">
            <text:p><text:s/>37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昌華科技有限公司</text:p>
          </table:table-cell>
          <table:table-cell office:value-type="float" office:value="42727834" table:style-name="ce15">
            <text:p>42727834</text:p>
          </table:table-cell>
          <table:table-cell office:value-type="string" table:style-name="ce69">
            <text:p>新北市新店區中興路1段177號20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香港商唯晶文創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唯晶二十三京股份有限公司</text:p>
          </table:table-cell>
          <table:table-cell office:value-type="float" office:value="50762398" table:style-name="ce15">
            <text:p>50762398</text:p>
          </table:table-cell>
          <table:table-cell office:value-type="string" table:style-name="ce69">
            <text:p>臺北市內湖區瑞湖街160號1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香港商唯晶文創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雅耶奧未來娛樂股份有限公司</text:p>
          </table:table-cell>
          <table:table-cell office:value-type="float" office:value="50763798" table:style-name="ce15">
            <text:p>50763798</text:p>
          </table:table-cell>
          <table:table-cell office:value-type="string" table:style-name="ce69">
            <text:p>臺北市內湖區瑞湖街160號1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思泉商貿有限公司</text:p>
          </table:table-cell>
          <table:table-cell office:value-type="float" office:value="50896994" table:style-name="ce15">
            <text:p>50896994</text:p>
          </table:table-cell>
          <table:table-cell office:value-type="string" table:style-name="ce69">
            <text:p>臺北市大安區忠孝東路4段112號9樓之12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熙恩企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廈門立達信綠色照明集團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唐草設計股份有限公司</text:p>
          </table:table-cell>
          <table:table-cell office:value-type="float" office:value="70401990" table:style-name="ce15">
            <text:p>70401990</text:p>
          </table:table-cell>
          <table:table-cell office:value-type="string" table:style-name="ce69">
            <text:p>臺南市中西區頂美一街7之2、3號1樓</text:p>
          </table:table-cell>
          <table:table-cell office:value-type="float" office:value="15840000" table:style-name="ce20">
            <text:p><text:s/>15,84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香港商漫旅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漫壹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正貫成國際貿易有限公司</text:p>
          </table:table-cell>
          <table:table-cell office:value-type="float" office:value="50758818" table:style-name="ce15">
            <text:p>50758818</text:p>
          </table:table-cell>
          <table:table-cell office:value-type="string" table:style-name="ce69">
            <text:p>臺北市中山區吉林路329巷10號1樓</text:p>
          </table:table-cell>
          <table:table-cell office:value-type="float" office:value="250000" table:style-name="ce20">
            <text:p><text:s/>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禾宏商社有限公司</text:p>
          </table:table-cell>
          <table:table-cell office:value-type="float" office:value="55153401" table:style-name="ce15">
            <text:p>55153401</text:p>
          </table:table-cell>
          <table:table-cell office:value-type="string" table:style-name="ce69">
            <text:p>臺北市松山區南京東路5段251巷24弄3號5樓</text:p>
          </table:table-cell>
          <table:table-cell office:value-type="float" office:value="700000" table:style-name="ce20">
            <text:p><text:s/>7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鋐睿國際股份有限公司</text:p>
          </table:table-cell>
          <table:table-cell office:value-type="float" office:value="42663120" table:style-name="ce15">
            <text:p>42663120</text:p>
          </table:table-cell>
          <table:table-cell office:value-type="string" table:style-name="ce69">
            <text:p>臺中市北屯區平安里熱河路二段4號1樓</text:p>
          </table:table-cell>
          <table:table-cell office:value-type="float" office:value="193333" table:style-name="ce20">
            <text:p><text:s/>193,333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上海孚因流體動力設備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孚因機電股份有限公司</text:p>
          </table:table-cell>
          <table:table-cell office:value-type="float" office:value="54935822" table:style-name="ce15">
            <text:p>54935822</text:p>
          </table:table-cell>
          <table:table-cell office:value-type="string" table:style-name="ce69">
            <text:p>桃園市平鎮區平東路一段178巷14號</text:p>
          </table:table-cell>
          <table:table-cell office:value-type="float" office:value="19800000" table:style-name="ce20">
            <text:p><text:s/>19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香港商唯晶天行者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唯晶科技股份有限公司</text:p>
          </table:table-cell>
          <table:table-cell office:value-type="float" office:value="47088673" table:style-name="ce15">
            <text:p>47088673</text:p>
          </table:table-cell>
          <table:table-cell office:value-type="string" table:style-name="ce69">
            <text:p>新北市板橋區三民路1段216號7樓</text:p>
          </table:table-cell>
          <table:table-cell office:value-type="float" office:value="36600000" table:style-name="ce20">
            <text:p><text:s/>36,6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香港商唯美遊戲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唯美遊戲有限公司</text:p>
          </table:table-cell>
          <table:table-cell office:value-type="float" office:value="42956287" table:style-name="ce15">
            <text:p>42956287</text:p>
          </table:table-cell>
          <table:table-cell office:value-type="string" table:style-name="ce69">
            <text:p>臺北市內湖區瑞湖街158號1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3</text:p>
          </table:table-cell>
          <table:table-cell office:value-type="string" table:style-name="ce8">
            <text:p>香港商愛鋒派綠色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愛鋒派綠色科技有限公司</text:p>
          </table:table-cell>
          <table:table-cell office:value-type="float" office:value="54955832" table:style-name="ce15">
            <text:p>54955832</text:p>
          </table:table-cell>
          <table:table-cell office:value-type="string" table:style-name="ce69">
            <text:p>臺北市中山區興亞里松江路82號9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柯靈化工有限公司</text:p>
          </table:table-cell>
          <table:table-cell office:value-type="float" office:value="42915224" table:style-name="ce15">
            <text:p>42915224</text:p>
          </table:table-cell>
          <table:table-cell office:value-type="string" table:style-name="ce69">
            <text:p>臺南市永康區中華路200-5號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4</text:p>
          </table:table-cell>
          <table:table-cell office:value-type="string" table:style-name="ce8">
            <text:p>合肥國軒高科動力能源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利通能源科技股份有限公司</text:p>
          </table:table-cell>
          <table:table-cell office:value-type="float" office:value="69573087" table:style-name="ce15">
            <text:p>69573087</text:p>
          </table:table-cell>
          <table:table-cell office:value-type="string" table:style-name="ce69">
            <text:p>中部科學工業園區臺中市大雅區科雅路41號3樓</text:p>
          </table:table-cell>
          <table:table-cell office:value-type="float" office:value="20000000" table:style-name="ce20">
            <text:p><text:s/>2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嘉義東市米糕店</text:p>
          </table:table-cell>
          <table:table-cell office:value-type="float" office:value="40543064" table:style-name="ce15">
            <text:p>40543064</text:p>
          </table:table-cell>
          <table:table-cell office:value-type="string" table:style-name="ce69">
            <text:p>臺中市大里區中新里中興路二段１５２之１１號１樓</text:p>
          </table:table-cell>
          <table:table-cell office:value-type="float" office:value="58000" table:style-name="ce20">
            <text:p><text:s/>58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綠景生技有限公司</text:p>
          </table:table-cell>
          <table:table-cell office:value-type="float" office:value="27407349" table:style-name="ce15">
            <text:p>27407349</text:p>
          </table:table-cell>
          <table:table-cell office:value-type="string" table:style-name="ce69">
            <text:p>新北市新莊區思源路175號8樓</text:p>
          </table:table-cell>
          <table:table-cell office:value-type="float" office:value="1200000" table:style-name="ce20">
            <text:p><text:s/>1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鐵金精密軸承有限公司</text:p>
          </table:table-cell>
          <table:table-cell office:value-type="float" office:value="50827786" table:style-name="ce15">
            <text:p>50827786</text:p>
          </table:table-cell>
          <table:table-cell office:value-type="string" table:style-name="ce69">
            <text:p>臺中市西屯區至善路121巷36號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4</text:p>
          </table:table-cell>
          <table:table-cell office:value-type="string" table:style-name="ce8">
            <text:p>深圳巿南斗星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深圳市南斗星科技有限公司</text:p>
          </table:table-cell>
          <table:table-cell office:value-type="string" table:style-name="ce49">
            <text:p>-</text:p>
          </table:table-cell>
          <table:table-cell office:value-type="string" table:style-name="ce70">
            <text:p>-</text:p>
          </table:table-cell>
          <table:table-cell office:value-type="float" office:value="6000000" table:style-name="ce21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4</text:p>
          </table:table-cell>
          <table:table-cell office:value-type="string" table:style-name="ce8">
            <text:p>新加坡商海底撈事業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新加坡商海底撈事業股份有限公司</text:p>
          </table:table-cell>
          <table:table-cell office:value-type="float" office:value="58493538" table:style-name="ce15">
            <text:p>58493538</text:p>
          </table:table-cell>
          <table:table-cell office:value-type="string" table:style-name="ce69">
            <text:p>臺北市大同區承德路一段1號4樓</text:p>
          </table:table-cell>
          <table:table-cell office:value-type="float" office:value="30000000" table:style-name="ce21">
            <text:p><text:s/>30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4</text:p>
          </table:table-cell>
          <table:table-cell office:value-type="string" table:style-name="ce8">
            <text:p>特鼎金屬工業(昆山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美特精密有限公司</text:p>
          </table:table-cell>
          <table:table-cell office:value-type="float" office:value="69758084" table:style-name="ce15">
            <text:p>69758084</text:p>
          </table:table-cell>
          <table:table-cell office:value-type="string" table:style-name="ce69">
            <text:p>桃園市桃園區中山路1306號(1樓)<text:s/></text:p>
          </table:table-cell>
          <table:table-cell office:value-type="float" office:value="45000000" table:style-name="ce20">
            <text:p><text:s/>45,0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4</text:p>
          </table:table-cell>
          <table:table-cell office:value-type="string" table:style-name="ce8">
            <text:p>香港商華友國際循環資源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華友新能源材料股份有限公司</text:p>
          </table:table-cell>
          <table:table-cell office:value-type="float" office:value="53732975" table:style-name="ce15">
            <text:p>53732975</text:p>
          </table:table-cell>
          <table:table-cell office:value-type="string" table:style-name="ce69">
            <text:p>宜蘭縣五結鄉成興村利工三路101號</text:p>
          </table:table-cell>
          <table:table-cell office:value-type="float" office:value="204000000" table:style-name="ce20">
            <text:p><text:s/>204,000,000<text:s/></text:p>
          </table:table-cell>
          <table:table-cell office:value-type="string" table:style-name="ce48">
            <text:p>化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4</text:p>
          </table:table-cell>
          <table:table-cell office:value-type="string" table:style-name="ce8">
            <text:p>香港商采盛控股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開宇研究諮詢股份有限公司</text:p>
          </table:table-cell>
          <table:table-cell office:value-type="string" table:style-name="ce15">
            <text:p>54341722<text:s/></text:p>
          </table:table-cell>
          <table:table-cell office:value-type="string" table:style-name="ce69">
            <text:p>臺北市大安區敦化南路1段245號3樓</text:p>
          </table:table-cell>
          <table:table-cell office:value-type="float" office:value="24300000" table:style-name="ce20">
            <text:p><text:s/>24,300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伋星國際有限公司</text:p>
          </table:table-cell>
          <table:table-cell office:value-type="float" office:value="82764834" table:style-name="ce15">
            <text:p>82764834</text:p>
          </table:table-cell>
          <table:table-cell office:value-type="string" table:style-name="ce69">
            <text:p>臺中市潭子區潭秀里潭富路一段17巷11號2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深圳市聯得自動化裝備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華洋精機股份有限公司</text:p>
          </table:table-cell>
          <table:table-cell office:value-type="float" office:value="54063852" table:style-name="ce15">
            <text:p>54063852</text:p>
          </table:table-cell>
          <table:table-cell office:value-type="string" table:style-name="ce69">
            <text:p>臺南市永康區塩行里正南三路360號1樓</text:p>
          </table:table-cell>
          <table:table-cell office:value-type="float" office:value="64400000" table:style-name="ce20">
            <text:p><text:s/>64,4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銘辰國際有限公司</text:p>
          </table:table-cell>
          <table:table-cell office:value-type="float" office:value="54561577" table:style-name="ce15">
            <text:p>54561577</text:p>
          </table:table-cell>
          <table:table-cell office:value-type="string" table:style-name="ce69">
            <text:p>臺南市安平區平通里國平路599號8樓之14</text:p>
          </table:table-cell>
          <table:table-cell office:value-type="float" office:value="150000" table:style-name="ce20">
            <text:p><text:s/>1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英屬維京群島商天元投資控股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北天元國際企業有限公司</text:p>
          </table:table-cell>
          <table:table-cell office:value-type="float" office:value="72941353" table:style-name="ce49">
            <text:p>72941353</text:p>
          </table:table-cell>
          <table:table-cell office:value-type="string" table:style-name="ce70">
            <text:p>臺北市中山區民生東路3段51號13樓</text:p>
          </table:table-cell>
          <table:table-cell office:value-type="float" office:value="30000000" table:style-name="ce20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嚴有限公司</text:p>
          </table:table-cell>
          <table:table-cell office:value-type="float" office:value="82770300" table:style-name="ce15">
            <text:p>82770300</text:p>
          </table:table-cell>
          <table:table-cell office:value-type="string" table:style-name="ce69">
            <text:p>臺中市北區健行里忠明路424號5樓之1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鴻順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蜂原味工房</text:p>
          </table:table-cell>
          <table:table-cell office:value-type="float" office:value="82091838" table:style-name="ce15">
            <text:p>82091838</text:p>
          </table:table-cell>
          <table:table-cell office:value-type="string" table:style-name="ce69">
            <text:p>新北市土城區南天母路24號7樓</text:p>
          </table:table-cell>
          <table:table-cell office:value-type="float" office:value="50000" table:style-name="ce20">
            <text:p><text:s/>50,000<text:s/></text:p>
          </table:table-cell>
          <table:table-cell office:value-type="string" table:style-name="ce48">
            <text:p>化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瑞晉有限公司</text:p>
          </table:table-cell>
          <table:table-cell office:value-type="float" office:value="50861833" table:style-name="ce15">
            <text:p>50861833</text:p>
          </table:table-cell>
          <table:table-cell office:value-type="string" table:style-name="ce69">
            <text:p>臺北市中正區重慶南路3段57號2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上海榮泰健康科技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稍息網路科技有限公司</text:p>
          </table:table-cell>
          <table:table-cell office:value-type="float" office:value="66910424" table:style-name="ce15">
            <text:p>66910424</text:p>
          </table:table-cell>
          <table:table-cell office:value-type="string" table:style-name="ce69">
            <text:p>新北市五股區中興路1段55號(1樓)<text:s/></text:p>
          </table:table-cell>
          <table:table-cell office:value-type="float" office:value="7500000" table:style-name="ce20">
            <text:p><text:s/>7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嬌丹娜化妝品有限公司</text:p>
          </table:table-cell>
          <table:table-cell office:value-type="float" office:value="50790747" table:style-name="ce15">
            <text:p>50790747</text:p>
          </table:table-cell>
          <table:table-cell office:value-type="string" table:style-name="ce69">
            <text:p>臺北市大安區忠孝東路4段166號10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春江經貿有限公司</text:p>
          </table:table-cell>
          <table:table-cell office:value-type="float" office:value="82797201" table:style-name="ce15">
            <text:p>82797201</text:p>
          </table:table-cell>
          <table:table-cell office:value-type="string" table:style-name="ce69">
            <text:p>臺北市大安區和平東路3段408號8樓</text:p>
          </table:table-cell>
          <table:table-cell office:value-type="float" office:value="1500000" table:style-name="ce20">
            <text:p><text:s/>1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合界有限公司</text:p>
          </table:table-cell>
          <table:table-cell office:value-type="float" office:value="69364315" table:style-name="ce15">
            <text:p>69364315</text:p>
          </table:table-cell>
          <table:table-cell office:value-type="string" table:style-name="ce69">
            <text:p>新北市中和區板南路490號3樓之5</text:p>
          </table:table-cell>
          <table:table-cell office:value-type="float" office:value="4000000" table:style-name="ce20">
            <text:p><text:s/>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薩摩亞商EASY SUMMIT VENTURES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騰飛資訊有限公司</text:p>
          </table:table-cell>
          <table:table-cell office:value-type="float" office:value="52784236" table:style-name="ce15">
            <text:p>52784236</text:p>
          </table:table-cell>
          <table:table-cell office:value-type="string" table:style-name="ce69">
            <text:p>臺北市內湖區瑞光路631號8樓</text:p>
          </table:table-cell>
          <table:table-cell office:value-type="float" office:value="12000000" table:style-name="ce20">
            <text:p><text:s/>12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5</text:p>
          </table:table-cell>
          <table:table-cell office:value-type="string" table:style-name="ce8">
            <text:p>英屬開曼群島商STAPLES TAIWAN CORPORATION LIMITED</text:p>
          </table:table-cell>
          <table:table-cell office:value-type="string" table:style-name="ce8">
            <text:p>設立分公司</text:p>
          </table:table-cell>
          <table:table-cell office:value-type="string" table:style-name="ce15">
            <text:p>英屬開曼群島商史泰博股份有限公司</text:p>
          </table:table-cell>
          <table:table-cell office:value-type="float" office:value="27946944" table:style-name="ce15">
            <text:p>27946944</text:p>
          </table:table-cell>
          <table:table-cell office:value-type="string" table:style-name="ce69">
            <text:p>新北市五股區五權五路2號4樓</text:p>
          </table:table-cell>
          <table:table-cell office:value-type="float" office:value="144404690" table:style-name="ce20">
            <text:p><text:s/>144,404,69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舒爾姿氨綸有限公司</text:p>
          </table:table-cell>
          <table:table-cell office:value-type="float" office:value="50879860" table:style-name="ce15">
            <text:p>50879860</text:p>
          </table:table-cell>
          <table:table-cell office:value-type="string" table:style-name="ce69">
            <text:p>臺北市中正區重慶南路1段61號5樓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6</text:p>
          </table:table-cell>
          <table:table-cell office:value-type="string" table:style-name="ce8">
            <text:p>香港商睿奇科技香港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啟晟通訊科技有限公司</text:p>
          </table:table-cell>
          <table:table-cell office:value-type="float" office:value="50868075" table:style-name="ce15">
            <text:p>50868075</text:p>
          </table:table-cell>
          <table:table-cell office:value-type="string" table:style-name="ce69">
            <text:p>臺北市萬華區成都路139號4樓之5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註銷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明瑞國際貿易有限公司</text:p>
          </table:table-cell>
          <table:table-cell office:value-type="float" office:value="82771315" table:style-name="ce15">
            <text:p>82771315</text:p>
          </table:table-cell>
          <table:table-cell office:value-type="string" table:style-name="ce69">
            <text:p>臺中市北區健行里忠明路424號20樓之1</text:p>
          </table:table-cell>
          <table:table-cell office:value-type="float" office:value="7500000" table:style-name="ce20">
            <text:p><text:s/>7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利凱科技有限公司</text:p>
          </table:table-cell>
          <table:table-cell office:value-type="float" office:value="50857893" table:style-name="ce15">
            <text:p>50857893</text:p>
          </table:table-cell>
          <table:table-cell office:value-type="string" table:style-name="ce69">
            <text:p>臺北市萬華區武昌街2段82巷2弄6號2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東日易控自動化有限公司</text:p>
          </table:table-cell>
          <table:table-cell office:value-type="float" office:value="50928237" table:style-name="ce15">
            <text:p>50928237</text:p>
          </table:table-cell>
          <table:table-cell office:value-type="string" table:style-name="ce69">
            <text:p>高雄市鹽埕區五福四路128之25號</text:p>
          </table:table-cell>
          <table:table-cell office:value-type="float" office:value="6200000" table:style-name="ce20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北大灰熊國際貿易有限公司</text:p>
          </table:table-cell>
          <table:table-cell office:value-type="float" office:value="50872780" table:style-name="ce15">
            <text:p>50872780</text:p>
          </table:table-cell>
          <table:table-cell office:value-type="string" table:style-name="ce69">
            <text:p>臺北市大安區復興南路1段209號4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6</text:p>
          </table:table-cell>
          <table:table-cell office:value-type="string" table:style-name="ce8">
            <text:p>英屬維京群島商DIANPING INVESTMENT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愛點評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00" table:style-name="ce20">
            <text:p><text:s/>5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6</text:p>
          </table:table-cell>
          <table:table-cell office:value-type="string" table:style-name="ce8">
            <text:p>香港商奧升投資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燦坤先端智能股份有限公司</text:p>
          </table:table-cell>
          <table:table-cell office:value-type="float" office:value="54578057" table:style-name="ce15">
            <text:p>54578057</text:p>
          </table:table-cell>
          <table:table-cell office:value-type="string" table:style-name="ce69">
            <text:p>臺南市仁德區開發二路4號</text:p>
          </table:table-cell>
          <table:table-cell office:value-type="float" office:value="99000000" table:style-name="ce20">
            <text:p><text:s/>99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6</text:p>
          </table:table-cell>
          <table:table-cell office:value-type="string" table:style-name="ce8">
            <text:p>上海復宏漢霖生物技術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漢霖生技股份有限公司</text:p>
          </table:table-cell>
          <table:table-cell office:value-type="string" table:style-name="ce15">
            <text:p><text:s text:c="2"/>53183491</text:p>
          </table:table-cell>
          <table:table-cell office:value-type="string" table:style-name="ce69">
            <text:p>新北市汐止區康寧街169巷25號3樓之2</text:p>
          </table:table-cell>
          <table:table-cell office:value-type="float" office:value="661502000" table:style-name="ce20">
            <text:p><text:s/>661,502,000<text:s/></text:p>
          </table:table-cell>
          <table:table-cell office:value-type="string" table:style-name="ce48">
            <text:p>研究發展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6</text:p>
          </table:table-cell>
          <table:table-cell office:value-type="string" table:style-name="ce8">
            <text:p>新加坡商海底撈事業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新加坡商海底撈事業股份有限公司台灣第六分公司</text:p>
          </table:table-cell>
          <table:table-cell office:value-type="float" office:value="54953497" table:style-name="ce15">
            <text:p>54953497</text:p>
          </table:table-cell>
          <table:table-cell office:value-type="string" table:style-name="ce69">
            <text:p>桃園市蘆竹區南崁路一段112號3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凡美工作室</text:p>
          </table:table-cell>
          <table:table-cell office:value-type="float" office:value="82157036" table:style-name="ce49">
            <text:p>82157036</text:p>
          </table:table-cell>
          <table:table-cell office:value-type="string" table:style-name="ce70">
            <text:p>桃園市桃園區玉山里大同西路123號5樓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筑笙國際貿易有限公司</text:p>
          </table:table-cell>
          <table:table-cell office:value-type="float" office:value="50925800" table:style-name="ce15">
            <text:p>50925800</text:p>
          </table:table-cell>
          <table:table-cell office:value-type="string" table:style-name="ce69">
            <text:p>高雄市阿蓮區玉庫里玉庫2之39號1樓</text:p>
          </table:table-cell>
          <table:table-cell office:value-type="float" office:value="250000" table:style-name="ce20">
            <text:p><text:s/>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顧氏刺繡有限公司</text:p>
          </table:table-cell>
          <table:table-cell office:value-type="float" office:value="50905500" table:style-name="ce15">
            <text:p>50905500</text:p>
          </table:table-cell>
          <table:table-cell office:value-type="string" table:style-name="ce69">
            <text:p>臺北市大安區忠孝東路4段221號8樓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達電子科技有限公司</text:p>
          </table:table-cell>
          <table:table-cell office:value-type="float" office:value="50843271" table:style-name="ce15">
            <text:p>50843271</text:p>
          </table:table-cell>
          <table:table-cell office:value-type="string" table:style-name="ce69">
            <text:p>新北市中和區連城路469巷7弄31號4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潔美企業有限公司</text:p>
          </table:table-cell>
          <table:table-cell office:value-type="float" office:value="86822498" table:style-name="ce15">
            <text:p>86822498</text:p>
          </table:table-cell>
          <table:table-cell office:value-type="string" table:style-name="ce69">
            <text:p>新北市汐止區大同路3段245號</text:p>
          </table:table-cell>
          <table:table-cell office:value-type="float" office:value="700000" table:style-name="ce20">
            <text:p><text:s/>7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禾灣國際有限公司</text:p>
          </table:table-cell>
          <table:table-cell office:value-type="float" office:value="54953969" table:style-name="ce15">
            <text:p>54953969</text:p>
          </table:table-cell>
          <table:table-cell office:value-type="string" table:style-name="ce69">
            <text:p>彰化縣花壇鄉白沙村大厝巷85弄8號1樓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嘉興中潤光學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中潤光電股份有限公司</text:p>
          </table:table-cell>
          <table:table-cell office:value-type="float" office:value="42986395" table:style-name="ce15">
            <text:p>42986395</text:p>
          </table:table-cell>
          <table:table-cell office:value-type="string" table:style-name="ce69">
            <text:p>新竹縣竹北市嘉豐十一路1段100號9樓之5</text:p>
          </table:table-cell>
          <table:table-cell office:value-type="float" office:value="23100000" table:style-name="ce20">
            <text:p><text:s/>23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浙江■根智能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唐宇科技有限公司</text:p>
          </table:table-cell>
          <table:table-cell office:value-type="float" office:value="50908605" table:style-name="ce15">
            <text:p>50908605</text:p>
          </table:table-cell>
          <table:table-cell office:value-type="string" table:style-name="ce69">
            <text:p>桃園市桃園區大有路206之1號3樓</text:p>
          </table:table-cell>
          <table:table-cell office:value-type="float" office:value="2550000" table:style-name="ce20">
            <text:p><text:s/>2,5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香港商傑士德精密工業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村田精密股份有限公司</text:p>
          </table:table-cell>
          <table:table-cell office:value-type="float" office:value="53816812" table:style-name="ce15">
            <text:p>53816812</text:p>
          </table:table-cell>
          <table:table-cell office:value-type="string" table:style-name="ce69">
            <text:p>臺中市外埔區水美里山腳巷100弄61號1樓</text:p>
          </table:table-cell>
          <table:table-cell office:value-type="float" office:value="180000000" table:style-name="ce20">
            <text:p><text:s/>18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辰亦有限公司</text:p>
          </table:table-cell>
          <table:table-cell office:value-type="float" office:value="91093409" table:style-name="ce15">
            <text:p>91093409</text:p>
          </table:table-cell>
          <table:table-cell office:value-type="string" table:style-name="ce69">
            <text:p>臺中市清水區吳厝六街37巷47號1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香港商華誠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國美家股份有限公司</text:p>
          </table:table-cell>
          <table:table-cell office:value-type="float" office:value="50933127" table:style-name="ce15">
            <text:p>50933127</text:p>
          </table:table-cell>
          <table:table-cell office:value-type="string" table:style-name="ce69">
            <text:p>高雄市鼓山區華豐街63號9樓</text:p>
          </table:table-cell>
          <table:table-cell office:value-type="float" office:value="100000000" table:style-name="ce20">
            <text:p><text:s/>10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泉州海天材料科技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斯麥特實業有限公司</text:p>
          </table:table-cell>
          <table:table-cell office:value-type="float" office:value="24785396" table:style-name="ce15">
            <text:p>24785396</text:p>
          </table:table-cell>
          <table:table-cell office:value-type="string" table:style-name="ce69">
            <text:p>臺北市大安區敦化南路2段97號2樓</text:p>
          </table:table-cell>
          <table:table-cell office:value-type="float" office:value="8700000" table:style-name="ce20">
            <text:p><text:s/>8,7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香港商愛爾眼科國際（香港）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晉弘科技股份有限公司</text:p>
          </table:table-cell>
          <table:table-cell office:value-type="float" office:value="28113005" table:style-name="ce15">
            <text:p>28113005</text:p>
          </table:table-cell>
          <table:table-cell office:value-type="string" table:style-name="ce69">
            <text:p>新竹科學工業園區新竹市研發二路7號1樓</text:p>
          </table:table-cell>
          <table:table-cell office:value-type="float" office:value="1548280" table:style-name="ce20">
            <text:p><text:s/>1,548,28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英屬維京群島商GREATER WAY TECHNOLOGY LIMITED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驊原科技股份有限公司</text:p>
          </table:table-cell>
          <table:table-cell office:value-type="string" table:style-name="ce15">
            <text:p>28910579</text:p>
          </table:table-cell>
          <table:table-cell office:value-type="string" table:style-name="ce69">
            <text:p>新北市汐止區樟樹里大同路1段276號7樓</text:p>
          </table:table-cell>
          <table:table-cell office:value-type="float" office:value="479950" table:style-name="ce20">
            <text:p><text:s/>479,95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7</text:p>
          </table:table-cell>
          <table:table-cell office:value-type="string" table:style-name="ce8">
            <text:p>香港貨運航空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香港貨運航空有限公司</text:p>
          </table:table-cell>
          <table:table-cell office:value-type="float" office:value="54951250" table:style-name="ce15">
            <text:p>54951250</text:p>
          </table:table-cell>
          <table:table-cell office:value-type="string" table:style-name="ce69">
            <text:p>臺北市松山區民生東路三段156號19樓之2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珍豪饌實業股份有限公司</text:p>
          </table:table-cell>
          <table:table-cell office:value-type="float" office:value="54953481" table:style-name="ce15">
            <text:p>54953481</text:p>
          </table:table-cell>
          <table:table-cell office:value-type="string" table:style-name="ce69">
            <text:p>花蓮縣花蓮市國安里中山路412巷10號2樓</text:p>
          </table:table-cell>
          <table:table-cell office:value-type="float" office:value="2450000" table:style-name="ce20">
            <text:p><text:s/>2,4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已取得國人身分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安圖斯科技股份有限公司</text:p>
          </table:table-cell>
          <table:table-cell office:value-type="float" office:value="52296721" table:style-name="ce15">
            <text:p>52296721</text:p>
          </table:table-cell>
          <table:table-cell office:value-type="string" table:style-name="ce69">
            <text:p>新北市汐止區新台五路1段88號6樓</text:p>
          </table:table-cell>
          <table:table-cell office:value-type="float" office:value="12000000" table:style-name="ce20">
            <text:p><text:s/>12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英屬開曼群島商TARENA INTERNATIONAL, INC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達內資訊軟體有限公司</text:p>
          </table:table-cell>
          <table:table-cell office:value-type="float" office:value="50890773" table:style-name="ce15">
            <text:p>50890773</text:p>
          </table:table-cell>
          <table:table-cell office:value-type="string" table:style-name="ce69">
            <text:p>臺北市中正區忠孝西路1段50號22樓之15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格林電子股份有限公司</text:p>
          </table:table-cell>
          <table:table-cell office:value-type="float" office:value="66827191" table:style-name="ce15">
            <text:p>66827191</text:p>
          </table:table-cell>
          <table:table-cell office:value-type="string" table:style-name="ce69">
            <text:p>新北市樹林區佳園路2段59之9號<text:s/>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迪古里拉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200000" table:style-name="ce20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香港商善好（香港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善好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薩摩亞商BEYOND REACH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雅柏電腦有限公司</text:p>
          </table:table-cell>
          <table:table-cell office:value-type="float" office:value="50899248" table:style-name="ce15">
            <text:p>50899248</text:p>
          </table:table-cell>
          <table:table-cell office:value-type="string" table:style-name="ce69">
            <text:p>臺北市內湖區瑞光路192號4樓之2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香港商新領科技有限公司等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新領科技有限公司</text:p>
          </table:table-cell>
          <table:table-cell office:value-type="float" office:value="50907417" table:style-name="ce15">
            <text:p>50907417</text:p>
          </table:table-cell>
          <table:table-cell office:value-type="string" table:style-name="ce69">
            <text:p>臺北市信義區信義路5段150巷2號19樓之4</text:p>
          </table:table-cell>
          <table:table-cell office:value-type="float" office:value="10250800" table:style-name="ce20">
            <text:p><text:s/>10,250,8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來寶服務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大桓國際有限公司</text:p>
          </table:table-cell>
          <table:table-cell office:value-type="float" office:value="52420735" table:style-name="ce15">
            <text:p>52420735</text:p>
          </table:table-cell>
          <table:table-cell office:value-type="string" table:style-name="ce69">
            <text:p>臺北市中山區吉林路314號4樓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睿玉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春茶喜時國際有限公司</text:p>
          </table:table-cell>
          <table:table-cell office:value-type="float" office:value="50879019" table:style-name="ce15">
            <text:p>50879019</text:p>
          </table:table-cell>
          <table:table-cell office:value-type="string" table:style-name="ce69">
            <text:p>臺北市大安區建國南路1段161號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廣東海川智能機器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海川智能機器有限公司</text:p>
          </table:table-cell>
          <table:table-cell office:value-type="float" office:value="82771011" table:style-name="ce15">
            <text:p>82771011</text:p>
          </table:table-cell>
          <table:table-cell office:value-type="string" table:style-name="ce69">
            <text:p>臺中市西屯區河南路三段61號10樓</text:p>
          </table:table-cell>
          <table:table-cell office:value-type="float" office:value="8700000" table:style-name="ce20">
            <text:p><text:s/>8,700,000<text:s/></text:p>
          </table:table-cell>
          <table:table-cell office:value-type="string" table:style-name="ce48">
            <text:p>產業用機械設備維修及安裝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香港商香港歐陸通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香港歐陸通科技有限公司</text:p>
          </table:table-cell>
          <table:table-cell office:value-type="float" office:value="56648493" table:style-name="ce15">
            <text:p>56648493</text:p>
          </table:table-cell>
          <table:table-cell office:value-type="string" table:style-name="ce69">
            <text:p>新北市林口區仁愛里文化二路一段266號22樓之3</text:p>
          </table:table-cell>
          <table:table-cell office:value-type="float" office:value="14750000" table:style-name="ce20">
            <text:p><text:s/>14,7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8</text:p>
          </table:table-cell>
          <table:table-cell office:value-type="string" table:style-name="ce8">
            <text:p>江蘇水中仙東雅國際酒店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水中仙國際股份有限公司</text:p>
          </table:table-cell>
          <table:table-cell office:value-type="string" table:style-name="ce49">
            <text:p>-</text:p>
          </table:table-cell>
          <table:table-cell office:value-type="string" table:style-name="ce70">
            <text:p>-</text:p>
          </table:table-cell>
          <table:table-cell office:value-type="float" office:value="25000000" table:style-name="ce20">
            <text:p><text:s/>2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港晟國際股份有限公司</text:p>
          </table:table-cell>
          <table:table-cell office:value-type="float" office:value="66256609" table:style-name="ce15">
            <text:p>66256609</text:p>
          </table:table-cell>
          <table:table-cell office:value-type="string" table:style-name="ce69">
            <text:p>新北市蘆洲區三民路159號3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香港商愛拓奇香港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愛拓奇有限公司</text:p>
          </table:table-cell>
          <table:table-cell office:value-type="float" office:value="50902433" table:style-name="ce15">
            <text:p>50902433</text:p>
          </table:table-cell>
          <table:table-cell office:value-type="string" table:style-name="ce69">
            <text:p>臺北市中山區玉門街1號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44">
            <text:p>元亨利貞商貿有限公司</text:p>
          </table:table-cell>
          <table:table-cell office:value-type="string" table:style-name="ce49">
            <text:p>83564861 </text:p>
          </table:table-cell>
          <table:table-cell office:value-type="string" table:style-name="ce70">
            <text:p>臺中市北區健行里忠明路424號5樓之1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倍思騎科技股份有限公司</text:p>
          </table:table-cell>
          <table:table-cell office:value-type="float" office:value="54951913" table:style-name="ce15">
            <text:p>54951913</text:p>
          </table:table-cell>
          <table:table-cell office:value-type="string" table:style-name="ce69">
            <text:p>彰化縣彰化市民生里長興街133-2號5樓</text:p>
          </table:table-cell>
          <table:table-cell office:value-type="float" office:value="2500000" table:style-name="ce20">
            <text:p><text:s/>2,500,000<text:s/></text:p>
          </table:table-cell>
          <table:table-cell office:value-type="string" table:style-name="ce48">
            <text:p>未分類其他運輸工具及其零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諾帆貝麗科技有限公司</text:p>
          </table:table-cell>
          <table:table-cell office:value-type="float" office:value="55293901" table:style-name="ce15">
            <text:p>55293901</text:p>
          </table:table-cell>
          <table:table-cell office:value-type="string" table:style-name="ce69">
            <text:p>臺北市大安區忠孝東路4段166號10樓</text:p>
          </table:table-cell>
          <table:table-cell office:value-type="float" office:value="99523" table:style-name="ce20">
            <text:p><text:s/>99,523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香港商香港金錋貴材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金仁親銅導體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0" table:style-name="ce20">
            <text:p><text:s/>100,000,000<text:s/></text:p>
          </table:table-cell>
          <table:table-cell office:value-type="string" table:style-name="ce48">
            <text:p>電力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揚昕科技(蘇州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揚昕股份有限公司</text:p>
          </table:table-cell>
          <table:table-cell office:value-type="float" office:value="82775157" table:style-name="ce15">
            <text:p>82775157</text:p>
          </table:table-cell>
          <table:table-cell office:value-type="string" table:style-name="ce69">
            <text:p>新竹縣湖口鄉鳳山村文化路5號</text:p>
          </table:table-cell>
          <table:table-cell office:value-type="float" office:value="300000000" table:style-name="ce20">
            <text:p><text:s/>30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寶台企業有限公司</text:p>
          </table:table-cell>
          <table:table-cell office:value-type="float" office:value="50947972" table:style-name="ce15">
            <text:p>50947972</text:p>
          </table:table-cell>
          <table:table-cell office:value-type="string" table:style-name="ce69">
            <text:p>高雄市大社區文明路1號1樓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廢棄物清除、處理及資源回收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元泰豐光電有限公司</text:p>
          </table:table-cell>
          <table:table-cell office:value-type="float" office:value="50883793" table:style-name="ce15">
            <text:p>50883793</text:p>
          </table:table-cell>
          <table:table-cell office:value-type="string" table:style-name="ce69">
            <text:p>臺北市松山區敦化北路167號17樓</text:p>
          </table:table-cell>
          <table:table-cell office:value-type="float" office:value="6200000" table:style-name="ce20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安徽英力電子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英力科技有限公司</text:p>
          </table:table-cell>
          <table:table-cell office:value-type="float" office:value="54975648" table:style-name="ce15">
            <text:p>54975648</text:p>
          </table:table-cell>
          <table:table-cell office:value-type="string" table:style-name="ce69">
            <text:p>新北市新店區建國路257號5樓之1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上海德光居家具設計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上海德光居家具設計有限公司</text:p>
          </table:table-cell>
          <table:table-cell office:value-type="float" office:value="54956804" table:style-name="ce15">
            <text:p>54956804</text:p>
          </table:table-cell>
          <table:table-cell office:value-type="string" table:style-name="ce69">
            <text:p>台北市內湖區洲子街76號8樓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珠海鎮東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珠海鎮東有限公司</text:p>
          </table:table-cell>
          <table:table-cell office:value-type="float" office:value="54971185" table:style-name="ce15">
            <text:p>54971185</text:p>
          </table:table-cell>
          <table:table-cell office:value-type="string" table:style-name="ce69">
            <text:p>臺北市文山區木柵路一段196號</text:p>
          </table:table-cell>
          <table:table-cell office:value-type="float" office:value="3000000" table:style-name="ce20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8">
            <text:p>欣賀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欣賀服飾有限公司</text:p>
          </table:table-cell>
          <table:table-cell office:value-type="string" table:style-name="ce15">
            <text:p>53940170</text:p>
          </table:table-cell>
          <table:table-cell office:value-type="string" table:style-name="ce69">
            <text:p>台北市大安區仁愛路4段137號2樓之2</text:p>
          </table:table-cell>
          <table:table-cell office:value-type="float" office:value="74550000" table:style-name="ce20">
            <text:p><text:s/>74,5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09</text:p>
          </table:table-cell>
          <table:table-cell office:value-type="string" table:style-name="ce13">
            <text:p>長春英利汽車工業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宏利汽車部件股份有限公司</text:p>
          </table:table-cell>
          <table:table-cell office:value-type="string" table:style-name="ce15">
            <text:p>54614315</text:p>
          </table:table-cell>
          <table:table-cell office:value-type="string" table:style-name="ce69">
            <text:p>高雄市前鎮區成功二路88號28樓</text:p>
          </table:table-cell>
          <table:table-cell office:value-type="float" office:value="697176200" table:style-name="ce20">
            <text:p><text:s/>697,176,2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食田有限公司</text:p>
          </table:table-cell>
          <table:table-cell office:value-type="float" office:value="50945783" table:style-name="ce15">
            <text:p>50945783</text:p>
          </table:table-cell>
          <table:table-cell office:value-type="string" table:style-name="ce69">
            <text:p>高雄市三民區大昌二路88號1樓</text:p>
          </table:table-cell>
          <table:table-cell office:value-type="float" office:value="250000" table:style-name="ce20">
            <text:p><text:s/>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李木子股份有限公司</text:p>
          </table:table-cell>
          <table:table-cell office:value-type="float" office:value="50980633" table:style-name="ce15">
            <text:p>50980633</text:p>
          </table:table-cell>
          <table:table-cell office:value-type="string" table:style-name="ce69">
            <text:p>新北市新店區安忠路87號(1樓)</text:p>
          </table:table-cell>
          <table:table-cell office:value-type="float" office:value="6400000" table:style-name="ce20">
            <text:p><text:s/>6,4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乾隆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香港商新綸科技(香港)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拓丞股份有限公司</text:p>
          </table:table-cell>
          <table:table-cell office:value-type="float" office:value="68564103" table:style-name="ce15">
            <text:p>68564103</text:p>
          </table:table-cell>
          <table:table-cell office:value-type="string" table:style-name="ce69">
            <text:p>新北市板橋區信義路56號</text:p>
          </table:table-cell>
          <table:table-cell office:value-type="float" office:value="15000000" table:style-name="ce20">
            <text:p><text:s/>15,0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13">
            <text:p>台灣柯樂德有限公司</text:p>
          </table:table-cell>
          <table:table-cell office:value-type="float" office:value="55657022" table:style-name="ce15">
            <text:p>55657022</text:p>
          </table:table-cell>
          <table:table-cell office:value-type="string" table:style-name="ce69">
            <text:p>臺北市中正區重慶南路1段10號8樓之15</text:p>
          </table:table-cell>
          <table:table-cell office:value-type="float" office:value="125000" table:style-name="ce20">
            <text:p><text:s/>125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泓錩實業有限公司</text:p>
          </table:table-cell>
          <table:table-cell office:value-type="float" office:value="82790777" table:style-name="ce15">
            <text:p>82790777</text:p>
          </table:table-cell>
          <table:table-cell office:value-type="string" table:style-name="ce69">
            <text:p>臺中市西屯區大墩十八街195號3樓之1<text:s/>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英屬維京群島商FIRST CENTURY GLOBAL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道謙有限公司</text:p>
          </table:table-cell>
          <table:table-cell office:value-type="float" office:value="82810181" table:style-name="ce15">
            <text:p>82810181</text:p>
          </table:table-cell>
          <table:table-cell office:value-type="string" table:style-name="ce69">
            <text:p>臺北市南港區南港路3段99號3樓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浚宸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上海樂淘信息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淘購科技有限公司</text:p>
          </table:table-cell>
          <table:table-cell office:value-type="float" office:value="42615079" table:style-name="ce15">
            <text:p>42615079</text:p>
          </table:table-cell>
          <table:table-cell office:value-type="string" table:style-name="ce69">
            <text:p>臺北市中山區南京東路2段111號9樓</text:p>
          </table:table-cell>
          <table:table-cell office:value-type="float" office:value="250000" table:style-name="ce20">
            <text:p><text:s/>2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東莞市石龍富華電子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富樺電子有限公司</text:p>
          </table:table-cell>
          <table:table-cell office:value-type="float" office:value="50897591" table:style-name="ce15">
            <text:p>50897591</text:p>
          </table:table-cell>
          <table:table-cell office:value-type="string" table:style-name="ce69">
            <text:p>臺北市內湖區內湖路1段306號9樓之2</text:p>
          </table:table-cell>
          <table:table-cell office:value-type="float" office:value="3990000" table:style-name="ce20">
            <text:p><text:s/>3,99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浙江博聖生物技術股份有限公司</text:p>
          </table:table-cell>
          <table:table-cell office:value-type="string" table:style-name="ce13">
            <text:p>增資</text:p>
          </table:table-cell>
          <table:table-cell office:value-type="string" table:style-name="ce8">
            <text:p>豐技生物科技股份有限公司</text:p>
          </table:table-cell>
          <table:table-cell office:value-type="float" office:value="86704393" table:style-name="ce15">
            <text:p>86704393</text:p>
          </table:table-cell>
          <table:table-cell office:value-type="string" table:style-name="ce69">
            <text:p>臺北市中正區紹興北街5號5樓之1</text:p>
          </table:table-cell>
          <table:table-cell office:value-type="float" office:value="2150990" table:style-name="ce20">
            <text:p><text:s/>2,150,99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福建阿石創新材料股份有限公司</text:p>
          </table:table-cell>
          <table:table-cell office:value-type="string" table:style-name="ce13">
            <text:p>增資</text:p>
          </table:table-cell>
          <table:table-cell office:value-type="string" table:style-name="ce8">
            <text:p>台灣阿石創新材料股份有限公司</text:p>
          </table:table-cell>
          <table:table-cell office:value-type="float" office:value="59221367" table:style-name="ce15">
            <text:p>59221367</text:p>
          </table:table-cell>
          <table:table-cell office:value-type="string" table:style-name="ce69">
            <text:p>高雄市苓雅區四維四路10號13樓之1<text:s/></text:p>
          </table:table-cell>
          <table:table-cell office:value-type="float" office:value="26604910" table:style-name="ce20">
            <text:p><text:s/>26,604,91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0</text:p>
          </table:table-cell>
          <table:table-cell office:value-type="string" table:style-name="ce8">
            <text:p>香港商聯合醫療集團有限公司</text:p>
          </table:table-cell>
          <table:table-cell office:value-type="string" table:style-name="ce13">
            <text:p>設立分公司</text:p>
          </table:table-cell>
          <table:table-cell office:value-type="string" table:style-name="ce8">
            <text:p>香港商聯合醫藥有限公司</text:p>
          </table:table-cell>
          <table:table-cell office:value-type="float" office:value="54969934" table:style-name="ce15">
            <text:p>54969934</text:p>
          </table:table-cell>
          <table:table-cell office:value-type="string" table:style-name="ce69">
            <text:p>臺北市內湖區行愛路77巷69號7樓</text:p>
          </table:table-cell>
          <table:table-cell office:value-type="float" office:value="800000" table:style-name="ce20">
            <text:p><text:s/>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昆山新萊潔淨應用材料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新萊應材科技有限公司</text:p>
          </table:table-cell>
          <table:table-cell office:value-type="string" table:style-name="ce15">
            <text:p>54095735</text:p>
          </table:table-cell>
          <table:table-cell office:value-type="string" table:style-name="ce69">
            <text:p>新竹縣竹北市自強南路8號8樓之8</text:p>
          </table:table-cell>
          <table:table-cell office:value-type="float" office:value="148800000" table:style-name="ce20">
            <text:p><text:s/>148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上海望志化妝品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大陸商上海望志化妝品有限公司</text:p>
          </table:table-cell>
          <table:table-cell office:value-type="float" office:value="42975427" table:style-name="ce15">
            <text:p>42975427</text:p>
          </table:table-cell>
          <table:table-cell office:value-type="string" table:style-name="ce69">
            <text:p>臺北市松山區南京東路四段50號12樓之1</text:p>
          </table:table-cell>
          <table:table-cell office:value-type="float" office:value="5000000" table:style-name="ce20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新加坡商天津醫藥集團（新加坡）國際投資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微邦科技股份有限公司</text:p>
          </table:table-cell>
          <table:table-cell office:value-type="float" office:value="97454724" table:style-name="ce15">
            <text:p>97454724</text:p>
          </table:table-cell>
          <table:table-cell office:value-type="string" table:style-name="ce69">
            <text:p>桃園市八德區茄苳里1鄰茄苳路756號</text:p>
          </table:table-cell>
          <table:table-cell office:value-type="float" office:value="360000000" table:style-name="ce20">
            <text:p><text:s/>360,000,000<text:s/></text:p>
          </table:table-cell>
          <table:table-cell office:value-type="string" table:style-name="ce48">
            <text:p>醫療器材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致惠生物科技有限公司</text:p>
          </table:table-cell>
          <table:table-cell office:value-type="float" office:value="24764580" table:style-name="ce15">
            <text:p>24764580</text:p>
          </table:table-cell>
          <table:table-cell office:value-type="string" table:style-name="ce69">
            <text:p>新北市板橋區文化路2段90號14樓</text:p>
          </table:table-cell>
          <table:table-cell office:value-type="float" office:value="12000000" table:style-name="ce20">
            <text:p><text:s/>1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天津市清改堂商貿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昇峻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460000" table:style-name="ce20">
            <text:p><text:s/>1,46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洋名國際有限公司</text:p>
          </table:table-cell>
          <table:table-cell office:value-type="float" office:value="82808501" table:style-name="ce15">
            <text:p>82808501</text:p>
          </table:table-cell>
          <table:table-cell office:value-type="string" table:style-name="ce69">
            <text:p>臺北市大同區重慶北路1段30號3樓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鋒樺科技有限公司</text:p>
          </table:table-cell>
          <table:table-cell office:value-type="float" office:value="82810513" table:style-name="ce15">
            <text:p>82810513</text:p>
          </table:table-cell>
          <table:table-cell office:value-type="string" table:style-name="ce69">
            <text:p>臺北市大安區忠孝東路4段148號7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皓海實業有限公司</text:p>
          </table:table-cell>
          <table:table-cell office:value-type="float" office:value="50901976" table:style-name="ce15">
            <text:p>50901976</text:p>
          </table:table-cell>
          <table:table-cell office:value-type="string" table:style-name="ce69">
            <text:p>臺北市中正區重慶南路1段10號8樓之15</text:p>
          </table:table-cell>
          <table:table-cell office:value-type="float" office:value="6100000" table:style-name="ce20">
            <text:p><text:s/>6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耀祖國際有限公司</text:p>
          </table:table-cell>
          <table:table-cell office:value-type="float" office:value="82798671" table:style-name="ce15">
            <text:p>82798671</text:p>
          </table:table-cell>
          <table:table-cell office:value-type="string" table:style-name="ce69">
            <text:p>臺北市大同區重慶北路1段30號3樓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香港商優邦材料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優邦科技股份有限公司</text:p>
          </table:table-cell>
          <table:table-cell office:value-type="float" office:value="82922904" table:style-name="ce49">
            <text:p>82922904</text:p>
          </table:table-cell>
          <table:table-cell office:value-type="string" table:style-name="ce70">
            <text:p>新北市中和區中正路872號7樓之6</text:p>
          </table:table-cell>
          <table:table-cell office:value-type="float" office:value="5100000" table:style-name="ce20">
            <text:p><text:s/>5,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興源國際有限公司</text:p>
          </table:table-cell>
          <table:table-cell office:value-type="float" office:value="82863406" table:style-name="ce49">
            <text:p>82863406</text:p>
          </table:table-cell>
          <table:table-cell office:value-type="string" table:style-name="ce70">
            <text:p>新北市新莊區瓊泰路2巷6號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圓香股份有限公司</text:p>
          </table:table-cell>
          <table:table-cell office:value-type="float" office:value="82950555" table:style-name="ce49">
            <text:p>82950555</text:p>
          </table:table-cell>
          <table:table-cell office:value-type="string" table:style-name="ce70">
            <text:p>新北市永和區保生路1號21樓之1</text:p>
          </table:table-cell>
          <table:table-cell office:value-type="float" office:value="6500000" table:style-name="ce20">
            <text:p><text:s/>6,5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宏寶企業有限公司</text:p>
          </table:table-cell>
          <table:table-cell office:value-type="float" office:value="82815518" table:style-name="ce15">
            <text:p>82815518</text:p>
          </table:table-cell>
          <table:table-cell office:value-type="string" table:style-name="ce69">
            <text:p>臺北市中山區林森北路85巷31號</text:p>
          </table:table-cell>
          <table:table-cell office:value-type="float" office:value="6300000" table:style-name="ce20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本道國際貿易有限公司</text:p>
          </table:table-cell>
          <table:table-cell office:value-type="float" office:value="82811055" table:style-name="ce49">
            <text:p>82811055</text:p>
          </table:table-cell>
          <table:table-cell office:value-type="string" table:style-name="ce70">
            <text:p>臺北市萬華區成都路139號4樓之5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中國貨運航空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中國貨運航空有限公司</text:p>
          </table:table-cell>
          <table:table-cell office:value-type="float" office:value="54969293" table:style-name="ce15">
            <text:p>54969293</text:p>
          </table:table-cell>
          <table:table-cell office:value-type="string" table:style-name="ce69">
            <text:p>臺北市松山區民生東路三段134號5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運輸及倉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1</text:p>
          </table:table-cell>
          <table:table-cell office:value-type="string" table:style-name="ce8">
            <text:p>新加坡商海底撈國際食品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新加坡商海底撈國際食品有限公司</text:p>
          </table:table-cell>
          <table:table-cell office:value-type="float" office:value="54964001" table:style-name="ce15">
            <text:p>54964001</text:p>
          </table:table-cell>
          <table:table-cell office:value-type="string" table:style-name="ce69">
            <text:p>桃園市龜山區民生北路一段111號2樓</text:p>
          </table:table-cell>
          <table:table-cell office:value-type="float" office:value="50000000" table:style-name="ce20">
            <text:p><text:s/>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香港商TES TECHNOLOGY (HONG KONG)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技宸股份有限公司</text:p>
          </table:table-cell>
          <table:table-cell office:value-type="float" office:value="68670152" table:style-name="ce15">
            <text:p>68670152</text:p>
          </table:table-cell>
          <table:table-cell office:value-type="string" table:style-name="ce69">
            <text:p>新北市新店區北新路3段205號地下1層</text:p>
          </table:table-cell>
          <table:table-cell office:value-type="float" office:value="144000000" table:style-name="ce20">
            <text:p><text:s/>144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香港商凱威達國際集團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凱晉達有限公司</text:p>
          </table:table-cell>
          <table:table-cell office:value-type="float" office:value="52511073" table:style-name="ce15">
            <text:p>52511073</text:p>
          </table:table-cell>
          <table:table-cell office:value-type="string" table:style-name="ce69">
            <text:p>臺北市信義區基隆路1段176號13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榮錸有限公司</text:p>
          </table:table-cell>
          <table:table-cell office:value-type="string" table:style-name="ce49">
            <text:p>82895028  </text:p>
          </table:table-cell>
          <table:table-cell office:value-type="string" table:style-name="ce70">
            <text:p>臺中市西屯區市政路402號10樓之5</text:p>
          </table:table-cell>
          <table:table-cell office:value-type="float" office:value="6200000" table:style-name="ce20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停業至111年4月19日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薩摩亞商智美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都藍資訊有限公司</text:p>
          </table:table-cell>
          <table:table-cell office:value-type="float" office:value="83448054" table:style-name="ce15">
            <text:p>83448054</text:p>
          </table:table-cell>
          <table:table-cell office:value-type="string" table:style-name="ce69">
            <text:p>臺北市大安區忠孝東路4段221號10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薩摩亞商PHOENIX HORIZON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順為信息有限公司</text:p>
          </table:table-cell>
          <table:table-cell office:value-type="float" office:value="50768908" table:style-name="ce15">
            <text:p>50768908</text:p>
          </table:table-cell>
          <table:table-cell office:value-type="string" table:style-name="ce69">
            <text:p>臺北市信義區信義路5段150巷2號20樓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香港商為為電子科技(香港)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寰拓科技股份有限公司</text:p>
          </table:table-cell>
          <table:table-cell office:value-type="float" office:value="79996867" table:style-name="ce15">
            <text:p>79996867</text:p>
          </table:table-cell>
          <table:table-cell office:value-type="string" table:style-name="ce69">
            <text:p>新北市新店區寶中路88號4樓</text:p>
          </table:table-cell>
          <table:table-cell office:value-type="float" office:value="133666080" table:style-name="ce20">
            <text:p><text:s/>133,666,08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米兒塑膠國際有限公司</text:p>
          </table:table-cell>
          <table:table-cell office:value-type="float" office:value="82880159" table:style-name="ce49">
            <text:p>82880159</text:p>
          </table:table-cell>
          <table:table-cell office:value-type="string" table:style-name="ce70">
            <text:p>臺北市大安區忠孝東路4段148號7樓</text:p>
          </table:table-cell>
          <table:table-cell office:value-type="float" office:value="600000" table:style-name="ce20">
            <text:p><text:s/>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日商KFMI JAPAN CO.,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江豐電子材料股份有限公司</text:p>
          </table:table-cell>
          <table:table-cell office:value-type="float" office:value="85040355" table:style-name="ce49">
            <text:p>85040355</text:p>
          </table:table-cell>
          <table:table-cell office:value-type="string" table:style-name="ce70">
            <text:p>新竹市香山區牛埔南路374巷8號</text:p>
          </table:table-cell>
          <table:table-cell office:value-type="float" office:value="9750000" table:style-name="ce20">
            <text:p><text:s/>9,7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添佶軸承科技有限公司</text:p>
          </table:table-cell>
          <table:table-cell office:value-type="float" office:value="82818748" table:style-name="ce15">
            <text:p>82818748</text:p>
          </table:table-cell>
          <table:table-cell office:value-type="string" table:style-name="ce69">
            <text:p>臺中市神岡區岸裡里大富路20巷8號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香港商香港中洲塑源貿易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香港中洲塑源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香港商漢雲數位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漢雲數位有限公司</text:p>
          </table:table-cell>
          <table:table-cell office:value-type="float" office:value="54967324" table:style-name="ce15">
            <text:p>54967324</text:p>
          </table:table-cell>
          <table:table-cell office:value-type="string" table:style-name="ce69">
            <text:p>臺北市大安區敦化南路一段205號13樓之10</text:p>
          </table:table-cell>
          <table:table-cell office:value-type="float" office:value="100000" table:style-name="ce20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香港商滙眾物聯網香港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數字雲端有限公司</text:p>
          </table:table-cell>
          <table:table-cell office:value-type="float" office:value="24862463" table:style-name="ce15">
            <text:p>24862463</text:p>
          </table:table-cell>
          <table:table-cell office:value-type="string" table:style-name="ce69">
            <text:p>臺北市大同區市民大道1段209號11樓</text:p>
          </table:table-cell>
          <table:table-cell office:value-type="float" office:value="102300000" table:style-name="ce20">
            <text:p><text:s/>102,3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深圳市聯得自動化裝備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華洋精機股份有限公司</text:p>
          </table:table-cell>
          <table:table-cell office:value-type="float" office:value="54063852" table:style-name="ce15">
            <text:p>54063852</text:p>
          </table:table-cell>
          <table:table-cell office:value-type="string" table:style-name="ce69">
            <text:p>臺南市永康區塩行里正南三路360號1樓</text:p>
          </table:table-cell>
          <table:table-cell office:value-type="float" office:value="36800000" table:style-name="ce20">
            <text:p><text:s/>36,8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712</text:p>
          </table:table-cell>
          <table:table-cell office:value-type="string" table:style-name="ce8">
            <text:p>香港商新綸科技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拓丞股份有限公司</text:p>
          </table:table-cell>
          <table:table-cell office:value-type="float" office:value="68564103" table:style-name="ce15">
            <text:p>68564103</text:p>
          </table:table-cell>
          <table:table-cell office:value-type="string" table:style-name="ce69">
            <text:p>新北市板橋區信義路56號</text:p>
          </table:table-cell>
          <table:table-cell office:value-type="float" office:value="38999935" table:style-name="ce20">
            <text:p><text:s/>38,999,935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科杰鑫有限公司</text:p>
          </table:table-cell>
          <table:table-cell office:value-type="float" office:value="50841273" table:style-name="ce15">
            <text:p>50841273</text:p>
          </table:table-cell>
          <table:table-cell office:value-type="string" table:style-name="ce69">
            <text:p>新北市樹林區柑園街2段362巷13號</text:p>
          </table:table-cell>
          <table:table-cell office:value-type="float" office:value="6200000" table:style-name="ce20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丰豪環保設備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亨佳科技有限公司</text:p>
          </table:table-cell>
          <table:table-cell office:value-type="float" office:value="82827937" table:style-name="ce15">
            <text:p>82827937</text:p>
          </table:table-cell>
          <table:table-cell office:value-type="string" table:style-name="ce69">
            <text:p>臺北市松山區南京東路5段315號8樓之4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油興精機工業有限公司</text:p>
          </table:table-cell>
          <table:table-cell office:value-type="float" office:value="82805096" table:style-name="ce15">
            <text:p>82805096</text:p>
          </table:table-cell>
          <table:table-cell office:value-type="string" table:style-name="ce69">
            <text:p>臺中市西區忠明南路237號9樓之2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均垚國際有限公司</text:p>
          </table:table-cell>
          <table:table-cell office:value-type="float" office:value="82929195" table:style-name="ce15">
            <text:p>82929195</text:p>
          </table:table-cell>
          <table:table-cell office:value-type="string" table:style-name="ce69">
            <text:p>高雄市鼓山區美術東六街188號2樓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指間沙時裝設計有限公司</text:p>
          </table:table-cell>
          <table:table-cell office:value-type="float" office:value="82840679" table:style-name="ce15">
            <text:p>82840679</text:p>
          </table:table-cell>
          <table:table-cell office:value-type="string" table:style-name="ce69">
            <text:p>臺中市北區中清路一段53號7樓之1</text:p>
          </table:table-cell>
          <table:table-cell office:value-type="float" office:value="7000000" table:style-name="ce20">
            <text:p><text:s/>7,00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1</text:p>
          </table:table-cell>
          <table:table-cell office:value-type="string" table:style-name="ce8">
            <text:p>香港商LAXTON INVESTMENTS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合眾力股份有限公司</text:p>
          </table:table-cell>
          <table:table-cell office:value-type="float" office:value="42994819" table:style-name="ce15">
            <text:p>42994819</text:p>
          </table:table-cell>
          <table:table-cell office:value-type="string" table:style-name="ce69">
            <text:p>臺北市大同區承德路3段37號3樓</text:p>
          </table:table-cell>
          <table:table-cell office:value-type="float" office:value="27610841" table:style-name="ce20">
            <text:p><text:s/>27,610,841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1</text:p>
          </table:table-cell>
          <table:table-cell office:value-type="string" table:style-name="ce8">
            <text:p>香港商中國都會控股集團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都會科技有限公司</text:p>
          </table:table-cell>
          <table:table-cell office:value-type="float" office:value="85063764" table:style-name="ce15">
            <text:p>85063764</text:p>
          </table:table-cell>
          <table:table-cell office:value-type="string" table:style-name="ce69">
            <text:p>臺北市內湖區內湖路1段360巷8號8樓</text:p>
          </table:table-cell>
          <table:table-cell office:value-type="float" office:value="1000000" table:style-name="ce20">
            <text:p><text:s/>1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派楊濤楓食品有限公司</text:p>
          </table:table-cell>
          <table:table-cell office:value-type="float" office:value="54992739" table:style-name="ce15">
            <text:p>54992739</text:p>
          </table:table-cell>
          <table:table-cell office:value-type="string" table:style-name="ce69">
            <text:p>彰化縣北斗鎮西安里斗苑路2段141號2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1</text:p>
          </table:table-cell>
          <table:table-cell office:value-type="string" table:style-name="ce8">
            <text:p>四川鴻政博恩口腔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勤創精密科技股份有限公司</text:p>
          </table:table-cell>
          <table:table-cell office:value-type="float" office:value="29012011" table:style-name="ce15">
            <text:p>29012011</text:p>
          </table:table-cell>
          <table:table-cell office:value-type="string" table:style-name="ce69">
            <text:p>屏東縣長治鄉德和村園西二路12號2樓</text:p>
          </table:table-cell>
          <table:table-cell office:value-type="float" office:value="45902442" table:style-name="ce20">
            <text:p><text:s/>45,902,442<text:s/></text:p>
          </table:table-cell>
          <table:table-cell office:value-type="string" table:style-name="ce48">
            <text:p>醫療器材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2</text:p>
          </table:table-cell>
          <table:table-cell office:value-type="string" table:style-name="ce8">
            <text:p>香港商億道數碼國際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億道數碼有限公司</text:p>
          </table:table-cell>
          <table:table-cell office:value-type="float" office:value="50995426" table:style-name="ce15">
            <text:p>50995426</text:p>
          </table:table-cell>
          <table:table-cell office:value-type="string" table:style-name="ce69">
            <text:p>新北市汐止區新台五路1段97號18樓之2</text:p>
          </table:table-cell>
          <table:table-cell office:value-type="float" office:value="6000000" table:style-name="ce20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綠茵國際有限公司</text:p>
          </table:table-cell>
          <table:table-cell office:value-type="float" office:value="82834803" table:style-name="ce15">
            <text:p>82834803</text:p>
          </table:table-cell>
          <table:table-cell office:value-type="string" table:style-name="ce69">
            <text:p>臺北市松山區光復北路103巷16號</text:p>
          </table:table-cell>
          <table:table-cell office:value-type="float" office:value="10000000" table:style-name="ce20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麒麟興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生命說商貿有限公司</text:p>
          </table:table-cell>
          <table:table-cell office:value-type="float" office:value="82869289" table:style-name="ce15">
            <text:p>82869289</text:p>
          </table:table-cell>
          <table:table-cell office:value-type="string" table:style-name="ce69">
            <text:p>高雄市新興區民權一路251號21樓之1</text:p>
          </table:table-cell>
          <table:table-cell office:value-type="float" office:value="2000000" table:style-name="ce20">
            <text:p><text:s/>2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東煦電子科技有限公司</text:p>
          </table:table-cell>
          <table:table-cell office:value-type="float" office:value="82872691" table:style-name="ce15">
            <text:p>82872691</text:p>
          </table:table-cell>
          <table:table-cell office:value-type="string" table:style-name="ce69">
            <text:p>臺北市中山區復興北路2號4樓之6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喜樂清潔行</text:p>
          </table:table-cell>
          <table:table-cell office:value-type="float" office:value="82663961" table:style-name="ce15">
            <text:p>82663961</text:p>
          </table:table-cell>
          <table:table-cell office:value-type="string" table:style-name="ce69">
            <text:p>高雄市苓雅區大順三路２８２巷２３４號四樓之１</text:p>
          </table:table-cell>
          <table:table-cell office:value-type="float" office:value="30000" table:style-name="ce20">
            <text:p><text:s/>30,000<text:s/></text:p>
          </table:table-cell>
          <table:table-cell office:value-type="string" table:style-name="ce48">
            <text:p>清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利茗傳動科技有限公司</text:p>
          </table:table-cell>
          <table:table-cell office:value-type="float" office:value="82967943" table:style-name="ce15">
            <text:p>82967943</text:p>
          </table:table-cell>
          <table:table-cell office:value-type="string" table:style-name="ce69">
            <text:p>臺北市信義區忠孝東路5段1之2號5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2</text:p>
          </table:table-cell>
          <table:table-cell office:value-type="string" table:style-name="ce8">
            <text:p>香港商視源（香港）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廣視電子科技有限公司</text:p>
          </table:table-cell>
          <table:table-cell office:value-type="float" office:value="54053257" table:style-name="ce15">
            <text:p>54053257</text:p>
          </table:table-cell>
          <table:table-cell office:value-type="string" table:style-name="ce69">
            <text:p>新北市新店區寶中路92號7樓、7樓之2</text:p>
          </table:table-cell>
          <table:table-cell office:value-type="float" office:value="4000000" table:style-name="ce20">
            <text:p><text:s/>4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2</text:p>
          </table:table-cell>
          <table:table-cell office:value-type="string" table:style-name="ce8">
            <text:p>英屬維京群島商ALWAYS RICH INVESTMENT CO., LTD.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永祺車業股份有限公司</text:p>
          </table:table-cell>
          <table:table-cell office:value-type="float" office:value="23182930" table:style-name="ce15">
            <text:p>23182930</text:p>
          </table:table-cell>
          <table:table-cell office:value-type="string" table:style-name="ce69">
            <text:p>臺中市太平區光興路462巷50號</text:p>
          </table:table-cell>
          <table:table-cell office:value-type="float" office:value="100000000" table:style-name="ce20">
            <text:p><text:s/>10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香港商天信鎢資源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聯友金屬科技有限公司</text:p>
          </table:table-cell>
          <table:table-cell office:value-type="float" office:value="50802223" table:style-name="ce15">
            <text:p>50802223</text:p>
          </table:table-cell>
          <table:table-cell office:value-type="string" table:style-name="ce69">
            <text:p>屏東縣枋寮鄉太源村中山路三段103號</text:p>
          </table:table-cell>
          <table:table-cell office:value-type="float" office:value="32000000" table:style-name="ce20">
            <text:p><text:s/>32,0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塞席爾商GOLDEN ERA INTERNATIONAL LIMITED等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百阜科技股份有限公司</text:p>
          </table:table-cell>
          <table:table-cell office:value-type="float" office:value="55750890" table:style-name="ce15">
            <text:p>55750890</text:p>
          </table:table-cell>
          <table:table-cell office:value-type="string" table:style-name="ce69">
            <text:p>臺北市內湖區瑞湖街36號6樓</text:p>
          </table:table-cell>
          <table:table-cell office:value-type="float" office:value="19500000" table:style-name="ce20">
            <text:p><text:s/>19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北京錫純亨安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錫純亨安科技有限公司</text:p>
          </table:table-cell>
          <table:table-cell office:value-type="float" office:value="82935252" table:style-name="ce15">
            <text:p>82935252</text:p>
          </table:table-cell>
          <table:table-cell office:value-type="string" table:style-name="ce69">
            <text:p>臺北市信義區信義路5段8號14樓</text:p>
          </table:table-cell>
          <table:table-cell office:value-type="float" office:value="620000" table:style-name="ce20">
            <text:p><text:s/>62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匯鑫生技股份有限公司</text:p>
          </table:table-cell>
          <table:table-cell office:value-type="float" office:value="42968848" table:style-name="ce15">
            <text:p>42968848</text:p>
          </table:table-cell>
          <table:table-cell office:value-type="string" table:style-name="ce69">
            <text:p>屏東縣屏東市勝利里廣東路990號13樓之9</text:p>
          </table:table-cell>
          <table:table-cell office:value-type="float" office:value="14000000" table:style-name="ce20">
            <text:p><text:s/>1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箱隨行電子商務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租賃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蜀之味有限公司</text:p>
          </table:table-cell>
          <table:table-cell office:value-type="float" office:value="82896899" table:style-name="ce15">
            <text:p>82896899</text:p>
          </table:table-cell>
          <table:table-cell office:value-type="string" table:style-name="ce69">
            <text:p>高雄市左營區安吉街133號1樓</text:p>
          </table:table-cell>
          <table:table-cell office:value-type="float" office:value="500000" table:style-name="ce20">
            <text:p><text:s/>5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泰德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8000000" table:style-name="ce20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鹿尚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00000" table:style-name="ce20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昆山華都精工機械設備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都嘉華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410000" table:style-name="ce20">
            <text:p><text:s/>4,41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遠盛辰國際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20000" table:style-name="ce20">
            <text:p><text:s/>22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巨暉電腦科技有限公司</text:p>
          </table:table-cell>
          <table:table-cell office:value-type="float" office:value="86061568" table:style-name="ce15">
            <text:p>86061568</text:p>
          </table:table-cell>
          <table:table-cell office:value-type="string" table:style-name="ce69">
            <text:p>高雄市苓雅區意誠里新光路38號37樓之3</text:p>
          </table:table-cell>
          <table:table-cell office:value-type="float" office:value="3500000" table:style-name="ce20">
            <text:p><text:s/>3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香港商INVISTA (TAIWAN)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香港商英威達有限公司</text:p>
          </table:table-cell>
          <table:table-cell office:value-type="float" office:value="80347068" table:style-name="ce15">
            <text:p>80347068</text:p>
          </table:table-cell>
          <table:table-cell office:value-type="string" table:style-name="ce69">
            <text:p>臺北市中山區民權東路3段2號4樓</text:p>
          </table:table-cell>
          <table:table-cell office:value-type="float" office:value="2500000" table:style-name="ce20">
            <text:p><text:s/>2,500,000<text:s/></text:p>
          </table:table-cell>
          <table:table-cell office:value-type="string" table:style-name="ce48">
            <text:p>化學材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3</text:p>
          </table:table-cell>
          <table:table-cell office:value-type="string" table:style-name="ce8">
            <text:p>香港商INVISTA (TAIWAN)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邦新工業股份有限公司</text:p>
          </table:table-cell>
          <table:table-cell office:value-type="float" office:value="12654530" table:style-name="ce15">
            <text:p>12654530</text:p>
          </table:table-cell>
          <table:table-cell office:value-type="string" table:style-name="ce69">
            <text:p>臺北市中山區南京東路2段123號8樓</text:p>
          </table:table-cell>
          <table:table-cell office:value-type="float" office:value="25250000" table:style-name="ce54">
            <text:p>25,250,000</text:p>
          </table:table-cell>
          <table:table-cell office:value-type="string" table:style-name="ce48">
            <text:p>化學材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壹玖捌零商貿有限公司</text:p>
          </table:table-cell>
          <table:table-cell office:value-type="float" office:value="85049285" table:style-name="ce15">
            <text:p>85049285</text:p>
          </table:table-cell>
          <table:table-cell office:value-type="string" table:style-name="ce69">
            <text:p>臺中市神岡區三社路143巷1號</text:p>
          </table:table-cell>
          <table:table-cell office:value-type="float" office:value="500000" table:style-name="ce24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陳氏有限公司</text:p>
          </table:table-cell>
          <table:table-cell office:value-type="float" office:value="82915853" table:style-name="ce15">
            <text:p>82915853</text:p>
          </table:table-cell>
          <table:table-cell office:value-type="string" table:style-name="ce69">
            <text:p>臺中市北區文莊里中清路一段53號7樓之1</text:p>
          </table:table-cell>
          <table:table-cell office:value-type="float" office:value="7000000" table:style-name="ce24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香港商博遠（國際）清潔能源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一塑再生資源有限公司</text:p>
          </table:table-cell>
          <table:table-cell office:value-type="float" office:value="82927324" table:style-name="ce15">
            <text:p>82927324</text:p>
          </table:table-cell>
          <table:table-cell office:value-type="string" table:style-name="ce69">
            <text:p>苗栗縣頭份市蘆竹里4鄰蘆竹80號</text:p>
          </table:table-cell>
          <table:table-cell office:value-type="float" office:value="20000000" table:style-name="ce24">
            <text:p><text:s/>20,000,000<text:s/></text:p>
          </table:table-cell>
          <table:table-cell office:value-type="string" table:style-name="ce48">
            <text:p>塑膠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圖南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00000" table:style-name="ce24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糖聯精化有限公司</text:p>
          </table:table-cell>
          <table:table-cell office:value-type="float" office:value="82918660" table:style-name="ce15">
            <text:p>82918660</text:p>
          </table:table-cell>
          <table:table-cell office:value-type="string" table:style-name="ce69">
            <text:p>臺北市中山區復興北路2號4樓之6</text:p>
          </table:table-cell>
          <table:table-cell office:value-type="float" office:value="500000" table:style-name="ce24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英屬開曼群島商BITMAIN TECHNOLOGIES HOLDING COMPANY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智雲世紀資訊有限公司</text:p>
          </table:table-cell>
          <table:table-cell office:value-type="float" office:value="83522552" table:style-name="ce49">
            <text:p>83522552</text:p>
          </table:table-cell>
          <table:table-cell office:value-type="string" table:style-name="ce70">
            <text:p>臺北市中山區松江路122號11樓</text:p>
          </table:table-cell>
          <table:table-cell office:value-type="float" office:value="10000000" table:style-name="ce24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北新電機企業社</text:p>
          </table:table-cell>
          <table:table-cell office:value-type="float" office:value="72983584" table:style-name="ce15">
            <text:p>72983584</text:p>
          </table:table-cell>
          <table:table-cell office:value-type="string" table:style-name="ce69">
            <text:p>臺北市內湖區新明路77之4號</text:p>
          </table:table-cell>
          <table:table-cell office:value-type="float" office:value="200000" table:style-name="ce24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香港商北京田米科技（香港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田米科技有限公司</text:p>
          </table:table-cell>
          <table:table-cell office:value-type="float" office:value="85017875" table:style-name="ce15">
            <text:p>85017875</text:p>
          </table:table-cell>
          <table:table-cell office:value-type="string" table:style-name="ce69">
            <text:p>臺北市內湖區瑞光路358巷30弄3號11樓</text:p>
          </table:table-cell>
          <table:table-cell office:value-type="float" office:value="20000000" table:style-name="ce24">
            <text:p><text:s/>20,000,000<text:s/></text:p>
          </table:table-cell>
          <table:table-cell office:value-type="string" table:style-name="ce48">
            <text:p>技術檢測及分析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裕鑫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24">
            <text:p><text:s/>10,000,000<text:s/></text:p>
          </table:table-cell>
          <table:table-cell office:value-type="string" table:style-name="ce48">
            <text:p>廢棄物清除、處理及資源回收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英屬維京群島商銳貿投資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儷京企業股份有限公司</text:p>
          </table:table-cell>
          <table:table-cell office:value-type="float" office:value="42642316" table:style-name="ce15">
            <text:p>42642316</text:p>
          </table:table-cell>
          <table:table-cell office:value-type="string" table:style-name="ce69">
            <text:p>臺北市中山區吉林路99號8樓</text:p>
          </table:table-cell>
          <table:table-cell office:value-type="float" office:value="290040000" table:style-name="ce24">
            <text:p><text:s/>290,040,000<text:s/></text:p>
          </table:table-cell>
          <table:table-cell office:value-type="string" table:style-name="ce48">
            <text:p>住宿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新加坡商INNOLIGHT TECHNOLOGY PTE. LIMITED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新加坡商旭創光通有限公司</text:p>
          </table:table-cell>
          <table:table-cell office:value-type="float" office:value="82926508" table:style-name="ce15">
            <text:p>82926508</text:p>
          </table:table-cell>
          <table:table-cell office:value-type="string" table:style-name="ce69">
            <text:p>桃園市中壢區文化里合江路6號</text:p>
          </table:table-cell>
          <table:table-cell office:value-type="float" office:value="5000000" table:style-name="ce24">
            <text:p><text:s/>5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廈門星宸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廈門星宸科技有限公司</text:p>
          </table:table-cell>
          <table:table-cell office:value-type="float" office:value="82955448" table:style-name="ce15">
            <text:p>82955448</text:p>
          </table:table-cell>
          <table:table-cell office:value-type="string" table:style-name="ce69">
            <text:p>新竹縣竹北市台元二街1號10樓之1</text:p>
          </table:table-cell>
          <table:table-cell office:value-type="float" office:value="45000000" table:style-name="ce24">
            <text:p><text:s/>4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常熟市泓博通訊技術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泓博無線通訊技術有限公司</text:p>
          </table:table-cell>
          <table:table-cell office:value-type="float" office:value="42829760" table:style-name="ce15">
            <text:p>42829760</text:p>
          </table:table-cell>
          <table:table-cell office:value-type="string" table:style-name="ce69">
            <text:p>臺北市內湖區新湖一路143號4樓</text:p>
          </table:table-cell>
          <table:table-cell office:value-type="float" office:value="50000000" table:style-name="ce24">
            <text:p><text:s/>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4</text:p>
          </table:table-cell>
          <table:table-cell office:value-type="string" table:style-name="ce8">
            <text:p>廈門博瑞達機電工程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佳德精密機械有限公司</text:p>
          </table:table-cell>
          <table:table-cell office:value-type="float" office:value="27273284" table:style-name="ce15">
            <text:p>27273284</text:p>
          </table:table-cell>
          <table:table-cell office:value-type="string" table:style-name="ce69">
            <text:p>新竹縣湖口鄉波羅村仁興路1巷31弄11號</text:p>
          </table:table-cell>
          <table:table-cell office:value-type="float" office:value="674416" table:style-name="ce24">
            <text:p><text:s/>674,416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艾可帥特實業有限公司</text:p>
          </table:table-cell>
          <table:table-cell office:value-type="float" office:value="82928891" table:style-name="ce15">
            <text:p>82928891</text:p>
          </table:table-cell>
          <table:table-cell office:value-type="string" table:style-name="ce69">
            <text:p>高雄市苓雅區四維四路2號4樓之2</text:p>
          </table:table-cell>
          <table:table-cell office:value-type="float" office:value="1000000" table:style-name="ce24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豪點科技有限公司</text:p>
          </table:table-cell>
          <table:table-cell office:value-type="float" office:value="42903803" table:style-name="ce15">
            <text:p>42903803</text:p>
          </table:table-cell>
          <table:table-cell office:value-type="string" table:style-name="ce69">
            <text:p>臺南市永康區永康里32鄰永明街178號1樓</text:p>
          </table:table-cell>
          <table:table-cell office:value-type="float" office:value="300000" table:style-name="ce24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新疆小吃店</text:p>
          </table:table-cell>
          <table:table-cell office:value-type="float" office:value="42197223" table:style-name="ce15">
            <text:p>42197223</text:p>
          </table:table-cell>
          <table:table-cell office:value-type="string" table:style-name="ce69">
            <text:p>新北市板橋區國光路219號(1樓)</text:p>
          </table:table-cell>
          <table:table-cell office:value-type="float" office:value="200000" table:style-name="ce24">
            <text:p><text:s/>2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鴻碩精密電工（蘇州）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航碩興業有限公司</text:p>
          </table:table-cell>
          <table:table-cell office:value-type="float" office:value="50772677" table:style-name="ce15">
            <text:p>50772677</text:p>
          </table:table-cell>
          <table:table-cell office:value-type="string" table:style-name="ce69">
            <text:p>臺北市內湖區行愛路169號5樓</text:p>
          </table:table-cell>
          <table:table-cell office:value-type="float" office:value="29880000" table:style-name="ce24">
            <text:p><text:s/>29,88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盛浩電機股份有限公司</text:p>
          </table:table-cell>
          <table:table-cell office:value-type="float" office:value="82898539" table:style-name="ce15">
            <text:p>82898539</text:p>
          </table:table-cell>
          <table:table-cell office:value-type="string" table:style-name="ce69">
            <text:p>新北市新莊區五權二路8號3樓</text:p>
          </table:table-cell>
          <table:table-cell office:value-type="float" office:value="4000000" table:style-name="ce24">
            <text:p><text:s/>4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康美來品質食品技術有限公司</text:p>
          </table:table-cell>
          <table:table-cell office:value-type="float" office:value="50960257" table:style-name="ce15">
            <text:p>50960257</text:p>
          </table:table-cell>
          <table:table-cell office:value-type="string" table:style-name="ce69">
            <text:p>桃園市中壢區新明路41號4樓</text:p>
          </table:table-cell>
          <table:table-cell office:value-type="float" office:value="200000" table:style-name="ce24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寶隆塑料有限公司</text:p>
          </table:table-cell>
          <table:table-cell office:value-type="float" office:value="82790045" table:style-name="ce15">
            <text:p>82790045</text:p>
          </table:table-cell>
          <table:table-cell office:value-type="string" table:style-name="ce69">
            <text:p>臺中市西區忠明南路237號9樓之2</text:p>
          </table:table-cell>
          <table:table-cell office:value-type="float" office:value="250000" table:style-name="ce24">
            <text:p><text:s/>250,000<text:s/></text:p>
          </table:table-cell>
          <table:table-cell office:value-type="string" table:style-name="ce48">
            <text:p>廢棄物清除、處理及資源回收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火山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24">
            <text:p><text:s/>7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上海領意信息系統集成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領意系統有限公司</text:p>
          </table:table-cell>
          <table:table-cell office:value-type="float" office:value="55718689" table:style-name="ce15">
            <text:p>55718689</text:p>
          </table:table-cell>
          <table:table-cell office:value-type="string" table:style-name="ce69">
            <text:p>臺北市中山區新生北路2段55巷3弄1號</text:p>
          </table:table-cell>
          <table:table-cell office:value-type="float" office:value="800000" table:style-name="ce24">
            <text:p><text:s/>8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展舜實業有限公司</text:p>
          </table:table-cell>
          <table:table-cell office:value-type="float" office:value="82968128" table:style-name="ce15">
            <text:p>82968128</text:p>
          </table:table-cell>
          <table:table-cell office:value-type="string" table:style-name="ce69">
            <text:p>臺北市內湖區康樂街72巷17弄111號</text:p>
          </table:table-cell>
          <table:table-cell office:value-type="float" office:value="1000000" table:style-name="ce24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樂品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" table:style-name="ce24">
            <text:p><text:s/>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康揚醫療設備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4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上海謙澳實業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26">
            <text:p>大陸商上海謙澳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210000" table:style-name="ce24">
            <text:p><text:s/>6,21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上海望志化妝品有限公司</text:p>
          </table:table-cell>
          <table:table-cell office:value-type="string" table:style-name="ce8">
            <text:p>增資</text:p>
          </table:table-cell>
          <table:table-cell office:value-type="string" table:style-name="ce27">
            <text:p>大陸商上海望志化妝品有限公司</text:p>
          </table:table-cell>
          <table:table-cell office:value-type="float" office:value="42975427" table:style-name="ce15">
            <text:p>42975427</text:p>
          </table:table-cell>
          <table:table-cell office:value-type="string" table:style-name="ce69">
            <text:p>臺北市松山區南京東路四段50號12樓之1</text:p>
          </table:table-cell>
          <table:table-cell office:value-type="float" office:value="5000000" table:style-name="ce24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27">
            <text:p>皓海實業有限公司</text:p>
          </table:table-cell>
          <table:table-cell office:value-type="float" office:value="50901976" table:style-name="ce15">
            <text:p>50901976</text:p>
          </table:table-cell>
          <table:table-cell office:value-type="string" table:style-name="ce69">
            <text:p>臺北市中正區重慶南路1段10號8樓之15</text:p>
          </table:table-cell>
          <table:table-cell office:value-type="float" office:value="500000" table:style-name="ce24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27">
            <text:p>永和食品(中國)股份有限公司</text:p>
          </table:table-cell>
          <table:table-cell office:value-type="string" table:style-name="ce8">
            <text:p>增資</text:p>
          </table:table-cell>
          <table:table-cell office:value-type="string" table:style-name="ce27">
            <text:p>台灣永和食品有限公司</text:p>
          </table:table-cell>
          <table:table-cell office:value-type="float" office:value="24938180" table:style-name="ce15">
            <text:p>24938180</text:p>
          </table:table-cell>
          <table:table-cell office:value-type="string" table:style-name="ce69">
            <text:p>臺北市中山區中山北路一段11號18樓之1</text:p>
          </table:table-cell>
          <table:table-cell office:value-type="float" office:value="6000000" table:style-name="ce24">
            <text:p><text:s/>6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27">
            <text:p>振海實業有限公司</text:p>
          </table:table-cell>
          <table:table-cell office:value-type="float" office:value="42961274" table:style-name="ce15">
            <text:p>42961274</text:p>
          </table:table-cell>
          <table:table-cell office:value-type="string" table:style-name="ce69">
            <text:p>嘉義市西區新厝里友愛路725號1樓</text:p>
          </table:table-cell>
          <table:table-cell office:value-type="float" office:value="3600000" table:style-name="ce24">
            <text:p><text:s/>3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驊京沺有限公司</text:p>
          </table:table-cell>
          <table:table-cell office:value-type="float" office:value="50779948" table:style-name="ce15">
            <text:p>50779948</text:p>
          </table:table-cell>
          <table:table-cell office:value-type="string" table:style-name="ce69">
            <text:p>臺北市中正區金山南路1段108號2樓之3</text:p>
          </table:table-cell>
          <table:table-cell office:value-type="float" office:value="50000" table:style-name="ce24">
            <text:p><text:s/>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鋮源國際貿易有限公司</text:p>
          </table:table-cell>
          <table:table-cell office:value-type="float" office:value="85016307" table:style-name="ce15">
            <text:p>85016307</text:p>
          </table:table-cell>
          <table:table-cell office:value-type="string" table:style-name="ce69">
            <text:p>臺北市中山區樂群三路71號3樓</text:p>
          </table:table-cell>
          <table:table-cell office:value-type="float" office:value="6500000" table:style-name="ce24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806</text:p>
          </table:table-cell>
          <table:table-cell office:value-type="string" table:style-name="ce8">
            <text:p>香港商MOBVOI HK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出門問問股份有限公司</text:p>
          </table:table-cell>
          <table:table-cell office:value-type="float" office:value="85127373" table:style-name="ce15">
            <text:p>85127373</text:p>
          </table:table-cell>
          <table:table-cell office:value-type="string" table:style-name="ce69">
            <text:p>臺北市內湖區瑞光路266號10樓</text:p>
          </table:table-cell>
          <table:table-cell office:value-type="float" office:value="58500000" table:style-name="ce24">
            <text:p><text:s/>58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6</text:p>
          </table:table-cell>
          <table:table-cell office:value-type="string" table:style-name="ce8">
            <text:p>香港商飛鳥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智明星通科技股份有限公司</text:p>
          </table:table-cell>
          <table:table-cell office:value-type="float" office:value="85029197" table:style-name="ce15">
            <text:p>85029197</text:p>
          </table:table-cell>
          <table:table-cell office:value-type="string" table:style-name="ce69">
            <text:p>臺北市松山區敦化北路168號6樓</text:p>
          </table:table-cell>
          <table:table-cell office:value-type="float" office:value="20000000" table:style-name="ce24">
            <text:p><text:s/>2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6</text:p>
          </table:table-cell>
          <table:table-cell office:value-type="string" table:style-name="ce8">
            <text:p>香港商迪阿集團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迪阿集團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3000000" table:style-name="ce24">
            <text:p><text:s/>2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6</text:p>
          </table:table-cell>
          <table:table-cell office:value-type="string" table:style-name="ce8">
            <text:p>香港商TREND POWER TECHNOLOGY HOLDINGS （HK） CO., LIMITED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兆普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2200000" table:style-name="ce24">
            <text:p><text:s/>52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6</text:p>
          </table:table-cell>
          <table:table-cell office:value-type="string" table:style-name="ce1">
            <text:p>香港商蒙發利（香港）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奧佳華國際有限公司</text:p>
          </table:table-cell>
          <table:table-cell office:value-type="float" office:value="24577524" table:style-name="ce15">
            <text:p>24577524</text:p>
          </table:table-cell>
          <table:table-cell office:value-type="string" table:style-name="ce69">
            <text:p>臺北市中正區八德路1段23號9樓之1</text:p>
          </table:table-cell>
          <table:table-cell office:value-type="float" office:value="80000000" table:style-name="ce24">
            <text:p><text:s/>8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6</text:p>
          </table:table-cell>
          <table:table-cell office:value-type="string" table:style-name="ce1">
            <text:p>香港商蒙發利（香港）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棨泰健康科技股份有限公司</text:p>
          </table:table-cell>
          <table:table-cell office:value-type="string" table:style-name="ce15">
            <text:p>84336367</text:p>
          </table:table-cell>
          <table:table-cell office:value-type="string" table:style-name="ce69">
            <text:p>高雄市左營區立文路77號17樓</text:p>
          </table:table-cell>
          <table:table-cell office:value-type="float" office:value="363582000" table:style-name="ce24">
            <text:p><text:s/>363,582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塞席爾商JOY RICH HOLDINGS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誠億發展企業有限公司</text:p>
          </table:table-cell>
          <table:table-cell office:value-type="float" office:value="83515659" table:style-name="ce49">
            <text:p>83515659</text:p>
          </table:table-cell>
          <table:table-cell office:value-type="string" table:style-name="ce70">
            <text:p>新北市三重區三和路4段167巷63號4樓</text:p>
          </table:table-cell>
          <table:table-cell office:value-type="float" office:value="7000000" table:style-name="ce21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力杰網路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1">
            <text:p><text:s/>6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英屬維京群島商■巨國際投資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杰爾斯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1">
            <text:p><text:s/>6,000,000<text:s/></text:p>
          </table:table-cell>
          <table:table-cell office:value-type="string" table:style-name="ce48">
            <text:p>未分類其他運輸工具及其零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新加坡商SMD SINGAPORE INDUSTRIAL CO. PTE.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美芝消費電器股份有限公司</text:p>
          </table:table-cell>
          <table:table-cell office:value-type="float" office:value="85023882" table:style-name="ce15">
            <text:p>85023882</text:p>
          </table:table-cell>
          <table:table-cell office:value-type="string" table:style-name="ce69">
            <text:p>臺北市松山區健康路152號3樓</text:p>
          </table:table-cell>
          <table:table-cell office:value-type="float" office:value="30000000" table:style-name="ce21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聚賢貿易有限公司</text:p>
          </table:table-cell>
          <table:table-cell office:value-type="float" office:value="85044556" table:style-name="ce15">
            <text:p>85044556</text:p>
          </table:table-cell>
          <table:table-cell office:value-type="string" table:style-name="ce69">
            <text:p>新北市永和區環河西路1段77號22樓之1</text:p>
          </table:table-cell>
          <table:table-cell office:value-type="float" office:value="12600000" table:style-name="ce21">
            <text:p><text:s/>12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標品電子科技有限公司</text:p>
          </table:table-cell>
          <table:table-cell office:value-type="float" office:value="85014027" table:style-name="ce15">
            <text:p>85014027</text:p>
          </table:table-cell>
          <table:table-cell office:value-type="string" table:style-name="ce69">
            <text:p>臺北市中山區復興北路2號4樓之6</text:p>
          </table:table-cell>
          <table:table-cell office:value-type="float" office:value="500000" table:style-name="ce21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香港商統領國際控股（香港）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統領投資企業有限公司</text:p>
          </table:table-cell>
          <table:table-cell office:value-type="float" office:value="52691080" table:style-name="ce15">
            <text:p>52691080</text:p>
          </table:table-cell>
          <table:table-cell office:value-type="string" table:style-name="ce69">
            <text:p>臺北市信義區松高路9號25樓</text:p>
          </table:table-cell>
          <table:table-cell office:value-type="float" office:value="5000000" table:style-name="ce21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昆山富士錦電子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富士能科技股份有限公司</text:p>
          </table:table-cell>
          <table:table-cell office:value-type="float" office:value="28933550" table:style-name="ce15">
            <text:p>28933550</text:p>
          </table:table-cell>
          <table:table-cell office:value-type="string" table:style-name="ce69">
            <text:p>新北市土城區中央路4段49號3樓</text:p>
          </table:table-cell>
          <table:table-cell office:value-type="float" office:value="40125450" table:style-name="ce21">
            <text:p><text:s/>40,125,450<text:s/></text:p>
          </table:table-cell>
          <table:table-cell office:value-type="string" table:style-name="ce48">
            <text:p>汽車及其零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廣德和升（北京）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翰機械有限公司</text:p>
          </table:table-cell>
          <table:table-cell office:value-type="float" office:value="85084402" table:style-name="ce15">
            <text:p>85084402</text:p>
          </table:table-cell>
          <table:table-cell office:value-type="string" table:style-name="ce69">
            <text:p>高雄市鼓山區正德路100巷1號1樓</text:p>
          </table:table-cell>
          <table:table-cell office:value-type="float" office:value="800000" table:style-name="ce21">
            <text:p><text:s/>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環游網絡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1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香港商CANBRIDGE BIOMED LIMITED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北海康成股份有限公司</text:p>
          </table:table-cell>
          <table:table-cell office:value-type="float" office:value="85028492" table:style-name="ce15">
            <text:p>85028492</text:p>
          </table:table-cell>
          <table:table-cell office:value-type="string" table:style-name="ce69">
            <text:p>臺北市大安區信義路4段281號11樓</text:p>
          </table:table-cell>
          <table:table-cell office:value-type="float" office:value="615420" table:style-name="ce21">
            <text:p><text:s/>615,42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冠宇豐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9600000" table:style-name="ce21">
            <text:p><text:s/>9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精峰精密科技貿易商行</text:p>
          </table:table-cell>
          <table:table-cell office:value-type="float" office:value="26817507" table:style-name="ce15">
            <text:p>26817507</text:p>
          </table:table-cell>
          <table:table-cell office:value-type="string" table:style-name="ce69">
            <text:p>臺中市潭子區福仁里興華一路141巷26號2樓之5</text:p>
          </table:table-cell>
          <table:table-cell office:value-type="float" office:value="280000" table:style-name="ce21">
            <text:p><text:s/>28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香港商超淦企業國際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超淦有限公司</text:p>
          </table:table-cell>
          <table:table-cell office:value-type="float" office:value="50965008" table:style-name="ce15">
            <text:p>50965008</text:p>
          </table:table-cell>
          <table:table-cell office:value-type="string" table:style-name="ce69">
            <text:p>桃園市中壢區新街里元化路224號12樓</text:p>
          </table:table-cell>
          <table:table-cell office:value-type="float" office:value="7650000" table:style-name="ce21">
            <text:p><text:s/>7,6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三人行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200000" table:style-name="ce21">
            <text:p><text:s/>6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新加坡商IGG SINGAPORE PTE.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天域科技股份有限公司</text:p>
          </table:table-cell>
          <table:table-cell office:value-type="float" office:value="85015898" table:style-name="ce15">
            <text:p>85015898</text:p>
          </table:table-cell>
          <table:table-cell office:value-type="string" table:style-name="ce69">
            <text:p>臺北市中山區南京東路3段168號7樓之1</text:p>
          </table:table-cell>
          <table:table-cell office:value-type="float" office:value="30000000" table:style-name="ce21">
            <text:p><text:s/>3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廣州虹科電子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宏虹電子科技有限公司</text:p>
          </table:table-cell>
          <table:table-cell office:value-type="float" office:value="85071722" table:style-name="ce15">
            <text:p>85071722</text:p>
          </table:table-cell>
          <table:table-cell office:value-type="string" table:style-name="ce69">
            <text:p>桃園市蘆竹區南崁里經國路892號16樓</text:p>
          </table:table-cell>
          <table:table-cell office:value-type="float" office:value="6500000" table:style-name="ce21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深圳市永億豪電子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思諾梵電機股份有限公司</text:p>
          </table:table-cell>
          <table:table-cell office:value-type="float" office:value="83455076" table:style-name="ce49">
            <text:p>83455076</text:p>
          </table:table-cell>
          <table:table-cell office:value-type="string" table:style-name="ce70">
            <text:p>新北市汐止區明峰街2巷3號</text:p>
          </table:table-cell>
          <table:table-cell office:value-type="float" office:value="3600000" table:style-name="ce21">
            <text:p><text:s/>3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艾瑪百貨行</text:p>
          </table:table-cell>
          <table:table-cell office:value-type="float" office:value="72785304" table:style-name="ce15">
            <text:p>72785304</text:p>
          </table:table-cell>
          <table:table-cell office:value-type="string" table:style-name="ce69">
            <text:p>新北市三重區溪尾街27巷22之2號5樓</text:p>
          </table:table-cell>
          <table:table-cell office:value-type="float" office:value="400000" table:style-name="ce21">
            <text:p><text:s/>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港製器股份有限公司</text:p>
          </table:table-cell>
          <table:table-cell office:value-type="float" office:value="85016881" table:style-name="ce15">
            <text:p>85016881</text:p>
          </table:table-cell>
          <table:table-cell office:value-type="string" table:style-name="ce69">
            <text:p>臺北市中正區忠孝東路2段130號11樓之4</text:p>
          </table:table-cell>
          <table:table-cell office:value-type="float" office:value="15000" table:style-name="ce21">
            <text:p><text:s/>15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廈門金達威投資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依洛國際開發股份有限公司</text:p>
          </table:table-cell>
          <table:table-cell office:value-type="float" office:value="16725424" table:style-name="ce15">
            <text:p>16725424</text:p>
          </table:table-cell>
          <table:table-cell office:value-type="string" table:style-name="ce69">
            <text:p>新北市板橋區三民路2段31號9樓</text:p>
          </table:table-cell>
          <table:table-cell office:value-type="float" office:value="180000000" table:style-name="ce21">
            <text:p><text:s/>18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26">
            <text:p>香港商旺盈彩盒紙品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27">
            <text:p>香港商台灣旺盈彩盒紙品有限公司</text:p>
          </table:table-cell>
          <table:table-cell office:value-type="float" office:value="85057334" table:style-name="ce15">
            <text:p>85057334</text:p>
          </table:table-cell>
          <table:table-cell office:value-type="string" table:style-name="ce69">
            <text:p>臺南市東區東門路三段31號6樓</text:p>
          </table:table-cell>
          <table:table-cell office:value-type="float" office:value="1000000" table:style-name="ce21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27">
            <text:p>深圳博林文創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26">
            <text:p>大陸商深圳博林文創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0000000" table:style-name="ce21">
            <text:p><text:s/>4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27">
            <text:p>博宇電子股份有限公司</text:p>
          </table:table-cell>
          <table:table-cell office:value-type="float" office:value="42855345" table:style-name="ce15">
            <text:p>42855345</text:p>
          </table:table-cell>
          <table:table-cell office:value-type="string" table:style-name="ce69">
            <text:p>臺北市大安區信義路4段256號3樓</text:p>
          </table:table-cell>
          <table:table-cell office:value-type="float" office:value="8000000" table:style-name="ce21">
            <text:p><text:s/>8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8</text:p>
          </table:table-cell>
          <table:table-cell office:value-type="string" table:style-name="ce8">
            <text:p>薩摩亞商DYNAMIC RUN INVESTMENTS LIMITED等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紅龍餐飲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4000000" table:style-name="ce21">
            <text:p><text:s/>14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8</text:p>
          </table:table-cell>
          <table:table-cell office:value-type="string" table:style-name="ce8">
            <text:p>香港商聯匯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聯匯電子有限公司</text:p>
          </table:table-cell>
          <table:table-cell office:value-type="float" office:value="85075570" table:style-name="ce15">
            <text:p>85075570</text:p>
          </table:table-cell>
          <table:table-cell office:value-type="string" table:style-name="ce69">
            <text:p>新北市林口區文化二路1段266號7樓之2</text:p>
          </table:table-cell>
          <table:table-cell office:value-type="float" office:value="5000000" table:style-name="ce21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金順浩研磨科技有限公司</text:p>
          </table:table-cell>
          <table:table-cell office:value-type="float" office:value="54201314" table:style-name="ce15">
            <text:p>54201314</text:p>
          </table:table-cell>
          <table:table-cell office:value-type="string" table:style-name="ce69">
            <text:p>高雄市三民區大豐二路116之6號7樓</text:p>
          </table:table-cell>
          <table:table-cell office:value-type="float" office:value="1000000" table:style-name="ce21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8</text:p>
          </table:table-cell>
          <table:table-cell office:value-type="string" table:style-name="ce8">
            <text:p>香港商富盛發展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盛豐新材料股份有限公司(閉鎖性)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21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8</text:p>
          </table:table-cell>
          <table:table-cell office:value-type="string" table:style-name="ce8">
            <text:p>香港商中裕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海景遠東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21">
            <text:p><text:s/>6,500,000<text:s/></text:p>
          </table:table-cell>
          <table:table-cell office:value-type="string" table:style-name="ce48">
            <text:p>租賃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8</text:p>
          </table:table-cell>
          <table:table-cell office:value-type="string" table:style-name="ce8">
            <text:p>江蘇法拉電子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大陸商法拉國際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8800000" table:style-name="ce21">
            <text:p><text:s/>8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8</text:p>
          </table:table-cell>
          <table:table-cell office:value-type="string" table:style-name="ce8">
            <text:p>香港商華測控股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華測檢測技術有限公司</text:p>
          </table:table-cell>
          <table:table-cell office:value-type="string" table:style-name="ce15">
            <text:p>53151792</text:p>
          </table:table-cell>
          <table:table-cell office:value-type="string" table:style-name="ce69">
            <text:p>桃園縣蘆竹鄉長興村南崁路二段9號5F之13</text:p>
          </table:table-cell>
          <table:table-cell office:value-type="float" office:value="36000000" table:style-name="ce21">
            <text:p><text:s/>36,000,000<text:s/></text:p>
          </table:table-cell>
          <table:table-cell office:value-type="string" table:style-name="ce48">
            <text:p>技術檢測及分析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8</text:p>
          </table:table-cell>
          <table:table-cell office:value-type="string" table:style-name="ce8">
            <text:p>香港商立訊精密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立訊精密有限公司</text:p>
          </table:table-cell>
          <table:table-cell office:value-type="float" office:value="53527123" table:style-name="ce15">
            <text:p>53527123</text:p>
          </table:table-cell>
          <table:table-cell office:value-type="string" table:style-name="ce69">
            <text:p>臺北市內湖區內湖路1段252號2樓</text:p>
          </table:table-cell>
          <table:table-cell office:value-type="float" office:value="440000000" table:style-name="ce21">
            <text:p><text:s/>44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天文奇想國際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350000" table:style-name="ce55">
            <text:p>6,3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台灣濠杰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30000000" table:style-name="ce55">
            <text:p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7">
            <text:p>強煌有限公司</text:p>
          </table:table-cell>
          <table:table-cell office:value-type="float" office:value="85033663" table:style-name="ce15">
            <text:p>85033663</text:p>
          </table:table-cell>
          <table:table-cell office:value-type="string" table:style-name="ce69">
            <text:p>高雄市苓雅區三多二路171號4樓之2</text:p>
          </table:table-cell>
          <table:table-cell office:value-type="float" office:value="7000000" table:style-name="ce55">
            <text:p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臺灣金鑰匙生物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55">
            <text:p>500,000<text:s/></text:p>
          </table:table-cell>
          <table:table-cell office:value-type="string" table:style-name="ce48">
            <text:p>未分類其他專業、科學及技術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7">
            <text:p>香港商帆軟軟件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台灣帆軟有限公司</text:p>
          </table:table-cell>
          <table:table-cell office:value-type="float" office:value="83560859" table:style-name="ce49">
            <text:p>83560859</text:p>
          </table:table-cell>
          <table:table-cell office:value-type="string" table:style-name="ce70">
            <text:p>新北市土城區忠承路107號4樓</text:p>
          </table:table-cell>
          <table:table-cell office:value-type="float" office:value="1000000" table:style-name="ce55">
            <text:p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名侈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50000" table:style-name="ce55">
            <text:p>4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7">
            <text:p>蘇州中成能源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台灣中成壓縮機股份有限公司</text:p>
          </table:table-cell>
          <table:table-cell office:value-type="float" office:value="83497104" table:style-name="ce49">
            <text:p>83497104</text:p>
          </table:table-cell>
          <table:table-cell office:value-type="string" table:style-name="ce70">
            <text:p>高雄市前鎮區千富街241巷6號</text:p>
          </table:table-cell>
          <table:table-cell office:value-type="float" office:value="6000000" table:style-name="ce55">
            <text:p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一品睿國際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600000" table:style-name="ce55">
            <text:p>6,600,000<text:s/></text:p>
          </table:table-cell>
          <table:table-cell office:value-type="string" table:style-name="ce48">
            <text:p>汽車及其零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山東煎包大餅</text:p>
          </table:table-cell>
          <table:table-cell office:value-type="float" office:value="82712153" table:style-name="ce49">
            <text:p>82712153</text:p>
          </table:table-cell>
          <table:table-cell office:value-type="string" table:style-name="ce70">
            <text:p>高雄市鳳山區鳳翔新村20號</text:p>
          </table:table-cell>
          <table:table-cell office:value-type="float" office:value="80000" table:style-name="ce55">
            <text:p>8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6">
            <text:p>香港商香港商絡有限公司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台灣商絡電子有限公司</text:p>
          </table:table-cell>
          <table:table-cell office:value-type="float" office:value="85044747" table:style-name="ce49">
            <text:p>85044747</text:p>
          </table:table-cell>
          <table:table-cell office:value-type="string" table:style-name="ce70">
            <text:p>新北市土城區忠承路117號2樓</text:p>
          </table:table-cell>
          <table:table-cell office:value-type="float" office:value="20000000" table:style-name="ce55">
            <text:p>2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科萊斯科技有限公司</text:p>
          </table:table-cell>
          <table:table-cell office:value-type="float" office:value="85083086" table:style-name="ce49">
            <text:p>85083086</text:p>
          </table:table-cell>
          <table:table-cell office:value-type="string" table:style-name="ce70">
            <text:p>桃園市大溪區月眉里信義路400號</text:p>
          </table:table-cell>
          <table:table-cell office:value-type="float" office:value="3500000" table:style-name="ce55">
            <text:p>3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6">
            <text:p>香港商宏芯宇電子有限公司</text:p>
          </table:table-cell>
          <table:table-cell office:value-type="string" table:style-name="ce8">
            <text:p>新設公司</text:p>
          </table:table-cell>
          <table:table-cell office:value-type="string" table:style-name="ce27">
            <text:p>芯立泰電子有限公司</text:p>
          </table:table-cell>
          <table:table-cell office:value-type="float" office:value="85039420" table:style-name="ce15">
            <text:p>85039420</text:p>
          </table:table-cell>
          <table:table-cell office:value-type="string" table:style-name="ce69">
            <text:p>新竹縣竹北市復興一街251號12樓之5</text:p>
          </table:table-cell>
          <table:table-cell office:value-type="float" office:value="10000000" table:style-name="ce55">
            <text:p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安享食品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00000" table:style-name="ce55">
            <text:p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6">
            <text:p>香港商香港易捷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26">
            <text:p>頤柏金屬科技有限公司</text:p>
          </table:table-cell>
          <table:table-cell office:value-type="float" office:value="83424525" table:style-name="ce49">
            <text:p>83424525</text:p>
          </table:table-cell>
          <table:table-cell office:value-type="string" table:style-name="ce70">
            <text:p>臺中市太平區東方三街8巷15號</text:p>
          </table:table-cell>
          <table:table-cell office:value-type="float" office:value="6500000" table:style-name="ce55">
            <text:p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7">
            <text:p>香港商CIMS HONG KONG CO.,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26">
            <text:p>康代科技股份有限公司</text:p>
          </table:table-cell>
          <table:table-cell office:value-type="float" office:value="16994709" table:style-name="ce15">
            <text:p>16994709</text:p>
          </table:table-cell>
          <table:table-cell office:value-type="string" table:style-name="ce69">
            <text:p>桃園市蘆竹區南崁路2段66號5樓之6</text:p>
          </table:table-cell>
          <table:table-cell office:value-type="float" office:value="6090000" table:style-name="ce55">
            <text:p>6,090,000<text:s/></text:p>
          </table:table-cell>
          <table:table-cell office:value-type="string" table:style-name="ce48">
            <text:p>產業用機械設備維修及安裝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7">
            <text:p>新加坡商SENSETIME INTERNATIONAL PTE. LTD.</text:p>
          </table:table-cell>
          <table:table-cell office:value-type="string" table:style-name="ce8">
            <text:p>設立分公司</text:p>
          </table:table-cell>
          <table:table-cell office:value-type="string" table:style-name="ce26">
            <text:p>新加坡商湯視覺科技有限公司</text:p>
          </table:table-cell>
          <table:table-cell office:value-type="float" office:value="83505006" table:style-name="ce49">
            <text:p>83505006</text:p>
          </table:table-cell>
          <table:table-cell office:value-type="string" table:style-name="ce70">
            <text:p>臺北市信義區松仁路100號37樓</text:p>
          </table:table-cell>
          <table:table-cell office:value-type="float" office:value="14900000" table:style-name="ce55">
            <text:p>14,9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7">
            <text:p>英屬維京群島商O-NET COMMUNICATIONS HOLDINGS LIMITED</text:p>
          </table:table-cell>
          <table:table-cell office:value-type="string" table:style-name="ce8">
            <text:p>增資</text:p>
          </table:table-cell>
          <table:table-cell office:value-type="string" table:style-name="ce26">
            <text:p>和詮科技股份有限公司</text:p>
          </table:table-cell>
          <table:table-cell office:value-type="string" table:style-name="ce15">
            <text:p><text:s text:c="2"/>70849491</text:p>
          </table:table-cell>
          <table:table-cell office:value-type="string" table:style-name="ce69">
            <text:p>高雄市前鎮區新生路248-20號1樓</text:p>
          </table:table-cell>
          <table:table-cell office:value-type="float" office:value="2360000" table:style-name="ce55">
            <text:p>2,36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6">
            <text:p>香港商上海客車銷售有限公司</text:p>
          </table:table-cell>
          <table:table-cell office:value-type="string" table:style-name="ce8">
            <text:p>增資</text:p>
          </table:table-cell>
          <table:table-cell office:value-type="string" table:style-name="ce27">
            <text:p>唐榮車輛科技股份有限公司</text:p>
          </table:table-cell>
          <table:table-cell office:value-type="string" table:style-name="ce15">
            <text:p>79953001</text:p>
          </table:table-cell>
          <table:table-cell office:value-type="string" table:style-name="ce69">
            <text:p>臺北市松山區敦化北路307號3樓</text:p>
          </table:table-cell>
          <table:table-cell office:value-type="float" office:value="7680000" table:style-name="ce55">
            <text:p>7,680,000<text:s/></text:p>
          </table:table-cell>
          <table:table-cell office:value-type="string" table:style-name="ce48">
            <text:p>未分類其他運輸工具及其零件製造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7">
            <text:p>浙江寶泰電子有限公司</text:p>
          </table:table-cell>
          <table:table-cell office:value-type="string" table:style-name="ce8">
            <text:p>增資</text:p>
          </table:table-cell>
          <table:table-cell office:value-type="string" table:style-name="ce27">
            <text:p>台灣寶泰設計有限公司</text:p>
          </table:table-cell>
          <table:table-cell office:value-type="float" office:value="68055776" table:style-name="ce15">
            <text:p>68055776</text:p>
          </table:table-cell>
          <table:table-cell office:value-type="string" table:style-name="ce69">
            <text:p>新北市中和區連城路258號13樓之</text:p>
          </table:table-cell>
          <table:table-cell office:value-type="float" office:value="1320000" table:style-name="ce55">
            <text:p>1,320,000<text:s/></text:p>
          </table:table-cell>
          <table:table-cell office:value-type="string" table:style-name="ce48">
            <text:p>專業設計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7">
            <text:p>深圳市聯得自動化裝備股份有限公司</text:p>
          </table:table-cell>
          <table:table-cell office:value-type="string" table:style-name="ce8">
            <text:p>增資</text:p>
          </table:table-cell>
          <table:table-cell office:value-type="string" table:style-name="ce27">
            <text:p>華洋精機股份有限公司</text:p>
          </table:table-cell>
          <table:table-cell office:value-type="float" office:value="54063852" table:style-name="ce15">
            <text:p>54063852</text:p>
          </table:table-cell>
          <table:table-cell office:value-type="string" table:style-name="ce69">
            <text:p>臺南市永康區塩行里正南三路360號1樓</text:p>
          </table:table-cell>
          <table:table-cell office:value-type="float" office:value="15200000" table:style-name="ce55">
            <text:p>15,2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7">
            <text:p>浙江康帕斯流體技術股份有限公司</text:p>
          </table:table-cell>
          <table:table-cell office:value-type="string" table:style-name="ce8">
            <text:p>增資</text:p>
          </table:table-cell>
          <table:table-cell office:value-type="string" table:style-name="ce27">
            <text:p>台灣康帕斯科技有限公司</text:p>
          </table:table-cell>
          <table:table-cell office:value-type="float" office:value="56642364" table:style-name="ce15">
            <text:p>56642364</text:p>
          </table:table-cell>
          <table:table-cell office:value-type="string" table:style-name="ce69">
            <text:p>新竹縣新埔鎮褒忠路283-41號</text:p>
          </table:table-cell>
          <table:table-cell office:value-type="float" office:value="9000000" table:style-name="ce55">
            <text:p>9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7">
            <text:p>廈門陸島酒店有限公司</text:p>
          </table:table-cell>
          <table:table-cell office:value-type="string" table:style-name="ce8">
            <text:p>增資</text:p>
          </table:table-cell>
          <table:table-cell office:value-type="string" table:style-name="ce27">
            <text:p>金門陸島酒店有限公司</text:p>
          </table:table-cell>
          <table:table-cell office:value-type="string" table:style-name="ce15">
            <text:p>53659854</text:p>
          </table:table-cell>
          <table:table-cell office:value-type="string" table:style-name="ce69">
            <text:p>金門縣金城鎮中興路161巷24號</text:p>
          </table:table-cell>
          <table:table-cell office:value-type="float" office:value="172216795" table:style-name="ce55">
            <text:p>172,216,795<text:s/></text:p>
          </table:table-cell>
          <table:table-cell office:value-type="string" table:style-name="ce48">
            <text:p>住宿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09</text:p>
          </table:table-cell>
          <table:table-cell office:value-type="string" table:style-name="ce26">
            <text:p>香港商優邦材料科技有限公司</text:p>
          </table:table-cell>
          <table:table-cell office:value-type="string" table:style-name="ce8">
            <text:p>增資</text:p>
          </table:table-cell>
          <table:table-cell office:value-type="string" table:style-name="ce26">
            <text:p>台灣優邦科技股份有限公司</text:p>
          </table:table-cell>
          <table:table-cell office:value-type="float" office:value="82922904" table:style-name="ce49">
            <text:p>82922904</text:p>
          </table:table-cell>
          <table:table-cell office:value-type="string" table:style-name="ce70">
            <text:p>新北市中和區中正路872號7樓之6</text:p>
          </table:table-cell>
          <table:table-cell office:value-type="float" office:value="2550000" table:style-name="ce55">
            <text:p>2,5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佰能科技有限公司</text:p>
          </table:table-cell>
          <table:table-cell office:value-type="float" office:value="83506552" table:style-name="ce49">
            <text:p>83506552</text:p>
          </table:table-cell>
          <table:table-cell office:value-type="string" table:style-name="ce70">
            <text:p>臺北市大安區忠孝東路3段303號8樓之4<text:s/></text:p>
          </table:table-cell>
          <table:table-cell office:value-type="float" office:value="10000000" table:style-name="ce55">
            <text:p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鼎恒數位科技股份有限公司</text:p>
          </table:table-cell>
          <table:table-cell office:value-type="float" office:value="54510058" table:style-name="ce15">
            <text:p>54510058</text:p>
          </table:table-cell>
          <table:table-cell office:value-type="string" table:style-name="ce69">
            <text:p>新竹縣竹北市中興里復興二路195號</text:p>
          </table:table-cell>
          <table:table-cell office:value-type="float" office:value="4270000" table:style-name="ce38">
            <text:p><text:s/>4,27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>投資案已廢止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上海燦瑞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燦瑞半導體有限公司</text:p>
          </table:table-cell>
          <table:table-cell office:value-type="float" office:value="83673143" table:style-name="ce56">
            <text:p>83673143</text:p>
          </table:table-cell>
          <table:table-cell office:value-type="string" table:style-name="ce70">
            <text:p>新北市土城區中央路4段51號6樓之5</text:p>
          </table:table-cell>
          <table:table-cell office:value-type="float" office:value="10000000" table:style-name="ce55">
            <text:p>10,000,000<text:s/></text:p>
          </table:table-cell>
          <table:table-cell office:value-type="string" table:style-name="ce48">
            <text:p>電子零組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香港商景通企業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景通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0" table:style-name="ce55">
            <text:p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東祈企業股份有限公司</text:p>
          </table:table-cell>
          <table:table-cell office:value-type="float" office:value="84902550" table:style-name="ce15">
            <text:p>84902550</text:p>
          </table:table-cell>
          <table:table-cell office:value-type="string" table:style-name="ce69">
            <text:p>臺北市中山區長春路328號5樓之4</text:p>
          </table:table-cell>
          <table:table-cell office:value-type="float" office:value="3885750" table:style-name="ce55">
            <text:p>3,885,75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香港商香港聯基電子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奕基股份有限公司</text:p>
          </table:table-cell>
          <table:table-cell office:value-type="float" office:value="12987191" table:style-name="ce15">
            <text:p>12987191</text:p>
          </table:table-cell>
          <table:table-cell office:value-type="string" table:style-name="ce69">
            <text:p>新北市樹林區三俊街27號3樓</text:p>
          </table:table-cell>
          <table:table-cell office:value-type="float" office:value="22000000" table:style-name="ce55">
            <text:p>22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芯途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55">
            <text:p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北京信邦同安新能源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英邁新能源科技股份有限公司</text:p>
          </table:table-cell>
          <table:table-cell office:value-type="float" office:value="83551774" table:style-name="ce49">
            <text:p>83551774</text:p>
          </table:table-cell>
          <table:table-cell office:value-type="string" table:style-name="ce70">
            <text:p>苗栗縣苗栗市國華路588巷15號1樓</text:p>
          </table:table-cell>
          <table:table-cell office:value-type="float" office:value="10000000" table:style-name="ce55">
            <text:p>10,000,000<text:s/></text:p>
          </table:table-cell>
          <table:table-cell office:value-type="string" table:style-name="ce48">
            <text:p>電力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大傳智能科技有限公司</text:p>
          </table:table-cell>
          <table:table-cell office:value-type="float" office:value="50812833" table:style-name="ce15">
            <text:p>50812833</text:p>
          </table:table-cell>
          <table:table-cell office:value-type="string" table:style-name="ce69">
            <text:p>臺中市豐原區朴子里朴子街262巷11號2樓</text:p>
          </table:table-cell>
          <table:table-cell office:value-type="float" office:value="1300000" table:style-name="ce55">
            <text:p>1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火星區塊鏈有限公司</text:p>
          </table:table-cell>
          <table:table-cell office:value-type="float" office:value="50863522" table:style-name="ce15">
            <text:p>50863522</text:p>
          </table:table-cell>
          <table:table-cell office:value-type="string" table:style-name="ce69">
            <text:p>臺北市信義區松仁路100號36樓</text:p>
          </table:table-cell>
          <table:table-cell office:value-type="float" office:value="10000000" table:style-name="ce55">
            <text:p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新加坡商YIHAI（SINGAPORE）FOOD PTE.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頤海食品有限公司</text:p>
          </table:table-cell>
          <table:table-cell office:value-type="float" office:value="85046251" table:style-name="ce15">
            <text:p>85046251</text:p>
          </table:table-cell>
          <table:table-cell office:value-type="string" table:style-name="ce69">
            <text:p>臺北市信義區基隆路2段15號11樓</text:p>
          </table:table-cell>
          <table:table-cell office:value-type="float" office:value="6500000" table:style-name="ce55">
            <text:p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松特煜金屬工業股份有限公司</text:p>
          </table:table-cell>
          <table:table-cell office:value-type="float" office:value="82929765" table:style-name="ce15">
            <text:p>82929765</text:p>
          </table:table-cell>
          <table:table-cell office:value-type="string" table:style-name="ce69">
            <text:p>臺中市神岡區北庄里溝心路33-1號</text:p>
          </table:table-cell>
          <table:table-cell office:value-type="float" office:value="8000000" table:style-name="ce55">
            <text:p>8,0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>解散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香港商坤天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微視光學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0" table:style-name="ce55">
            <text:p>5,000,000<text:s/></text:p>
          </table:table-cell>
          <table:table-cell office:value-type="string" table:style-name="ce48">
            <text:p>電腦、電子產品及光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新加坡商FLYING WINGS PTE. LTD.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新加坡商飛翼有限公司</text:p>
          </table:table-cell>
          <table:table-cell office:value-type="float" office:value="83505028" table:style-name="ce49">
            <text:p>83505028</text:p>
          </table:table-cell>
          <table:table-cell office:value-type="string" table:style-name="ce70">
            <text:p>臺北市大安區光復南路102號10樓</text:p>
          </table:table-cell>
          <table:table-cell office:value-type="float" office:value="3000000" table:style-name="ce55">
            <text:p>3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0</text:p>
          </table:table-cell>
          <table:table-cell office:value-type="string" table:style-name="ce8">
            <text:p>廈門博瑞達機電工程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佳德精密機械有限公司</text:p>
          </table:table-cell>
          <table:table-cell office:value-type="float" office:value="27273284" table:style-name="ce15">
            <text:p>27273284</text:p>
          </table:table-cell>
          <table:table-cell office:value-type="string" table:style-name="ce69">
            <text:p>新竹縣湖口鄉波羅村仁興路1巷31弄11號</text:p>
          </table:table-cell>
          <table:table-cell office:value-type="float" office:value="713245" table:style-name="ce55">
            <text:p>713,245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鼎鑫五金有限公司</text:p>
          </table:table-cell>
          <table:table-cell office:value-type="float" office:value="83531736" table:style-name="ce49">
            <text:p>83531736</text:p>
          </table:table-cell>
          <table:table-cell office:value-type="string" table:style-name="ce70">
            <text:p>高雄市岡山區本工五路36號</text:p>
          </table:table-cell>
          <table:table-cell office:value-type="float" office:value="6000000" table:style-name="ce21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寧波志倫電子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志雪科技股份有限公司</text:p>
          </table:table-cell>
          <table:table-cell office:value-type="float" office:value="83577893" table:style-name="ce49">
            <text:p>83577893</text:p>
          </table:table-cell>
          <table:table-cell office:value-type="string" table:style-name="ce70">
            <text:p>桃園市中壢區青峰路一段51號11樓</text:p>
          </table:table-cell>
          <table:table-cell office:value-type="float" office:value="15800000" table:style-name="ce21">
            <text:p><text:s/>15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華商貿有限公司</text:p>
          </table:table-cell>
          <table:table-cell office:value-type="float" office:value="83508587" table:style-name="ce49">
            <text:p>83508587</text:p>
          </table:table-cell>
          <table:table-cell office:value-type="string" table:style-name="ce70">
            <text:p>臺中市西屯區何成里大墩十八街195號3樓之1</text:p>
          </table:table-cell>
          <table:table-cell office:value-type="float" office:value="6300000" table:style-name="ce21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世倉智能倉儲設備(上海)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實倉智能倉儲設備有限公司</text:p>
          </table:table-cell>
          <table:table-cell office:value-type="float" office:value="83798116" table:style-name="ce49">
            <text:p>83798116</text:p>
          </table:table-cell>
          <table:table-cell office:value-type="string" table:style-name="ce70">
            <text:p>臺北市大同區華陰街91號7樓之2</text:p>
          </table:table-cell>
          <table:table-cell office:value-type="float" office:value="10000000" table:style-name="ce21">
            <text:p><text:s/>10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信力工業股份有限公司</text:p>
          </table:table-cell>
          <table:table-cell office:value-type="float" office:value="28310266" table:style-name="ce15">
            <text:p>28310266</text:p>
          </table:table-cell>
          <table:table-cell office:value-type="string" table:style-name="ce69">
            <text:p>桃園市桃園區復興路207號11樓之3</text:p>
          </table:table-cell>
          <table:table-cell office:value-type="float" office:value="6515670" table:style-name="ce21">
            <text:p><text:s/>6,515,67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昆山品岱電子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品達電子有限公司</text:p>
          </table:table-cell>
          <table:table-cell office:value-type="float" office:value="83550986" table:style-name="ce49">
            <text:p>83550986</text:p>
          </table:table-cell>
          <table:table-cell office:value-type="string" table:style-name="ce70">
            <text:p>臺北市松山區復興北路1號16樓之7</text:p>
          </table:table-cell>
          <table:table-cell office:value-type="float" office:value="3000000" table:style-name="ce21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隨緣匯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000000" table:style-name="ce21">
            <text:p><text:s/>6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香港商永豐源管理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小草紡織品有限公司</text:p>
          </table:table-cell>
          <table:table-cell office:value-type="float" office:value="83154748" table:style-name="ce49">
            <text:p>83154748</text:p>
          </table:table-cell>
          <table:table-cell office:value-type="string" table:style-name="ce70">
            <text:p>臺北市信義區松山路287巷19號</text:p>
          </table:table-cell>
          <table:table-cell office:value-type="float" office:value="6500000" table:style-name="ce21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香港商允明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允傑股份有限公司</text:p>
          </table:table-cell>
          <table:table-cell office:value-type="float" office:value="23728897" table:style-name="ce15">
            <text:p>23728897</text:p>
          </table:table-cell>
          <table:table-cell office:value-type="string" table:style-name="ce69">
            <text:p>臺北市大安區建國南路2段334巷3號9樓</text:p>
          </table:table-cell>
          <table:table-cell office:value-type="float" office:value="32185500" table:style-name="ce21">
            <text:p><text:s/>32,185,5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升富科技有限公司</text:p>
          </table:table-cell>
          <table:table-cell office:value-type="float" office:value="83502113" table:style-name="ce49">
            <text:p>83502113</text:p>
          </table:table-cell>
          <table:table-cell office:value-type="string" table:style-name="ce70">
            <text:p>臺北市松山區八德路4段678號7樓</text:p>
          </table:table-cell>
          <table:table-cell office:value-type="float" office:value="500000" table:style-name="ce21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萊得快麻辣香鍋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" table:style-name="ce21">
            <text:p><text:s/>15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天胤有限公司</text:p>
          </table:table-cell>
          <table:table-cell office:value-type="float" office:value="83522125" table:style-name="ce49">
            <text:p>83522125</text:p>
          </table:table-cell>
          <table:table-cell office:value-type="string" table:style-name="ce70">
            <text:p>臺北市中山區中山北路3段45號6樓之2</text:p>
          </table:table-cell>
          <table:table-cell office:value-type="float" office:value="7920000" table:style-name="ce21">
            <text:p><text:s/>7,92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合創匯富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21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香港商利邦零售(香港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利邦品牌有限公司</text:p>
          </table:table-cell>
          <table:table-cell office:value-type="float" office:value="22419612" table:style-name="ce15">
            <text:p>22419612</text:p>
          </table:table-cell>
          <table:table-cell office:value-type="string" table:style-name="ce69">
            <text:p>臺北市內湖區湖元里瑞光路70號</text:p>
          </table:table-cell>
          <table:table-cell office:value-type="float" office:value="5000000" table:style-name="ce21">
            <text:p><text:s/>5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大陸地區人民</text:p>
          </table:table-cell>
          <table:table-cell office:value-type="string" table:style-name="ce9">
            <text:p>增資</text:p>
          </table:table-cell>
          <table:table-cell office:value-type="string" table:style-name="ce8">
            <text:p>寶台企業有限公司</text:p>
          </table:table-cell>
          <table:table-cell office:value-type="float" office:value="50947972" table:style-name="ce15">
            <text:p>50947972</text:p>
          </table:table-cell>
          <table:table-cell office:value-type="string" table:style-name="ce69">
            <text:p>高雄市大社區文明路1號1樓</text:p>
          </table:table-cell>
          <table:table-cell office:value-type="float" office:value="233000" table:style-name="ce21">
            <text:p><text:s/>233,000<text:s/></text:p>
          </table:table-cell>
          <table:table-cell office:value-type="string" table:style-name="ce48">
            <text:p>廢棄物清除、處理及資源回收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京老滿餐飲股份有限公司</text:p>
          </table:table-cell>
          <table:table-cell office:value-type="float" office:value="53916734" table:style-name="ce15">
            <text:p>53916734</text:p>
          </table:table-cell>
          <table:table-cell office:value-type="string" table:style-name="ce69">
            <text:p>臺北市南港區經貿二路66號2樓之2</text:p>
          </table:table-cell>
          <table:table-cell office:value-type="float" office:value="525000" table:style-name="ce21">
            <text:p><text:s/>525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2</text:p>
          </table:table-cell>
          <table:table-cell office:value-type="string" table:style-name="ce8">
            <text:p>上海望志化妝品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大陸商上海望志化妝品有限公司</text:p>
          </table:table-cell>
          <table:table-cell office:value-type="float" office:value="42975427" table:style-name="ce15">
            <text:p>42975427</text:p>
          </table:table-cell>
          <table:table-cell office:value-type="string" table:style-name="ce69">
            <text:p>臺北市松山區南京東路四段50號12樓之1</text:p>
          </table:table-cell>
          <table:table-cell office:value-type="float" office:value="7000000" table:style-name="ce21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2</text:p>
          </table:table-cell>
          <table:table-cell office:value-type="string" table:style-name="ce8">
            <text:p>香港商鮮豐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新豐農業開發有限公司</text:p>
          </table:table-cell>
          <table:table-cell office:value-type="float" office:value="83541951" table:style-name="ce49">
            <text:p>83541951</text:p>
          </table:table-cell>
          <table:table-cell office:value-type="string" table:style-name="ce70">
            <text:p>高雄市鼓山區大順一路1031號地下一樓之2</text:p>
          </table:table-cell>
          <table:table-cell office:value-type="float" office:value="50000000" table:style-name="ce21">
            <text:p><text:s/>5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美盛佳有限公司</text:p>
          </table:table-cell>
          <table:table-cell office:value-type="float" office:value="83507362" table:style-name="ce49">
            <text:p>83507362</text:p>
          </table:table-cell>
          <table:table-cell office:value-type="string" table:style-name="ce70">
            <text:p>臺北市中山區南京東路3段19號3樓之1</text:p>
          </table:table-cell>
          <table:table-cell office:value-type="float" office:value="10000000" table:style-name="ce21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慕晨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300000" table:style-name="ce21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宏星國貿有限公司</text:p>
          </table:table-cell>
          <table:table-cell office:value-type="float" office:value="83576022" table:style-name="ce49">
            <text:p>83576022</text:p>
          </table:table-cell>
          <table:table-cell office:value-type="string" table:style-name="ce70">
            <text:p>臺中市梧棲區頂寮里臨港路四段878號1樓</text:p>
          </table:table-cell>
          <table:table-cell office:value-type="float" office:value="300000" table:style-name="ce21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和村閥門有限公司</text:p>
          </table:table-cell>
          <table:table-cell office:value-type="float" office:value="83149942" table:style-name="ce49">
            <text:p>83149942</text:p>
          </table:table-cell>
          <table:table-cell office:value-type="string" table:style-name="ce70">
            <text:p>臺中市南屯區大業里大進街527號7樓</text:p>
          </table:table-cell>
          <table:table-cell office:value-type="float" office:value="1000000" table:style-name="ce21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昭和園餐飲開發有限公司</text:p>
          </table:table-cell>
          <table:table-cell office:value-type="float" office:value="53184822" table:style-name="ce15">
            <text:p>53184822</text:p>
          </table:table-cell>
          <table:table-cell office:value-type="string" table:style-name="ce69">
            <text:p>新北市鶯歌區光明街85號(1樓)</text:p>
          </table:table-cell>
          <table:table-cell office:value-type="float" office:value="1225000" table:style-name="ce21">
            <text:p><text:s/>1,225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創夢天地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21">
            <text:p><text:s/>7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812</text:p>
          </table:table-cell>
          <table:table-cell office:value-type="string" table:style-name="ce8">
            <text:p>山東豪邁機械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豪邁機械有限公司</text:p>
          </table:table-cell>
          <table:table-cell office:value-type="float" office:value="83698123" table:style-name="ce49">
            <text:p>83698123</text:p>
          </table:table-cell>
          <table:table-cell office:value-type="string" table:style-name="ce70">
            <text:p>彰化縣大村鄉美港村美港橫巷1-28號1樓</text:p>
          </table:table-cell>
          <table:table-cell office:value-type="float" office:value="4800000" table:style-name="ce21">
            <text:p><text:s/>4,8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1</text:p>
          </table:table-cell>
          <table:table-cell office:value-type="string" table:style-name="ce8">
            <text:p>香港商南十字星貿易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特高鑽石工具股份有限公司</text:p>
          </table:table-cell>
          <table:table-cell office:value-type="float" office:value="83060778" table:style-name="ce49">
            <text:p>83060778</text:p>
          </table:table-cell>
          <table:table-cell office:value-type="string" table:style-name="ce70">
            <text:p>花蓮縣花蓮市美工路7號</text:p>
          </table:table-cell>
          <table:table-cell office:value-type="float" office:value="3500000" table:style-name="ce21">
            <text:p><text:s/>3,5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海商通有限公司</text:p>
          </table:table-cell>
          <table:table-cell office:value-type="float" office:value="83211889" table:style-name="ce49">
            <text:p>83211889</text:p>
          </table:table-cell>
          <table:table-cell office:value-type="string" table:style-name="ce70">
            <text:p>臺北市松山區民權東路3段178號8樓</text:p>
          </table:table-cell>
          <table:table-cell office:value-type="float" office:value="1000000" table:style-name="ce21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悅踏企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450000" table:style-name="ce21">
            <text:p><text:s/>2,4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中通服台灣有限公司</text:p>
          </table:table-cell>
          <table:table-cell office:value-type="float" office:value="83613791" table:style-name="ce49">
            <text:p>83613791</text:p>
          </table:table-cell>
          <table:table-cell office:value-type="string" table:style-name="ce70">
            <text:p>臺北市信義區松仁路36號11樓</text:p>
          </table:table-cell>
          <table:table-cell office:value-type="float" office:value="6200000" table:style-name="ce21">
            <text:p><text:s/>6,200,000<text:s/></text:p>
          </table:table-cell>
          <table:table-cell office:value-type="string" table:style-name="ce48">
            <text:p>會議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1</text:p>
          </table:table-cell>
          <table:table-cell office:value-type="string" table:style-name="ce8">
            <text:p>香港商香港東軟載波系統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東軟載波系統有限公司</text:p>
          </table:table-cell>
          <table:table-cell office:value-type="float" office:value="83797995" table:style-name="ce49">
            <text:p>83797995</text:p>
          </table:table-cell>
          <table:table-cell office:value-type="string" table:style-name="ce70">
            <text:p>臺北市中正區忠孝東路1段9號8樓</text:p>
          </table:table-cell>
          <table:table-cell office:value-type="float" office:value="46320000" table:style-name="ce21">
            <text:p><text:s/>46,32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1</text:p>
          </table:table-cell>
          <table:table-cell office:value-type="string" table:style-name="ce27">
            <text:p>東莞市擎宇電子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28">
            <text:p>大陸商擎宇電子科技有限公司</text:p>
          </table:table-cell>
          <table:table-cell office:value-type="float" office:value="83583662" table:style-name="ce49">
            <text:p>83583662</text:p>
          </table:table-cell>
          <table:table-cell office:value-type="string" table:style-name="ce70">
            <text:p>新北市汐止區新台五路一段129號2樓</text:p>
          </table:table-cell>
          <table:table-cell office:value-type="float" office:value="3000000" table:style-name="ce21">
            <text:p><text:s/>3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1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世唯事業有限公司</text:p>
          </table:table-cell>
          <table:table-cell office:value-type="float" office:value="56684624" table:style-name="ce15">
            <text:p>56684624</text:p>
          </table:table-cell>
          <table:table-cell office:value-type="string" table:style-name="ce69">
            <text:p>金門縣金寧鄉下埔下322號</text:p>
          </table:table-cell>
          <table:table-cell office:value-type="float" office:value="6500000" table:style-name="ce21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44">
            <text:p>科技說有限公司</text:p>
          </table:table-cell>
          <table:table-cell office:value-type="float" office:value="83798158" table:style-name="ce15">
            <text:p>83798158</text:p>
          </table:table-cell>
          <table:table-cell office:value-type="string" table:style-name="ce69">
            <text:p>臺北市大安區忠孝東路4段169號11樓之4</text:p>
          </table:table-cell>
          <table:table-cell office:value-type="float" office:value="200000" table:style-name="ce21">
            <text:p><text:s/>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出資已全數轉讓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9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尼維亞創意有限公司</text:p>
          </table:table-cell>
          <table:table-cell office:value-type="float" office:value="83795194" table:style-name="ce49">
            <text:p>83795194</text:p>
          </table:table-cell>
          <table:table-cell office:value-type="string" table:style-name="ce70">
            <text:p>臺中市南屯區田心里文心路一段73號10樓之2</text:p>
          </table:table-cell>
          <table:table-cell office:value-type="float" office:value="6600000" table:style-name="ce21">
            <text:p><text:s/>6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寶麥有限公司</text:p>
          </table:table-cell>
          <table:table-cell office:value-type="float" office:value="83056107" table:style-name="ce49">
            <text:p>83056107</text:p>
          </table:table-cell>
          <table:table-cell office:value-type="string" table:style-name="ce70">
            <text:p>臺北市中正區博愛路53號7樓</text:p>
          </table:table-cell>
          <table:table-cell office:value-type="float" office:value="6500000" table:style-name="ce21">
            <text:p><text:s/>6,5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一嘉木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鑫和實業有限公司</text:p>
          </table:table-cell>
          <table:table-cell office:value-type="float" office:value="83549975" table:style-name="ce15">
            <text:p>83549975</text:p>
          </table:table-cell>
          <table:table-cell office:value-type="string" table:style-name="ce69">
            <text:p>臺北市中山區長安東路2段81號12樓之1</text:p>
          </table:table-cell>
          <table:table-cell office:value-type="float" office:value="600000" table:style-name="ce38">
            <text:p><text:s/>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臻豪企業有限公司</text:p>
          </table:table-cell>
          <table:table-cell office:value-type="float" office:value="83585774" table:style-name="ce49">
            <text:p>83585774</text:p>
          </table:table-cell>
          <table:table-cell office:value-type="string" table:style-name="ce70">
            <text:p>臺中市南屯區文心路一段73號6樓之1</text:p>
          </table:table-cell>
          <table:table-cell office:value-type="float" office:value="6600000" table:style-name="ce38">
            <text:p><text:s/>6,6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2</text:p>
          </table:table-cell>
          <table:table-cell office:value-type="string" table:style-name="ce8">
            <text:p>江蘇神州半導體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神州半導體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勝索尼有限公司</text:p>
          </table:table-cell>
          <table:table-cell office:value-type="float" office:value="42823560" table:style-name="ce15">
            <text:p>42823560</text:p>
          </table:table-cell>
          <table:table-cell office:value-type="string" table:style-name="ce69">
            <text:p>高雄市三民區同盟三路220號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2</text:p>
          </table:table-cell>
          <table:table-cell office:value-type="string" table:style-name="ce8">
            <text:p>廣東創輝鑫材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創輝鑫材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2</text:p>
          </table:table-cell>
          <table:table-cell office:value-type="string" table:style-name="ce8">
            <text:p>香港商菲沃泰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菲沃泰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2</text:p>
          </table:table-cell>
          <table:table-cell office:value-type="string" table:style-name="ce8">
            <text:p>香港商上緯 (香港)投資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上緯興業股份有限公司</text:p>
          </table:table-cell>
          <table:table-cell office:value-type="float" office:value="55902881" table:style-name="ce15">
            <text:p>55902881</text:p>
          </table:table-cell>
          <table:table-cell office:value-type="string" table:style-name="ce69">
            <text:p>南投縣南投市工業南六路9號</text:p>
          </table:table-cell>
          <table:table-cell office:value-type="float" office:value="224000000" table:style-name="ce38">
            <text:p><text:s/>224,000,000<text:s/></text:p>
          </table:table-cell>
          <table:table-cell office:value-type="string" table:style-name="ce48">
            <text:p>化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2</text:p>
          </table:table-cell>
          <table:table-cell office:value-type="string" table:style-name="ce8">
            <text:p>香港商津耀發展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微邦科技股份有限公司</text:p>
          </table:table-cell>
          <table:table-cell office:value-type="float" office:value="97454724" table:style-name="ce15">
            <text:p>97454724</text:p>
          </table:table-cell>
          <table:table-cell office:value-type="string" table:style-name="ce69">
            <text:p>桃園市八德區茄苳里1鄰茄苳路756號</text:p>
          </table:table-cell>
          <table:table-cell office:value-type="float" office:value="360000000" table:style-name="ce38">
            <text:p><text:s/>360,000,000<text:s/></text:p>
          </table:table-cell>
          <table:table-cell office:value-type="string" table:style-name="ce48">
            <text:p>醫療器材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搖櫓船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森琪股份有限公司</text:p>
          </table:table-cell>
          <table:table-cell office:value-type="float" office:value="83093341" table:style-name="ce49">
            <text:p>83093341</text:p>
          </table:table-cell>
          <table:table-cell office:value-type="string" table:style-name="ce70">
            <text:p>宜蘭縣宜蘭市建業路86巷106號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愛豆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300000" table:style-name="ce38">
            <text:p><text:s/>6,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套路科技有限公司</text:p>
          </table:table-cell>
          <table:table-cell office:value-type="float" office:value="82784233" table:style-name="ce15">
            <text:p>82784233</text:p>
          </table:table-cell>
          <table:table-cell office:value-type="string" table:style-name="ce69">
            <text:p>臺中市西區和龍里臺灣大道二段16號19樓之2</text:p>
          </table:table-cell>
          <table:table-cell office:value-type="float" office:value="6010000" table:style-name="ce38">
            <text:p><text:s/>6,01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尚源貿易有限公司</text:p>
          </table:table-cell>
          <table:table-cell office:value-type="float" office:value="83224569" table:style-name="ce49">
            <text:p>83224569</text:p>
          </table:table-cell>
          <table:table-cell office:value-type="string" table:style-name="ce70">
            <text:p>臺北市中正區延平南路70號9樓之5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棕浩有限公司</text:p>
          </table:table-cell>
          <table:table-cell office:value-type="float" office:value="50912410" table:style-name="ce15">
            <text:p>50912410</text:p>
          </table:table-cell>
          <table:table-cell office:value-type="string" table:style-name="ce69">
            <text:p>桃園市桃園區明德里中正路1209巷12弄14號4樓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詩朗台灣貿易有限公司</text:p>
          </table:table-cell>
          <table:table-cell office:value-type="float" office:value="83709085" table:style-name="ce49">
            <text:p>83709085</text:p>
          </table:table-cell>
          <table:table-cell office:value-type="string" table:style-name="ce57">
            <text:p>臺北市大安區信義路4段279號8樓</text:p>
          </table:table-cell>
          <table:table-cell office:value-type="float" office:value="1020000" table:style-name="ce38">
            <text:p><text:s/>1,02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宇盈資訊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38">
            <text:p><text:s/>6,5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博蔚科技有限公司</text:p>
          </table:table-cell>
          <table:table-cell office:value-type="float" office:value="56674392" table:style-name="ce15">
            <text:p>56674392</text:p>
          </table:table-cell>
          <table:table-cell office:value-type="string" table:style-name="ce69">
            <text:p>新竹市東區建新路60之3號9樓之2<text:s/></text:p>
          </table:table-cell>
          <table:table-cell office:value-type="float" office:value="4000000" table:style-name="ce38">
            <text:p><text:s/>4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深圳市柳鑫實業股份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永立詮精密工業股份有限公司</text:p>
          </table:table-cell>
          <table:table-cell office:value-type="float" office:value="28354496" table:style-name="ce15">
            <text:p>28354496</text:p>
          </table:table-cell>
          <table:table-cell office:value-type="string" table:style-name="ce69">
            <text:p>桃園市新屋區頭洲里高鐵南路六段45巷23號1樓</text:p>
          </table:table-cell>
          <table:table-cell office:value-type="float" office:value="80000000" table:style-name="ce38">
            <text:p><text:s/>80,000,000<text:s/></text:p>
          </table:table-cell>
          <table:table-cell office:value-type="string" table:style-name="ce48">
            <text:p>金屬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新加坡商DESAY SV AUTOMOTIVE SINGAPORE PTE.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德賽西威有限公司</text:p>
          </table:table-cell>
          <table:table-cell office:value-type="float" office:value="83119644" table:style-name="ce49">
            <text:p>83119644</text:p>
          </table:table-cell>
          <table:table-cell office:value-type="string" table:style-name="ce70">
            <text:p>臺北市南港區經貿二路195號4樓</text:p>
          </table:table-cell>
          <table:table-cell office:value-type="float" office:value="8000000" table:style-name="ce38">
            <text:p><text:s/>8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新加坡商HAND ENTERPRISE SOLUTIONS （SINGAPORE） PTE.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漢得科技股份有限公司</text:p>
          </table:table-cell>
          <table:table-cell office:value-type="float" office:value="83281028" table:style-name="ce15">
            <text:p>83281028</text:p>
          </table:table-cell>
          <table:table-cell office:value-type="string" table:style-name="ce69">
            <text:p>臺北市中山區復興北路2號8樓之5</text:p>
          </table:table-cell>
          <table:table-cell office:value-type="float" office:value="15750000" table:style-name="ce38">
            <text:p><text:s/>15,75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香港商香港誠邁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雲景科技股份有限公司</text:p>
          </table:table-cell>
          <table:table-cell office:value-type="float" office:value="83053930" table:style-name="ce49">
            <text:p>83053930</text:p>
          </table:table-cell>
          <table:table-cell office:value-type="string" table:style-name="ce70">
            <text:p>新北市中和區中正路868之3號6樓</text:p>
          </table:table-cell>
          <table:table-cell office:value-type="float" office:value="255000" table:style-name="ce38">
            <text:p><text:s/>255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新加坡商中微半導體設備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新加坡商中微半導體設備股份有限公司</text:p>
          </table:table-cell>
          <table:table-cell office:value-type="float" office:value="28417149" table:style-name="ce15">
            <text:p>28417149</text:p>
          </table:table-cell>
          <table:table-cell office:value-type="string" table:style-name="ce69">
            <text:p>新竹市東區公道五路三段1號7樓之1</text:p>
          </table:table-cell>
          <table:table-cell office:value-type="float" office:value="100000000" table:style-name="ce38">
            <text:p><text:s/>10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鴻碩精密電工（蘇州）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航碩興業有限公司</text:p>
          </table:table-cell>
          <table:table-cell office:value-type="float" office:value="50772677" table:style-name="ce15">
            <text:p>50772677</text:p>
          </table:table-cell>
          <table:table-cell office:value-type="string" table:style-name="ce69">
            <text:p>臺北市內湖區行愛路169號5樓</text:p>
          </table:table-cell>
          <table:table-cell office:value-type="float" office:value="121000000" table:style-name="ce38">
            <text:p><text:s/>12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江蘇驊盛車用電子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驊盛車用電子股份有限公司</text:p>
          </table:table-cell>
          <table:table-cell office:value-type="float" office:value="66832194" table:style-name="ce15">
            <text:p>66832194</text:p>
          </table:table-cell>
          <table:table-cell office:value-type="string" table:style-name="ce69">
            <text:p>新北市汐止區大同路1段276之1號7樓</text:p>
          </table:table-cell>
          <table:table-cell office:value-type="float" office:value="16500000" table:style-name="ce38">
            <text:p><text:s/>1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3</text:p>
          </table:table-cell>
          <table:table-cell office:value-type="string" table:style-name="ce8">
            <text:p>深圳市普森斯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浦桑尼克科技股份有限公司</text:p>
          </table:table-cell>
          <table:table-cell office:value-type="float" office:value="54627310" table:style-name="ce15">
            <text:p>54627310</text:p>
          </table:table-cell>
          <table:table-cell office:value-type="string" table:style-name="ce69">
            <text:p>高雄市苓雅區英義街121巷3號8樓之2<text:s/></text:p>
          </table:table-cell>
          <table:table-cell office:value-type="float" office:value="2550000" table:style-name="ce38">
            <text:p><text:s/>2,5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>陸資持股已全數轉讓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烟台顯華化工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大立顯華光電材料股份有限公司</text:p>
          </table:table-cell>
          <table:table-cell office:value-type="float" office:value="42813155" table:style-name="ce15">
            <text:p>42813155</text:p>
          </table:table-cell>
          <table:table-cell office:value-type="string" table:style-name="ce69">
            <text:p>高雄市永安區永工二路18號</text:p>
          </table:table-cell>
          <table:table-cell office:value-type="float" office:value="36000000" table:style-name="ce38">
            <text:p><text:s/>36,000,000<text:s/></text:p>
          </table:table-cell>
          <table:table-cell office:value-type="string" table:style-name="ce48">
            <text:p>化學製品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至微半導體（上海）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至微半導體有限公司</text:p>
          </table:table-cell>
          <table:table-cell office:value-type="float" office:value="83223148" table:style-name="ce49">
            <text:p>83223148</text:p>
          </table:table-cell>
          <table:table-cell office:value-type="string" table:style-name="ce70">
            <text:p>新竹縣竹北市復興三路二段168號6樓</text:p>
          </table:table-cell>
          <table:table-cell office:value-type="float" office:value="30000000" table:style-name="ce38">
            <text:p><text:s/>3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久留美國際實業有限公司</text:p>
          </table:table-cell>
          <table:table-cell office:value-type="float" office:value="82958655" table:style-name="ce15">
            <text:p>82958655</text:p>
          </table:table-cell>
          <table:table-cell office:value-type="string" table:style-name="ce69">
            <text:p>新北市中和區中山路2段332巷53號5樓</text:p>
          </table:table-cell>
          <table:table-cell office:value-type="float" office:value="300000" table:style-name="ce38">
            <text:p><text:s/>3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吉陀瑞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香港商神州行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神州數字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5000000" table:style-name="ce38">
            <text:p><text:s/>5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門羅曼締克建材行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香港商艾科國際(香港)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洋洲製冷有限公司</text:p>
          </table:table-cell>
          <table:table-cell office:value-type="float" office:value="83759303" table:style-name="ce49">
            <text:p>83759303</text:p>
          </table:table-cell>
          <table:table-cell office:value-type="string" table:style-name="ce70">
            <text:p>高雄市鼓山區美術東二路261號10樓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金球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精安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970000" table:style-name="ce38">
            <text:p><text:s/>2,97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豐澤創新國際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100000" table:style-name="ce38">
            <text:p><text:s/>6,100,000<text:s/></text:p>
          </table:table-cell>
          <table:table-cell office:value-type="string" table:style-name="ce48">
            <text:p><text:s/>餐飲業<text:s/>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馬紹爾群島彩虹科技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馬紹爾群島商彩虹科技股份有限公司</text:p>
          </table:table-cell>
          <table:table-cell office:value-type="float" office:value="83663709" table:style-name="ce49">
            <text:p>83663709</text:p>
          </table:table-cell>
          <table:table-cell office:value-type="string" table:style-name="ce70">
            <text:p>臺北市大安區敦化南路2段319號8及9樓</text:p>
          </table:table-cell>
          <table:table-cell office:value-type="float" office:value="60000000" table:style-name="ce38">
            <text:p><text:s/>6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香港商優邦材料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優邦科技股份有限公司</text:p>
          </table:table-cell>
          <table:table-cell office:value-type="float" office:value="82922904" table:style-name="ce49">
            <text:p>82922904</text:p>
          </table:table-cell>
          <table:table-cell office:value-type="string" table:style-name="ce70">
            <text:p>新北市中和區中正路872號7樓之6</text:p>
          </table:table-cell>
          <table:table-cell office:value-type="float" office:value="7450000" table:style-name="ce38">
            <text:p><text:s/>7,4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4</text:p>
          </table:table-cell>
          <table:table-cell office:value-type="string" table:style-name="ce8">
            <text:p>香港商香港歐陸通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香港歐陸通科技有限公司</text:p>
          </table:table-cell>
          <table:table-cell office:value-type="float" office:value="56648493" table:style-name="ce15">
            <text:p>56648493</text:p>
          </table:table-cell>
          <table:table-cell office:value-type="string" table:style-name="ce69">
            <text:p>新北市林口區仁愛里文化二路一段266號22樓之3</text:p>
          </table:table-cell>
          <table:table-cell office:value-type="float" office:value="31000000" table:style-name="ce38">
            <text:p><text:s/>3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5</text:p>
          </table:table-cell>
          <table:table-cell office:value-type="string" table:style-name="ce8">
            <text:p>新加坡商GROWTHQUEST INTERNATIONAL HOLDING PTE.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全球美食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22000000" table:style-name="ce38">
            <text:p><text:s/>22,0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5</text:p>
          </table:table-cell>
          <table:table-cell office:value-type="string" table:style-name="ce8">
            <text:p>香港商東元科技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高梓行遠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" table:style-name="ce38">
            <text:p><text:s/>1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飛托克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5000000" table:style-name="ce38">
            <text:p><text:s/>15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志源實業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400000" table:style-name="ce38">
            <text:p><text:s/>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5</text:p>
          </table:table-cell>
          <table:table-cell office:value-type="string" table:style-name="ce8">
            <text:p>香港商石頭世紀香港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石頭世紀有限公司</text:p>
          </table:table-cell>
          <table:table-cell office:value-type="float" office:value="83118286" table:style-name="ce49">
            <text:p>83118286</text:p>
          </table:table-cell>
          <table:table-cell office:value-type="string" table:style-name="ce70">
            <text:p>臺北市中山區復興北路2號4樓之6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5</text:p>
          </table:table-cell>
          <table:table-cell office:value-type="string" table:style-name="ce8">
            <text:p>新加坡商SUNGROW POWER (SINGAPORE) PTE. LTD.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臺灣陽光電源有限公司</text:p>
          </table:table-cell>
          <table:table-cell office:value-type="float" office:value="83194002" table:style-name="ce49">
            <text:p>83194002</text:p>
          </table:table-cell>
          <table:table-cell office:value-type="string" table:style-name="ce70">
            <text:p>臺北市信義區松仁路89號16樓</text:p>
          </table:table-cell>
          <table:table-cell office:value-type="float" office:value="60000000" table:style-name="ce38">
            <text:p><text:s/>6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5</text:p>
          </table:table-cell>
          <table:table-cell office:value-type="string" table:style-name="ce8">
            <text:p>香港商為為電子科技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寰拓科技股份有限公司</text:p>
          </table:table-cell>
          <table:table-cell office:value-type="float" office:value="79996867" table:style-name="ce15">
            <text:p>79996867</text:p>
          </table:table-cell>
          <table:table-cell office:value-type="string" table:style-name="ce69">
            <text:p>新北市新店區寶中路88號4樓</text:p>
          </table:table-cell>
          <table:table-cell office:value-type="float" office:value="58294384" table:style-name="ce38">
            <text:p><text:s/>58,294,384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金栗軒國際文化有限公司</text:p>
          </table:table-cell>
          <table:table-cell office:value-type="string" table:style-name="ce15">
            <text:p>42660691</text:p>
          </table:table-cell>
          <table:table-cell office:value-type="string" table:style-name="ce69">
            <text:p>臺中市中區三民路二段145號6樓之1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仙子國際有限公司</text:p>
          </table:table-cell>
          <table:table-cell office:value-type="float" office:value="83282461" table:style-name="ce49">
            <text:p>83282461</text:p>
          </table:table-cell>
          <table:table-cell office:value-type="string" table:style-name="ce70">
            <text:p>臺北市大安區敦化南路2段38號21樓之1</text:p>
          </table:table-cell>
          <table:table-cell office:value-type="float" office:value="6200000" table:style-name="ce38">
            <text:p><text:s/>6,200,000<text:s/></text:p>
          </table:table-cell>
          <table:table-cell office:value-type="string" table:style-name="ce48">
            <text:p>清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胖蜀薯小吃店</text:p>
          </table:table-cell>
          <table:table-cell office:value-type="float" office:value="85432893" table:style-name="ce15">
            <text:p>85432893</text:p>
          </table:table-cell>
          <table:table-cell office:value-type="string" table:style-name="ce69">
            <text:p>新北市新莊區中正路829巷77號</text:p>
          </table:table-cell>
          <table:table-cell office:value-type="float" office:value="50000" table:style-name="ce38">
            <text:p><text:s/>5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若林企業股份有限公司</text:p>
          </table:table-cell>
          <table:table-cell office:value-type="float" office:value="16644128" table:style-name="ce15">
            <text:p>16644128</text:p>
          </table:table-cell>
          <table:table-cell office:value-type="string" table:style-name="ce69">
            <text:p>桃園市楊梅區高榮里梅高路二段668巷158號1樓</text:p>
          </table:table-cell>
          <table:table-cell office:value-type="float" office:value="13163582" table:style-name="ce38">
            <text:p><text:s/>13,163,582<text:s/></text:p>
          </table:table-cell>
          <table:table-cell office:value-type="string" table:style-name="ce48">
            <text:p>未分類其他運輸工具及其零件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6</text:p>
          </table:table-cell>
          <table:table-cell office:value-type="string" table:style-name="ce8">
            <text:p>鑫鑫直線精密機械(蘇州)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鑫鑫國際精密有限公司</text:p>
          </table:table-cell>
          <table:table-cell office:value-type="float" office:value="42734928" table:style-name="ce15">
            <text:p>42734928</text:p>
          </table:table-cell>
          <table:table-cell office:value-type="string" table:style-name="ce69">
            <text:p>新北市樹林區俊安街53巷14號</text:p>
          </table:table-cell>
          <table:table-cell office:value-type="float" office:value="12000000" table:style-name="ce38">
            <text:p><text:s/>12,000,000<text:s/></text:p>
          </table:table-cell>
          <table:table-cell office:value-type="string" table:style-name="ce48">
            <text:p>機械設備製造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6</text:p>
          </table:table-cell>
          <table:table-cell office:value-type="string" table:style-name="ce8">
            <text:p>香港商盈趣科技(香港)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趣科技有限公司</text:p>
          </table:table-cell>
          <table:table-cell office:value-type="float" office:value="42954393" table:style-name="ce15">
            <text:p>42954393</text:p>
          </table:table-cell>
          <table:table-cell office:value-type="string" table:style-name="ce69">
            <text:p>新竹市東區建華里東南街188巷18號5樓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海鼎威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7000000" table:style-name="ce38">
            <text:p><text:s/>7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牛味牛肉麵</text:p>
          </table:table-cell>
          <table:table-cell office:value-type="float" office:value="79819808" table:style-name="ce49">
            <text:p>79819808</text:p>
          </table:table-cell>
          <table:table-cell office:value-type="string" table:style-name="ce70">
            <text:p>臺北市信義區虎林街131號1樓</text:p>
          </table:table-cell>
          <table:table-cell office:value-type="float" office:value="100000" table:style-name="ce38">
            <text:p><text:s/>100,000<text:s/></text:p>
          </table:table-cell>
          <table:table-cell office:value-type="string" table:style-name="ce48">
            <text:p>餐飲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正寶科技有限公司</text:p>
          </table:table-cell>
          <table:table-cell office:value-type="float" office:value="83226074" table:style-name="ce49">
            <text:p>83226074</text:p>
          </table:table-cell>
          <table:table-cell office:value-type="string" table:style-name="ce70">
            <text:p>臺北市松山區八德路4段678號7樓</text:p>
          </table:table-cell>
          <table:table-cell office:value-type="float" office:value="500000" table:style-name="ce38">
            <text:p><text:s/>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6</text:p>
          </table:table-cell>
          <table:table-cell office:value-type="string" table:style-name="ce8">
            <text:p>香港商瑞葳科技國際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瑞葳科技股份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3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10906</text:p>
          </table:table-cell>
          <table:table-cell office:value-type="string" table:style-name="ce8">
            <text:p>上海孚因流體動力設備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孚因機電股份有限公司</text:p>
          </table:table-cell>
          <table:table-cell office:value-type="float" office:value="54935822" table:style-name="ce15">
            <text:p>54935822</text:p>
          </table:table-cell>
          <table:table-cell office:value-type="string" table:style-name="ce69">
            <text:p>桃園市平鎮區平東路一段178巷14號</text:p>
          </table:table-cell>
          <table:table-cell office:value-type="float" office:value="14400000" table:style-name="ce38">
            <text:p><text:s/>14,4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7</text:p>
          </table:table-cell>
          <table:table-cell office:value-type="string" table:style-name="ce8">
            <text:p>香港商香港卓一電訊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卓一電訊有限公司</text:p>
          </table:table-cell>
          <table:table-cell office:value-type="float" office:value="50783035" table:style-name="ce15">
            <text:p>50783035</text:p>
          </table:table-cell>
          <table:table-cell office:value-type="string" table:style-name="ce69">
            <text:p>臺北市中山區民權西路20號9樓之5</text:p>
          </table:table-cell>
          <table:table-cell office:value-type="float" office:value="2550000" table:style-name="ce58">
            <text:p><text:s/>2,55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7</text:p>
          </table:table-cell>
          <table:table-cell office:value-type="string" table:style-name="ce8">
            <text:p>上海麥匯信息科技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麥匯資訊科技股份有限公司</text:p>
          </table:table-cell>
          <table:table-cell office:value-type="float" office:value="50934337" table:style-name="ce15">
            <text:p>50934337</text:p>
          </table:table-cell>
          <table:table-cell office:value-type="string" table:style-name="ce69">
            <text:p>高雄市三民區大順二路657號3樓</text:p>
          </table:table-cell>
          <table:table-cell office:value-type="float" office:value="2269500" table:style-name="ce58">
            <text:p><text:s/>2,269,5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7</text:p>
          </table:table-cell>
          <table:table-cell office:value-type="string" table:style-name="ce8">
            <text:p>東莞市鼎泰鑫電子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合銘科技股份有限公司</text:p>
          </table:table-cell>
          <table:table-cell office:value-type="float" office:value="24200577" table:style-name="ce15">
            <text:p>24200577</text:p>
          </table:table-cell>
          <table:table-cell office:value-type="string" table:style-name="ce69">
            <text:p>桃園市中壢區中山里榮安三街171巷20號9樓</text:p>
          </table:table-cell>
          <table:table-cell office:value-type="float" office:value="19800000" table:style-name="ce58">
            <text:p><text:s/>19,8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一二三科技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58">
            <text:p><text:s/>10,0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7</text:p>
          </table:table-cell>
          <table:table-cell office:value-type="string" table:style-name="ce8">
            <text:p>廈門市碧草源進出口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碧草源台灣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600000" table:style-name="ce58">
            <text:p><text:s/>6,6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7</text:p>
          </table:table-cell>
          <table:table-cell office:value-type="string" table:style-name="ce8">
            <text:p>北京眾通廣告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眾通商貿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200000" table:style-name="ce58">
            <text:p><text:s/>1,2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7</text:p>
          </table:table-cell>
          <table:table-cell office:value-type="string" table:style-name="ce8">
            <text:p>香港商玩主一高健康食品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玩主一高食品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10000000" table:style-name="ce58">
            <text:p><text:s/>1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7</text:p>
          </table:table-cell>
          <table:table-cell office:value-type="string" table:style-name="ce8">
            <text:p>南京鼎華智能系統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鼎華系統股份有限公司</text:p>
          </table:table-cell>
          <table:table-cell office:value-type="float" office:value="80711143" table:style-name="ce15">
            <text:p>80711143</text:p>
          </table:table-cell>
          <table:table-cell office:value-type="string" table:style-name="ce69">
            <text:p>新竹縣竹北市中興里嘉豐十一路一段100號8樓之8</text:p>
          </table:table-cell>
          <table:table-cell office:value-type="float" office:value="120276000" table:style-name="ce58">
            <text:p><text:s/>120,276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7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宜生國際貿易有限公司</text:p>
          </table:table-cell>
          <table:table-cell office:value-type="string" table:style-name="ce15">
            <text:p>-</text:p>
          </table:table-cell>
          <table:table-cell office:value-type="string" table:style-name="ce69">
            <text:p>-</text:p>
          </table:table-cell>
          <table:table-cell office:value-type="float" office:value="6500000" table:style-name="ce58">
            <text:p><text:s/>6,5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7</text:p>
          </table:table-cell>
          <table:table-cell office:value-type="string" table:style-name="ce8">
            <text:p>上海領意信息系統集成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領意系統有限公司</text:p>
          </table:table-cell>
          <table:table-cell office:value-type="float" office:value="55718689" table:style-name="ce15">
            <text:p>55718689</text:p>
          </table:table-cell>
          <table:table-cell office:value-type="string" table:style-name="ce69">
            <text:p>臺北市中山區新生北路2段55巷3弄1號</text:p>
          </table:table-cell>
          <table:table-cell office:value-type="float" office:value="5200000" table:style-name="ce58">
            <text:p><text:s/>5,200,000<text:s/></text:p>
          </table:table-cell>
          <table:table-cell office:value-type="string" table:style-name="ce48">
            <text:p>資訊軟體服務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7">
            <text:p>10907</text:p>
          </table:table-cell>
          <table:table-cell office:value-type="string" table:style-name="ce8">
            <text:p>英屬維京群島商FIRST CENTURY GLOBAL LIMITED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道謙有限公司</text:p>
          </table:table-cell>
          <table:table-cell office:value-type="float" office:value="82810181" table:style-name="ce15">
            <text:p>82810181</text:p>
          </table:table-cell>
          <table:table-cell office:value-type="string" table:style-name="ce69">
            <text:p>臺北市南港區南港路3段99號3樓</text:p>
          </table:table-cell>
          <table:table-cell office:value-type="float" office:value="70000000" table:style-name="ce58">
            <text:p><text:s/>70,000,000<text:s/></text:p>
          </table:table-cell>
          <table:table-cell office:value-type="string" table:style-name="ce48">
            <text:p>批發及零售業</text:p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2">
          <table:table-cell office:value-type="string" table:style-name="ce59">
            <text:p>10908</text:p>
          </table:table-cell>
          <table:table-cell office:value-type="string" table:style-name="ce48">
            <text:p>浙江捷昌線性驅動科技股份有限公司</text:p>
          </table:table-cell>
          <table:table-cell office:value-type="string" table:style-name="ce48">
            <text:p>新設公司</text:p>
          </table:table-cell>
          <table:table-cell office:value-type="string" table:style-name="ce48">
            <text:p>台灣捷事達有限公司</text:p>
          </table:table-cell>
          <table:table-cell office:value-type="string" table:style-name="ce60">
            <text:p>-</text:p>
          </table:table-cell>
          <table:table-cell office:value-type="string" table:style-name="ce48">
            <text:p>-</text:p>
          </table:table-cell>
          <table:table-cell office:value-type="float" office:value="20000000" table:style-name="ce61">
            <text:p><text:s/>20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59">
            <text:p>10908</text:p>
          </table:table-cell>
          <table:table-cell office:value-type="string" table:style-name="ce48">
            <text:p>大陸地區人民</text:p>
          </table:table-cell>
          <table:table-cell office:value-type="string" table:style-name="ce48">
            <text:p>新設公司</text:p>
          </table:table-cell>
          <table:table-cell office:value-type="string" table:style-name="ce48">
            <text:p>漢勁國際貿易有限公司</text:p>
          </table:table-cell>
          <table:table-cell office:value-type="float" office:value="83291911" table:style-name="ce49">
            <text:p>83291911</text:p>
          </table:table-cell>
          <table:table-cell office:value-type="string" table:style-name="ce70">
            <text:p>高雄市前鎮區一心二路32巷1弄9號6樓</text:p>
          </table:table-cell>
          <table:table-cell office:value-type="float" office:value="1000000" table:style-name="ce61">
            <text:p><text:s/>1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59">
            <text:p>10908</text:p>
          </table:table-cell>
          <table:table-cell office:value-type="string" table:style-name="ce48">
            <text:p>上海信元動物藥品有限公司</text:p>
          </table:table-cell>
          <table:table-cell office:value-type="string" table:style-name="ce48">
            <text:p>投資現有公司</text:p>
          </table:table-cell>
          <table:table-cell office:value-type="string" table:style-name="ce48">
            <text:p>台灣信元寵物食品股份有限公司</text:p>
          </table:table-cell>
          <table:table-cell office:value-type="float" office:value="85086181" table:style-name="ce60">
            <text:p>85086181</text:p>
          </table:table-cell>
          <table:table-cell office:value-type="string" table:style-name="ce48">
            <text:p>臺中市西屯區工業區32路13號</text:p>
          </table:table-cell>
          <table:table-cell office:value-type="float" office:value="30120510" table:style-name="ce61">
            <text:p><text:s/>30,120,510<text:s/></text:p>
          </table:table-cell>
          <table:table-cell office:value-type="string" table:style-name="ce48">
            <text:p>食品製造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59">
            <text:p>10908</text:p>
          </table:table-cell>
          <table:table-cell office:value-type="string" table:style-name="ce48">
            <text:p>大陸地區人民</text:p>
          </table:table-cell>
          <table:table-cell office:value-type="string" table:style-name="ce48">
            <text:p>新設公司</text:p>
          </table:table-cell>
          <table:table-cell office:value-type="string" table:style-name="ce48">
            <text:p>御程國際有限公司</text:p>
          </table:table-cell>
          <table:table-cell office:value-type="string" table:style-name="ce60">
            <text:p>-</text:p>
          </table:table-cell>
          <table:table-cell office:value-type="string" table:style-name="ce48">
            <text:p>-</text:p>
          </table:table-cell>
          <table:table-cell office:value-type="float" office:value="10000000" table:style-name="ce61">
            <text:p><text:s/>10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59">
            <text:p>10908</text:p>
          </table:table-cell>
          <table:table-cell office:value-type="string" table:style-name="ce48">
            <text:p>溫州意華接插件股份有限公司</text:p>
          </table:table-cell>
          <table:table-cell office:value-type="string" table:style-name="ce48">
            <text:p>設立分公司</text:p>
          </table:table-cell>
          <table:table-cell office:value-type="string" table:style-name="ce48">
            <text:p>大陸商溫州意華接插件股份有限公司</text:p>
          </table:table-cell>
          <table:table-cell office:value-type="float" office:value="90728333" table:style-name="ce60">
            <text:p>90728333</text:p>
          </table:table-cell>
          <table:table-cell office:value-type="string" table:style-name="ce48">
            <text:p>桃園市桃園區莊敬里同德十一街56號9樓之1</text:p>
          </table:table-cell>
          <table:table-cell office:value-type="float" office:value="10000000" table:style-name="ce61">
            <text:p><text:s/>10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59">
            <text:p>10908</text:p>
          </table:table-cell>
          <table:table-cell office:value-type="string" table:style-name="ce48">
            <text:p>日商TAKEME株式會社</text:p>
          </table:table-cell>
          <table:table-cell office:value-type="string" table:style-name="ce48">
            <text:p>設立分公司</text:p>
          </table:table-cell>
          <table:table-cell office:value-type="string" table:style-name="ce48">
            <text:p>日商探酷美股份有限公司</text:p>
          </table:table-cell>
          <table:table-cell office:value-type="float" office:value="83173689" table:style-name="ce49">
            <text:p>83173689</text:p>
          </table:table-cell>
          <table:table-cell office:value-type="string" table:style-name="ce57">
            <text:p>臺北市信義區忠孝東路5段1-7號7樓</text:p>
          </table:table-cell>
          <table:table-cell office:value-type="float" office:value="500000" table:style-name="ce61">
            <text:p><text:s/>500,000<text:s/></text:p>
          </table:table-cell>
          <table:table-cell office:value-type="string" table:style-name="ce48">
            <text:p>資訊軟體服務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59">
            <text:p>10908</text:p>
          </table:table-cell>
          <table:table-cell office:value-type="string" table:style-name="ce48">
            <text:p>荷蘭商NEXPERIA B.V.</text:p>
          </table:table-cell>
          <table:table-cell office:value-type="string" table:style-name="ce48">
            <text:p>增資</text:p>
          </table:table-cell>
          <table:table-cell office:value-type="string" table:style-name="ce48">
            <text:p>安世半導體股份有限公司</text:p>
          </table:table-cell>
          <table:table-cell office:value-type="float" office:value="52328955" table:style-name="ce60">
            <text:p>52328955</text:p>
          </table:table-cell>
          <table:table-cell office:value-type="string" table:style-name="ce48">
            <text:p>臺北市南港區三重路19之9號4樓</text:p>
          </table:table-cell>
          <table:table-cell office:value-type="float" office:value="204000000" table:style-name="ce61">
            <text:p><text:s/>204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59">
            <text:p>10908</text:p>
          </table:table-cell>
          <table:table-cell office:value-type="string" table:style-name="ce48">
            <text:p>香港商鵬鼎國際有限公司</text:p>
          </table:table-cell>
          <table:table-cell office:value-type="string" table:style-name="ce48">
            <text:p>增資</text:p>
          </table:table-cell>
          <table:table-cell office:value-type="string" table:style-name="ce48">
            <text:p>鵬鼎科技股份有限公司</text:p>
          </table:table-cell>
          <table:table-cell office:value-type="float" office:value="66406662" table:style-name="ce60">
            <text:p>66406662</text:p>
          </table:table-cell>
          <table:table-cell office:value-type="string" table:style-name="ce48">
            <text:p>新北市板橋區中山路1段156號4樓</text:p>
          </table:table-cell>
          <table:table-cell office:value-type="float" office:value="1500000000" table:style-name="ce61">
            <text:p><text:s/>1,500,000,000<text:s/></text:p>
          </table:table-cell>
          <table:table-cell office:value-type="string" table:style-name="ce48">
            <text:p>電子零組件製造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09</text:p>
          </table:table-cell>
          <table:table-cell office:value-type="string" table:style-name="ce29">
            <text:p>大陸地區人民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立昌先進科技股份有限公司</text:p>
          </table:table-cell>
          <table:table-cell office:value-type="string" table:style-name="ce63">
            <text:p>70475866</text:p>
          </table:table-cell>
          <table:table-cell office:value-type="string" table:style-name="ce71">
            <text:p>桃園市龜山區山鶯路340巷6號</text:p>
          </table:table-cell>
          <table:table-cell office:value-type="float" office:value="20000000" table:style-name="ce64">
            <text:p><text:s/>20,000,000<text:s/></text:p>
          </table:table-cell>
          <table:table-cell office:value-type="string" table:style-name="ce48">
            <text:p>電子零組件製造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09</text:p>
          </table:table-cell>
          <table:table-cell office:value-type="string" table:style-name="ce29">
            <text:p>大陸地區人民</text:p>
          </table:table-cell>
          <table:table-cell office:value-type="string" table:style-name="ce29">
            <text:p>新設公司</text:p>
          </table:table-cell>
          <table:table-cell office:value-type="string" table:style-name="ce29">
            <text:p>台灣金楷國際有限公司</text:p>
          </table:table-cell>
          <table:table-cell office:value-type="string" table:style-name="ce63">
            <text:p>-</text:p>
          </table:table-cell>
          <table:table-cell office:value-type="string" table:style-name="ce71">
            <text:p>-</text:p>
          </table:table-cell>
          <table:table-cell office:value-type="float" office:value="6500000" table:style-name="ce64">
            <text:p><text:s/>6,500,000<text:s/></text:p>
          </table:table-cell>
          <table:table-cell office:value-type="string" table:style-name="ce48">
            <text:p>專業設計服務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09</text:p>
          </table:table-cell>
          <table:table-cell office:value-type="string" table:style-name="ce29">
            <text:p>大陸地區人民</text:p>
          </table:table-cell>
          <table:table-cell office:value-type="string" table:style-name="ce29">
            <text:p>投資現有公司</text:p>
          </table:table-cell>
          <table:table-cell office:value-type="string" table:style-name="ce29">
            <text:p>鹿鳴國際飲品有限公司</text:p>
          </table:table-cell>
          <table:table-cell office:value-type="float" office:value="53547964" table:style-name="ce63">
            <text:p>53547964</text:p>
          </table:table-cell>
          <table:table-cell office:value-type="string" table:style-name="ce71">
            <text:p>臺北市士林區承德路4段83號6樓</text:p>
          </table:table-cell>
          <table:table-cell office:value-type="float" office:value="14700000" table:style-name="ce64">
            <text:p><text:s/>14,7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09</text:p>
          </table:table-cell>
          <table:table-cell office:value-type="string" table:style-name="ce29">
            <text:p>大陸地區人民</text:p>
          </table:table-cell>
          <table:table-cell office:value-type="string" table:style-name="ce29">
            <text:p>新設公司</text:p>
          </table:table-cell>
          <table:table-cell office:value-type="string" table:style-name="ce29">
            <text:p>優尚真小吃店</text:p>
          </table:table-cell>
          <table:table-cell office:value-type="float" office:value="87401729" table:style-name="ce49">
            <text:p>87401729</text:p>
          </table:table-cell>
          <table:table-cell office:value-type="string" table:style-name="ce70">
            <text:p>桃園市蘆竹區營福里六福路126號1樓</text:p>
          </table:table-cell>
          <table:table-cell office:value-type="float" office:value="100000" table:style-name="ce64">
            <text:p><text:s/>100,000<text:s/></text:p>
          </table:table-cell>
          <table:table-cell office:value-type="string" table:style-name="ce48">
            <text:p>餐飲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09</text:p>
          </table:table-cell>
          <table:table-cell office:value-type="string" table:style-name="ce29">
            <text:p>蘇州凱毅斯智能驅動技術有限公司</text:p>
          </table:table-cell>
          <table:table-cell office:value-type="string" table:style-name="ce29">
            <text:p>新設公司</text:p>
          </table:table-cell>
          <table:table-cell office:value-type="string" table:style-name="ce29">
            <text:p>台灣凱毅斯有限公司</text:p>
          </table:table-cell>
          <table:table-cell office:value-type="string" table:style-name="ce63">
            <text:p>-</text:p>
          </table:table-cell>
          <table:table-cell office:value-type="string" table:style-name="ce71">
            <text:p>-</text:p>
          </table:table-cell>
          <table:table-cell office:value-type="float" office:value="3536000" table:style-name="ce64">
            <text:p><text:s/>3,536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09</text:p>
          </table:table-cell>
          <table:table-cell office:value-type="string" table:style-name="ce29">
            <text:p>香港商創通聯達智能技術有限公司</text:p>
          </table:table-cell>
          <table:table-cell office:value-type="string" table:style-name="ce29">
            <text:p>新設公司</text:p>
          </table:table-cell>
          <table:table-cell office:value-type="string" table:style-name="ce29">
            <text:p>台灣創通聯達智能技術有限公司</text:p>
          </table:table-cell>
          <table:table-cell office:value-type="float" office:value="82948876" table:style-name="ce49">
            <text:p>82948876</text:p>
          </table:table-cell>
          <table:table-cell office:value-type="string" table:style-name="ce70">
            <text:p>臺北市信義區忠孝東路5段552號2樓<text:s/></text:p>
          </table:table-cell>
          <table:table-cell office:value-type="float" office:value="60000000" table:style-name="ce64">
            <text:p><text:s/>60,000,000<text:s/></text:p>
          </table:table-cell>
          <table:table-cell office:value-type="string" table:style-name="ce48">
            <text:p>資訊軟體服務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09</text:p>
          </table:table-cell>
          <table:table-cell office:value-type="string" table:style-name="ce29">
            <text:p>北京謙川科技有限公司</text:p>
          </table:table-cell>
          <table:table-cell office:value-type="string" table:style-name="ce29">
            <text:p>投資現有公司</text:p>
          </table:table-cell>
          <table:table-cell office:value-type="string" table:style-name="ce29">
            <text:p>謙川科技有限公司</text:p>
          </table:table-cell>
          <table:table-cell office:value-type="float" office:value="59045469" table:style-name="ce63">
            <text:p>59045469</text:p>
          </table:table-cell>
          <table:table-cell office:value-type="string" table:style-name="ce71">
            <text:p>新竹縣竹北市復興二路229號3樓之3</text:p>
          </table:table-cell>
          <table:table-cell office:value-type="float" office:value="100000" table:style-name="ce64">
            <text:p><text:s/>100,000<text:s/></text:p>
          </table:table-cell>
          <table:table-cell office:value-type="string" table:style-name="ce48">
            <text:p>資訊軟體服務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09</text:p>
          </table:table-cell>
          <table:table-cell office:value-type="string" table:style-name="ce29">
            <text:p>香港商健合香港有限公司</text:p>
          </table:table-cell>
          <table:table-cell office:value-type="string" table:style-name="ce29">
            <text:p>新設公司</text:p>
          </table:table-cell>
          <table:table-cell office:value-type="string" table:style-name="ce29">
            <text:p>健合貿易股份有限公司</text:p>
          </table:table-cell>
          <table:table-cell office:value-type="float" office:value="82940614" table:style-name="ce49">
            <text:p>82940614</text:p>
          </table:table-cell>
          <table:table-cell office:value-type="string" table:style-name="ce70">
            <text:p>臺北市信義區信義路5段8號14樓</text:p>
          </table:table-cell>
          <table:table-cell office:value-type="float" office:value="500000" table:style-name="ce64">
            <text:p><text:s/>5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0</text:p>
          </table:table-cell>
          <table:table-cell office:value-type="string" table:style-name="ce29">
            <text:p>香港商廣和通實業(香港)有限公司</text:p>
          </table:table-cell>
          <table:table-cell office:value-type="string" table:style-name="ce29">
            <text:p>新設公司</text:p>
          </table:table-cell>
          <table:table-cell office:value-type="string" table:style-name="ce29">
            <text:p>台灣廣和通電子股份有限公司</text:p>
          </table:table-cell>
          <table:table-cell office:value-type="float" office:value="90683862" table:style-name="ce63">
            <text:p>90683862</text:p>
          </table:table-cell>
          <table:table-cell office:value-type="string" table:style-name="ce71">
            <text:p>新北市汐止區新台五路1段97號29樓之12</text:p>
          </table:table-cell>
          <table:table-cell office:value-type="float" office:value="45000000" table:style-name="ce64">
            <text:p><text:s/>45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0</text:p>
          </table:table-cell>
          <table:table-cell office:value-type="string" table:style-name="ce29">
            <text:p>大陸地區人民</text:p>
          </table:table-cell>
          <table:table-cell office:value-type="string" table:style-name="ce29">
            <text:p>投資現有公司</text:p>
          </table:table-cell>
          <table:table-cell office:value-type="string" table:style-name="ce29">
            <text:p>若美欣化妝品有限公司</text:p>
          </table:table-cell>
          <table:table-cell office:value-type="float" office:value="42807359" table:style-name="ce63">
            <text:p>42807359</text:p>
          </table:table-cell>
          <table:table-cell office:value-type="string" table:style-name="ce71">
            <text:p>高雄市三民區民族一路80號33樓之1</text:p>
          </table:table-cell>
          <table:table-cell office:value-type="float" office:value="4000000" table:style-name="ce64">
            <text:p><text:s/>4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0</text:p>
          </table:table-cell>
          <table:table-cell office:value-type="string" table:style-name="ce29">
            <text:p>大陸地區人民</text:p>
          </table:table-cell>
          <table:table-cell office:value-type="string" table:style-name="ce29">
            <text:p>新設公司</text:p>
          </table:table-cell>
          <table:table-cell office:value-type="string" table:style-name="ce29">
            <text:p>台北瑞堡璽國際貿易有限公司</text:p>
          </table:table-cell>
          <table:table-cell office:value-type="string" table:style-name="ce63">
            <text:p>-</text:p>
          </table:table-cell>
          <table:table-cell office:value-type="string" table:style-name="ce71">
            <text:p>-</text:p>
          </table:table-cell>
          <table:table-cell office:value-type="float" office:value="6500000" table:style-name="ce64">
            <text:p><text:s/>6,5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0</text:p>
          </table:table-cell>
          <table:table-cell office:value-type="string" table:style-name="ce29">
            <text:p>北京元星娛樂文化發展有限公司</text:p>
          </table:table-cell>
          <table:table-cell office:value-type="string" table:style-name="ce29">
            <text:p>投資現有公司</text:p>
          </table:table-cell>
          <table:table-cell office:value-type="string" table:style-name="ce29">
            <text:p>瘋玩數位科技有限公司</text:p>
          </table:table-cell>
          <table:table-cell office:value-type="float" office:value="54833374" table:style-name="ce63">
            <text:p>54833374</text:p>
          </table:table-cell>
          <table:table-cell office:value-type="string" table:style-name="ce71">
            <text:p>新北市中和區中山路2段33號10樓之2</text:p>
          </table:table-cell>
          <table:table-cell office:value-type="float" office:value="1000000" table:style-name="ce64">
            <text:p><text:s/>1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0</text:p>
          </table:table-cell>
          <table:table-cell office:value-type="string" table:style-name="ce29">
            <text:p>北京元星娛樂文化發展有限公司</text:p>
          </table:table-cell>
          <table:table-cell office:value-type="string" table:style-name="ce29">
            <text:p>投資現有公司</text:p>
          </table:table-cell>
          <table:table-cell office:value-type="string" table:style-name="ce29">
            <text:p>樂檬線上科技有限公司</text:p>
          </table:table-cell>
          <table:table-cell office:value-type="float" office:value="54691467" table:style-name="ce63">
            <text:p>54691467</text:p>
          </table:table-cell>
          <table:table-cell office:value-type="string" table:style-name="ce71">
            <text:p>新北市中和區中山路2段33號10樓之2</text:p>
          </table:table-cell>
          <table:table-cell office:value-type="float" office:value="3000000" table:style-name="ce64">
            <text:p><text:s/>3,000,000<text:s/>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1</text:p>
          </table:table-cell>
          <table:table-cell office:value-type="string" table:style-name="ce29">
            <text:p>大陸地區人民</text:p>
          </table:table-cell>
          <table:table-cell office:value-type="string" table:style-name="ce29">
            <text:p>投資現有公司</text:p>
          </table:table-cell>
          <table:table-cell office:value-type="string" table:style-name="ce29">
            <text:p>山海戀單車股份有限公司</text:p>
          </table:table-cell>
          <table:table-cell office:value-type="float" office:value="54299317" table:style-name="ce63">
            <text:p>54299317</text:p>
          </table:table-cell>
          <table:table-cell office:value-type="string" table:style-name="ce71">
            <text:p>臺北市信義區松德路65號11樓之2</text:p>
          </table:table-cell>
          <table:table-cell office:value-type="float" office:value="400000" table:style-name="ce65">
            <text:p>400,000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1</text:p>
          </table:table-cell>
          <table:table-cell office:value-type="string" table:style-name="ce29">
            <text:p>大陸地區人民</text:p>
          </table:table-cell>
          <table:table-cell office:value-type="string" table:style-name="ce29">
            <text:p>新設公司</text:p>
          </table:table-cell>
          <table:table-cell office:value-type="string" table:style-name="ce29">
            <text:p>佳光電子有限公司</text:p>
          </table:table-cell>
          <table:table-cell office:value-type="float" office:value="83319517" table:style-name="ce49">
            <text:p>83319517</text:p>
          </table:table-cell>
          <table:table-cell office:value-type="string" table:style-name="ce70">
            <text:p>桃園市桃園區中平里壽昌街26巷19之3號</text:p>
          </table:table-cell>
          <table:table-cell office:value-type="float" office:value="400000" table:style-name="ce65">
            <text:p>400,000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2</text:p>
          </table:table-cell>
          <table:table-cell office:value-type="string" table:style-name="ce29">
            <text:p>大陸地區人民</text:p>
          </table:table-cell>
          <table:table-cell office:value-type="string" table:style-name="ce29">
            <text:p>新設公司</text:p>
          </table:table-cell>
          <table:table-cell office:value-type="string" table:style-name="ce29">
            <text:p>敦可貿易商行</text:p>
          </table:table-cell>
          <table:table-cell office:value-type="float" office:value="87384593" table:style-name="ce63">
            <text:p>87384593</text:p>
          </table:table-cell>
          <table:table-cell office:value-type="string" table:style-name="ce71">
            <text:p>宜蘭縣頭城鎮城南里東興街96巷2號一樓</text:p>
          </table:table-cell>
          <table:table-cell office:value-type="float" office:value="200000" table:style-name="ce54">
            <text:p>200,000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2</text:p>
          </table:table-cell>
          <table:table-cell office:value-type="string" table:style-name="ce29">
            <text:p>大陸地區人民</text:p>
          </table:table-cell>
          <table:table-cell office:value-type="string" table:style-name="ce29">
            <text:p>新設公司</text:p>
          </table:table-cell>
          <table:table-cell office:value-type="string" table:style-name="ce29">
            <text:p>愉允有限公司</text:p>
          </table:table-cell>
          <table:table-cell office:value-type="float" office:value="91090445" table:style-name="ce63">
            <text:p>91090445</text:p>
          </table:table-cell>
          <table:table-cell office:value-type="string" table:style-name="ce71">
            <text:p>新北市中和區員山路587號4樓</text:p>
          </table:table-cell>
          <table:table-cell office:value-type="float" office:value="1000000" table:style-name="ce54">
            <text:p>1,000,000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2</text:p>
          </table:table-cell>
          <table:table-cell office:value-type="string" table:style-name="ce29">
            <text:p>揚州市揚子江投資發展集團有限責任公司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揚州冶春淮揚美食股份有限公司</text:p>
          </table:table-cell>
          <table:table-cell office:value-type="float" office:value="25122418" table:style-name="ce63">
            <text:p>25122418</text:p>
          </table:table-cell>
          <table:table-cell office:value-type="string" table:style-name="ce71">
            <text:p>臺北市松山區八德路4段138號11樓</text:p>
          </table:table-cell>
          <table:table-cell office:value-type="float" office:value="50928000" table:style-name="ce54">
            <text:p>50,928,000</text:p>
          </table:table-cell>
          <table:table-cell office:value-type="string" table:style-name="ce48">
            <text:p>餐飲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2</text:p>
          </table:table-cell>
          <table:table-cell office:value-type="string" table:style-name="ce29">
            <text:p>雲浮市新金山生物科技股份有限公司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金歐利多生技股份有限公司</text:p>
          </table:table-cell>
          <table:table-cell office:value-type="float" office:value="54316977" table:style-name="ce63">
            <text:p>54316977</text:p>
          </table:table-cell>
          <table:table-cell office:value-type="string" table:style-name="ce71">
            <text:p>新北市林口區中山路250號2樓之1</text:p>
          </table:table-cell>
          <table:table-cell office:value-type="float" office:value="8000000" table:style-name="ce54">
            <text:p>8,000,000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2</text:p>
          </table:table-cell>
          <table:table-cell office:value-type="string" table:style-name="ce29">
            <text:p>SUNMI TECHNOLOGY HK LIMITED</text:p>
          </table:table-cell>
          <table:table-cell office:value-type="string" table:style-name="ce29">
            <text:p>設立分公司</text:p>
          </table:table-cell>
          <table:table-cell office:value-type="string" table:style-name="ce29">
            <text:p>香港商商米科技有限公司</text:p>
          </table:table-cell>
          <table:table-cell office:value-type="float" office:value="83248149" table:style-name="ce63">
            <text:p>83248149</text:p>
          </table:table-cell>
          <table:table-cell office:value-type="string" table:style-name="ce71">
            <text:p>臺北市信義區忠孝東路5段1-4號7樓</text:p>
          </table:table-cell>
          <table:table-cell office:value-type="float" office:value="1000000" table:style-name="ce54">
            <text:p>1,000,000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2</text:p>
          </table:table-cell>
          <table:table-cell office:value-type="string" table:style-name="ce29">
            <text:p>義大利商GO EYEWEAR ITALY S.R.L.</text:p>
          </table:table-cell>
          <table:table-cell office:value-type="string" table:style-name="ce29">
            <text:p>設立分公司</text:p>
          </table:table-cell>
          <table:table-cell office:value-type="string" table:style-name="ce29">
            <text:p>義大利商傑歐眼鏡有限公司</text:p>
          </table:table-cell>
          <table:table-cell office:value-type="string" table:style-name="ce63">
            <text:p>-</text:p>
          </table:table-cell>
          <table:table-cell office:value-type="string" table:style-name="ce71">
            <text:p>-</text:p>
          </table:table-cell>
          <table:table-cell office:value-type="float" office:value="5000000" table:style-name="ce54">
            <text:p>5,000,000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0912</text:p>
          </table:table-cell>
          <table:table-cell office:value-type="string" table:style-name="ce29">
            <text:p>香港商懋煜（香港）科技發展有限公司</text:p>
          </table:table-cell>
          <table:table-cell office:value-type="string" table:style-name="ce29">
            <text:p>設立分公司</text:p>
          </table:table-cell>
          <table:table-cell office:value-type="string" table:style-name="ce29">
            <text:p>香港商懋煜香港科技發展有限公司</text:p>
          </table:table-cell>
          <table:table-cell office:value-type="string" table:style-name="ce63">
            <text:p>-</text:p>
          </table:table-cell>
          <table:table-cell office:value-type="string" table:style-name="ce71">
            <text:p>-</text:p>
          </table:table-cell>
          <table:table-cell office:value-type="float" office:value="400000" table:style-name="ce54">
            <text:p>400,000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1001</text:p>
          </table:table-cell>
          <table:table-cell office:value-type="string" table:style-name="ce8">
            <text:p>江蘇斯迪克材料科技股份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斯迪克股份有限公司</text:p>
          </table:table-cell>
          <table:table-cell office:value-type="float" office:value="90682879" table:style-name="ce4">
            <text:p>90682879</text:p>
          </table:table-cell>
          <table:table-cell office:value-type="string" table:style-name="ce17">
            <text:p>新北市板橋區四川路1段97號5樓</text:p>
          </table:table-cell>
          <table:table-cell office:value-type="float" office:value="20000000" table:style-name="ce65">
            <text:p>20,000,000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1001</text:p>
          </table:table-cell>
          <table:table-cell office:value-type="string" table:style-name="ce8">
            <text:p>香港商HONGKONG YX DEVELOPMENT LIMITED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信本飲食文化股份有限公司</text:p>
          </table:table-cell>
          <table:table-cell office:value-type="float" office:value="42823908" table:style-name="ce4">
            <text:p>42823908</text:p>
          </table:table-cell>
          <table:table-cell office:value-type="string" table:style-name="ce17">
            <text:p>臺北市信義區基隆路1段155號14樓之5</text:p>
          </table:table-cell>
          <table:table-cell office:value-type="float" office:value="23000040" table:style-name="ce65">
            <text:p>23,000,040</text:p>
          </table:table-cell>
          <table:table-cell office:value-type="string" table:style-name="ce48">
            <text:p>餐飲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10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台灣綠葉生物科技股份有限公司</text:p>
          </table:table-cell>
          <table:table-cell office:value-type="float" office:value="55768836" table:style-name="ce4">
            <text:p>55768836</text:p>
          </table:table-cell>
          <table:table-cell office:value-type="string" table:style-name="ce17">
            <text:p>臺北市中山區南京西路1之1號7樓</text:p>
          </table:table-cell>
          <table:table-cell office:value-type="float" office:value="38379000" table:style-name="ce54">
            <text:p>38,379,000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10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趣玩網絡科技有限公司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-</text:p>
          </table:table-cell>
          <table:table-cell office:value-type="float" office:value="10000000" table:style-name="ce54">
            <text:p>10,000,000</text:p>
          </table:table-cell>
          <table:table-cell office:value-type="string" table:style-name="ce48">
            <text:p>資訊軟體服務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1002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幫你招會議行銷有限公司</text:p>
          </table:table-cell>
          <table:table-cell office:value-type="float" office:value="90822576" table:style-name="ce4">
            <text:p>90822576</text:p>
          </table:table-cell>
          <table:table-cell office:value-type="string" table:style-name="ce17">
            <text:p>臺北市內湖區內湖路1段396號3樓之2</text:p>
          </table:table-cell>
          <table:table-cell office:value-type="float" office:value="6000000" table:style-name="ce54">
            <text:p>6,000,000</text:p>
          </table:table-cell>
          <table:table-cell office:value-type="string" table:style-name="ce48">
            <text:p>會議服務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1002</text:p>
          </table:table-cell>
          <table:table-cell office:value-type="string" table:style-name="ce8">
            <text:p>香港商永道無線射頻標籤（香港）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香港商永道無線射頻標籤有限公司</text:p>
          </table:table-cell>
          <table:table-cell office:value-type="float" office:value="59047327" table:style-name="ce4">
            <text:p>59047327</text:p>
          </table:table-cell>
          <table:table-cell office:value-type="string" table:style-name="ce17">
            <text:p>臺北市中正區重慶南路二段51號17樓</text:p>
          </table:table-cell>
          <table:table-cell office:value-type="float" office:value="274500000" table:style-name="ce54">
            <text:p>274,500,000</text:p>
          </table:table-cell>
          <table:table-cell office:value-type="string" table:style-name="ce48">
            <text:p>資訊軟體服務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1003</text:p>
          </table:table-cell>
          <table:table-cell office:value-type="string" table:style-name="ce8">
            <text:p>香港商鵬鼎國際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鵬鼎國際有限公司</text:p>
          </table:table-cell>
          <table:table-cell office:value-type="float" office:value="91074439" table:style-name="ce15">
            <text:p>91074439</text:p>
          </table:table-cell>
          <table:table-cell office:value-type="string" table:style-name="ce13">
            <text:p>新北市新店區寶強路8號8樓</text:p>
          </table:table-cell>
          <table:table-cell office:value-type="float" office:value="30000000" table:style-name="ce54">
            <text:p>30,000,000</text:p>
          </table:table-cell>
          <table:table-cell office:value-type="string" table:style-name="ce48">
            <text:p>電子零組件製造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62">
            <text:p>11003</text:p>
          </table:table-cell>
          <table:table-cell office:value-type="string" table:style-name="ce29">
            <text:p>深圳市勵得數碼科技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大陸商深圳市勵得數碼科技有限公司</text:p>
          </table:table-cell>
          <table:table-cell office:value-type="float" office:value="51418401" table:style-name="ce15">
            <text:p>51418401</text:p>
          </table:table-cell>
          <table:table-cell office:value-type="string" table:style-name="ce13">
            <text:p>臺北市內湖區新湖一路95號4樓</text:p>
          </table:table-cell>
          <table:table-cell office:value-type="float" office:value="5500000" table:style-name="ce54">
            <text:p>5,500,000</text:p>
          </table:table-cell>
          <table:table-cell office:value-type="string" table:style-name="ce48">
            <text:p>批發及零售業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7">
            <text:p>110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愛尚麻辣燙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-</text:p>
          </table:table-cell>
          <table:table-cell office:value-type="float" office:value="50000" table:style-name="ce10">
            <text:p>50,000</text:p>
          </table:table-cell>
          <table:table-cell office:value-type="string" table:style-name="ce13">
            <text:p>餐飲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4</text:p>
          </table:table-cell>
          <table:table-cell office:value-type="string" table:style-name="ce8">
            <text:p>日商兆豐國際株式會社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橋本國際股份有限公司</text:p>
          </table:table-cell>
          <table:table-cell office:value-type="float" office:value="91029224" table:style-name="ce4">
            <text:p>91029224</text:p>
          </table:table-cell>
          <table:table-cell office:value-type="string" table:style-name="ce17">
            <text:p>桃園市桃園區大興西路二段61號11樓</text:p>
          </table:table-cell>
          <table:table-cell office:value-type="float" office:value="6650000" table:style-name="ce24">
            <text:p><text:s/>6,650,000<text:s/>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4</text:p>
          </table:table-cell>
          <table:table-cell office:value-type="string" table:style-name="ce8">
            <text:p>香港商依帕國際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諾依國際開發有限公司</text:p>
          </table:table-cell>
          <table:table-cell office:value-type="string" table:style-name="ce4">
            <text:p>42988393</text:p>
          </table:table-cell>
          <table:table-cell office:value-type="string" table:style-name="ce17">
            <text:p>臺北市中山區松江路220號6樓之3</text:p>
          </table:table-cell>
          <table:table-cell office:value-type="float" office:value="6000000" table:style-name="ce10">
            <text:p>6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南瑞新材料科技有限公司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-</text:p>
          </table:table-cell>
          <table:table-cell office:value-type="float" office:value="1000000" table:style-name="ce10">
            <text:p>1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4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曉生活雜貨店</text:p>
          </table:table-cell>
          <table:table-cell office:value-type="float" office:value="87269904" table:style-name="ce4">
            <text:p>87269904</text:p>
          </table:table-cell>
          <table:table-cell office:value-type="string" table:style-name="ce17">
            <text:p>臺中市烏日區榮泉里三榮路二段１７８號</text:p>
          </table:table-cell>
          <table:table-cell office:value-type="float" office:value="100000" table:style-name="ce10">
            <text:p>1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4</text:p>
          </table:table-cell>
          <table:table-cell office:value-type="string" table:style-name="ce8">
            <text:p>昆山品岱電子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品達電子有限公司</text:p>
          </table:table-cell>
          <table:table-cell office:value-type="float" office:value="83550986" table:style-name="ce4">
            <text:p>83550986</text:p>
          </table:table-cell>
          <table:table-cell office:value-type="string" table:style-name="ce17">
            <text:p>臺北市松山區復興北路1號16樓之7</text:p>
          </table:table-cell>
          <table:table-cell office:value-type="float" office:value="30000000" table:style-name="ce10">
            <text:p>30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4</text:p>
          </table:table-cell>
          <table:table-cell office:value-type="string" table:style-name="ce8">
            <text:p>香港商浙江華爾針織(香港)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華爾企業股份有限公司</text:p>
          </table:table-cell>
          <table:table-cell office:value-type="float" office:value="27785004" table:style-name="ce4">
            <text:p>27785004</text:p>
          </table:table-cell>
          <table:table-cell office:value-type="string" table:style-name="ce17">
            <text:p>彰化縣永靖鄉港西村中山路一段689巷16號</text:p>
          </table:table-cell>
          <table:table-cell office:value-type="float" office:value="4000000" table:style-name="ce10">
            <text:p>4,000,000</text:p>
          </table:table-cell>
          <table:table-cell office:value-type="string" table:style-name="ce13">
            <text:p>紡織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4</text:p>
          </table:table-cell>
          <table:table-cell office:value-type="string" table:style-name="ce8">
            <text:p>北京信邦同安新能源科技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英邁新能源科技股份有限公司</text:p>
          </table:table-cell>
          <table:table-cell office:value-type="float" office:value="83551774" table:style-name="ce4">
            <text:p>83551774</text:p>
          </table:table-cell>
          <table:table-cell office:value-type="string" table:style-name="ce17">
            <text:p>苗栗縣苗栗市國華路588巷15號1樓</text:p>
          </table:table-cell>
          <table:table-cell office:value-type="float" office:value="40000000" table:style-name="ce10">
            <text:p>40,000,000</text:p>
          </table:table-cell>
          <table:table-cell office:value-type="string" table:style-name="ce13">
            <text:p>電力設備製造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5</text:p>
          </table:table-cell>
          <table:table-cell office:value-type="string" table:style-name="ce8">
            <text:p>上海睿卡潮玩實業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睿品潮玩股份有限公司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-</text:p>
          </table:table-cell>
          <table:table-cell office:value-type="float" office:value="10000000" table:style-name="ce10">
            <text:p>10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力太科技有限公司</text:p>
          </table:table-cell>
          <table:table-cell office:value-type="float" office:value="82909445" table:style-name="ce4">
            <text:p>82909445</text:p>
          </table:table-cell>
          <table:table-cell office:value-type="string" table:style-name="ce17">
            <text:p>臺北市大安區和平東路2段107巷11弄15號1樓</text:p>
          </table:table-cell>
          <table:table-cell office:value-type="float" office:value="1500000" table:style-name="ce10">
            <text:p>1,5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5</text:p>
          </table:table-cell>
          <table:table-cell office:value-type="string" table:style-name="ce8">
            <text:p>泰國商HONGLIN ELECTRIC POWER TECHNOLOGY (THAILAND) CO., LTD.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泓淋實業有限公司</text:p>
          </table:table-cell>
          <table:table-cell office:value-type="float" office:value="83450754" table:style-name="ce4">
            <text:p>83450754</text:p>
          </table:table-cell>
          <table:table-cell office:value-type="string" table:style-name="ce17">
            <text:p>臺北市大安區復興南路2段329號4樓之1</text:p>
          </table:table-cell>
          <table:table-cell office:value-type="float" office:value="8000000" table:style-name="ce10">
            <text:p>8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5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珅富龍國際開發股份有限公司</text:p>
          </table:table-cell>
          <table:table-cell office:value-type="float" office:value="91109253" table:style-name="ce4">
            <text:p>91109253</text:p>
          </table:table-cell>
          <table:table-cell office:value-type="string" table:style-name="ce17">
            <text:p>臺中市南區永興里11鄰高工南路65巷6號7樓之1<text:s/></text:p>
          </table:table-cell>
          <table:table-cell office:value-type="float" office:value="264000" table:style-name="ce10">
            <text:p>264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6</text:p>
          </table:table-cell>
          <table:table-cell office:value-type="string" table:style-name="ce8">
            <text:p>香港商香港毅豐電器有限公司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台灣毅丰電器有限公司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-</text:p>
          </table:table-cell>
          <table:table-cell office:value-type="float" office:value="3000000" table:style-name="ce10">
            <text:p>3,000,000</text:p>
          </table:table-cell>
          <table:table-cell office:value-type="string" table:style-name="ce13">
            <text:p>電腦、電子產品及光學製品製造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6</text:p>
          </table:table-cell>
          <table:table-cell office:value-type="string" table:style-name="ce8">
            <text:p>英屬開曼群島商世榮投資有限公司</text:p>
          </table:table-cell>
          <table:table-cell office:value-type="string" table:style-name="ce8">
            <text:p>投資現有公司</text:p>
          </table:table-cell>
          <table:table-cell office:value-type="string" table:style-name="ce8">
            <text:p>華證科技股份有限公司</text:p>
          </table:table-cell>
          <table:table-cell office:value-type="float" office:value="28114291" table:style-name="ce4">
            <text:p>28114291</text:p>
          </table:table-cell>
          <table:table-cell office:value-type="string" table:style-name="ce17">
            <text:p>新竹科學園區新竹市力行路2-1號6樓之2</text:p>
          </table:table-cell>
          <table:table-cell office:value-type="float" office:value="219600000" table:style-name="ce10">
            <text:p>219,600,000</text:p>
          </table:table-cell>
          <table:table-cell office:value-type="string" table:style-name="ce13">
            <text:p>電子零組件製造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6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新設公司</text:p>
          </table:table-cell>
          <table:table-cell office:value-type="string" table:style-name="ce8">
            <text:p>華訊未來軟件科技有限公司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-</text:p>
          </table:table-cell>
          <table:table-cell office:value-type="float" office:value="6600000" table:style-name="ce10">
            <text:p>6,600,000</text:p>
          </table:table-cell>
          <table:table-cell office:value-type="string" table:style-name="ce13">
            <text:p>資訊軟體服務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6</text:p>
          </table:table-cell>
          <table:table-cell office:value-type="string" table:style-name="ce8">
            <text:p>香港商利邦零售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利邦零售有限公司</text:p>
          </table:table-cell>
          <table:table-cell office:value-type="float" office:value="22419612" table:style-name="ce4">
            <text:p>22419612</text:p>
          </table:table-cell>
          <table:table-cell office:value-type="string" table:style-name="ce17">
            <text:p>臺北市松山區民生東路3段109號15樓</text:p>
          </table:table-cell>
          <table:table-cell office:value-type="float" office:value="5000000" table:style-name="ce10">
            <text:p>5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6</text:p>
          </table:table-cell>
          <table:table-cell office:value-type="string" table:style-name="ce8">
            <text:p>香港商卓業服飾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卓業服飾有限公司</text:p>
          </table:table-cell>
          <table:table-cell office:value-type="float" office:value="16840114" table:style-name="ce4">
            <text:p>16840114</text:p>
          </table:table-cell>
          <table:table-cell office:value-type="string" table:style-name="ce17">
            <text:p>臺北市松山區民生東路3段109號15樓</text:p>
          </table:table-cell>
          <table:table-cell office:value-type="float" office:value="5000000" table:style-name="ce10">
            <text:p>5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7</text:p>
          </table:table-cell>
          <table:table-cell office:value-type="string" table:style-name="ce8">
            <text:p>永和食品(中國)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永和食品有限公司</text:p>
          </table:table-cell>
          <table:table-cell office:value-type="float" office:value="24938180" table:style-name="ce4">
            <text:p>24938180</text:p>
          </table:table-cell>
          <table:table-cell office:value-type="string" table:style-name="ce17">
            <text:p>臺北市中山區中山北路一段11號18樓之1</text:p>
          </table:table-cell>
          <table:table-cell office:value-type="float" office:value="12600000" table:style-name="ce10">
            <text:p>12,600,000</text:p>
          </table:table-cell>
          <table:table-cell office:value-type="string" table:style-name="ce13">
            <text:p>餐飲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7</text:p>
          </table:table-cell>
          <table:table-cell office:value-type="string" table:style-name="ce8">
            <text:p>香港商香港海能電子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香港海能電子有限公司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-</text:p>
          </table:table-cell>
          <table:table-cell office:value-type="float" office:value="8000000" table:style-name="ce10">
            <text:p>8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7</text:p>
          </table:table-cell>
          <table:table-cell office:value-type="string" table:style-name="ce8">
            <text:p>薩摩亞商隆揚國際股份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薩摩亞商隆揚國際股份有限公司</text:p>
          </table:table-cell>
          <table:table-cell office:value-type="float" office:value="43240509" table:style-name="ce4">
            <text:p>43240509</text:p>
          </table:table-cell>
          <table:table-cell office:value-type="string" table:style-name="ce17">
            <text:p>新北市五股區興珍里五權七路20號之1 一樓</text:p>
          </table:table-cell>
          <table:table-cell office:value-type="float" office:value="5000000" table:style-name="ce10">
            <text:p>5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7</text:p>
          </table:table-cell>
          <table:table-cell office:value-type="string" table:style-name="ce8">
            <text:p>英屬開曼群島商廣基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英屬開曼群島商廣仁電科有限公司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-</text:p>
          </table:table-cell>
          <table:table-cell office:value-type="float" office:value="5000000" table:style-name="ce10">
            <text:p>5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8</text:p>
          </table:table-cell>
          <table:table-cell office:value-type="string" table:style-name="ce8">
            <text:p>深圳宇博先進科技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宇博先進科技股份有限公司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-</text:p>
          </table:table-cell>
          <table:table-cell office:value-type="float" office:value="30000000" table:style-name="ce10">
            <text:p>30,000,000</text:p>
          </table:table-cell>
          <table:table-cell office:value-type="string" table:style-name="ce13">
            <text:p>電腦、電子產品及光學製品製造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8</text:p>
          </table:table-cell>
          <table:table-cell office:value-type="string" table:style-name="ce8">
            <text:p>大陸地區人民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時和企業社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-</text:p>
          </table:table-cell>
          <table:table-cell office:value-type="float" office:value="100000" table:style-name="ce10">
            <text:p>100,000</text:p>
          </table:table-cell>
          <table:table-cell office:value-type="string" table:style-name="ce13">
            <text:p>清潔服務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8</text:p>
          </table:table-cell>
          <table:table-cell office:value-type="string" table:style-name="ce8">
            <text:p>蘇州中成新能源科技股份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台灣中成壓縮機股份有限公司</text:p>
          </table:table-cell>
          <table:table-cell office:value-type="float" office:value="83497104" table:style-name="ce4">
            <text:p>83497104</text:p>
          </table:table-cell>
          <table:table-cell office:value-type="string" table:style-name="ce17">
            <text:p>高雄市前鎮區千富街241巷6號</text:p>
          </table:table-cell>
          <table:table-cell office:value-type="float" office:value="5000000" table:style-name="ce10">
            <text:p>5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style-name="ro2">
          <table:table-cell office:value-type="string" table:style-name="ce7">
            <text:p>11008</text:p>
          </table:table-cell>
          <table:table-cell office:value-type="string" table:style-name="ce8">
            <text:p>香港商愛爾眼科國際（香港）有限公司</text:p>
          </table:table-cell>
          <table:table-cell office:value-type="string" table:style-name="ce8">
            <text:p>增資</text:p>
          </table:table-cell>
          <table:table-cell office:value-type="string" table:style-name="ce8">
            <text:p>晉弘科技股份有限公司</text:p>
          </table:table-cell>
          <table:table-cell office:value-type="float" office:value="28113005" table:style-name="ce4">
            <text:p>28113005</text:p>
          </table:table-cell>
          <table:table-cell office:value-type="string" table:style-name="ce17">
            <text:p>新竹科學工業園區新竹市研發二路7號1樓</text:p>
          </table:table-cell>
          <table:table-cell office:value-type="float" office:value="4304220" table:style-name="ce10">
            <text:p>4,304,220</text:p>
          </table:table-cell>
          <table:table-cell office:value-type="string" table:style-name="ce13">
            <text:p>資訊軟體服務業</text:p>
          </table:table-cell>
          <table:table-cell table:style-name="ce73"/>
          <table:table-cell table:number-columns-repeated="16375" table:style-name="ce16"/>
        </table:table-row>
        <table:table-row table:style-name="ro2">
          <table:table-cell office:value-type="string" table:style-name="ce7">
            <text:p>11008</text:p>
          </table:table-cell>
          <table:table-cell office:value-type="string" table:style-name="ce8">
            <text:p>香港商柏承科技(香港)有限公司</text:p>
          </table:table-cell>
          <table:table-cell office:value-type="string" table:style-name="ce8">
            <text:p>設立分公司</text:p>
          </table:table-cell>
          <table:table-cell office:value-type="string" table:style-name="ce8">
            <text:p>香港商柏承科技有限公司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-</text:p>
          </table:table-cell>
          <table:table-cell office:value-type="float" office:value="5000000" table:style-name="ce10">
            <text:p>5,000,000</text:p>
          </table:table-cell>
          <table:table-cell office:value-type="string" table:style-name="ce13">
            <text:p>批發及零售業</text:p>
          </table:table-cell>
          <table:table-cell table:style-name="ce25"/>
          <table:table-cell table:number-columns-repeated="16375" table:style-name="ce16"/>
        </table:table-row>
        <table:table-row table:number-rows-repeated="1046813" table:style-name="ro3">
          <table:table-cell table:number-columns-repeated="16384"/>
        </table:table-row>
        <table:named-expressions>
          <table:named-range table:name="Print_Area" table:cell-range-address="2021-08陸資在台投資事業名錄.$A$1:2021-08陸資在台投資事業名錄.$I$1763" table:base-cell-address="2021-08陸資在台投資事業名錄.$A$1"/>
          <table:named-range table:name="Print_Titles" table:cell-range-address="2021-08陸資在台投資事業名錄.$A$1:2021-08陸資在台投資事業名錄.$IV$1" table:base-cell-address="2021-08陸資在台投資事業名錄.$A$1"/>
        </table:named-expressions>
      </table:table>
      <table:named-expressions>
        <table:named-expression table:name="\p" table:expression="of:=[.#REF!]" table:base-cell-address="2021-08陸資在台投資事業名錄.$A$1"/>
        <table:named-expression table:name="_PPAG" table:expression="of:=[.#REF!]" table:base-cell-address="2021-08陸資在台投資事業名錄.$A$1"/>
        <table:named-expression table:name="MSUP" table:expression="of:=[.#REF!]" table:base-cell-address="2021-08陸資在台投資事業名錄.$A$1"/>
        <table:named-expression table:name="倉庫" table:expression="of:=[.#REF!]" table:base-cell-address="2021-08陸資在台投資事業名錄.$A$1"/>
        <table:named-expression table:name="倉庫2" table:expression="of:=[.#REF!]" table:base-cell-address="2021-08陸資在台投資事業名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 New" svg:font-family="&quot;Courier New&quot;"/>
    <style:font-face style:name="細明體" svg:font-family="細明體"/>
    <style:font-face style:name="微軟正黑體" svg:font-family="微軟正黑體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陸資來台投資事業名錄</text:span></text:p>
        </style:region-center>
        <style:region-right>
          <text:p>2021.09.22更新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琪彥</meta:initial-creator>
    <dc:creator>Ann</dc:creator>
    <meta:creation-date>2010-05-26T02:41:29Z</meta:creation-date>
    <dc:date>2022-07-06T10:42:03Z</dc:date>
    <meta:print-date>2021-09-21T12:34:56Z</meta:print-date>
  </office:meta>
</office:document-meta>
</file>